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工程類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中市 <text:s text:c="4"/>區 <text:s text:c="3"/>國民小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名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新臺幣元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5">
            <text:p>憑證編號</text:p>
          </table:table-cell>
          <table:table-cell office:value-type="string" table:style-name="ce6">
            <text:p>經費項目</text:p>
          </table:table-cell>
          <table:table-cell office:value-type="string" table:style-name="ce5">
            <text:p>核定概算數</text:p>
          </table:table-cell>
          <table:table-cell office:value-type="string" table:style-name="ce5">
            <text:p>實際支出金額</text:p>
          </table:table-cell>
          <table:table-cell office:value-type="string" table:style-name="ce5">
            <text:p>結餘數</text:p>
          </table:table-cell>
          <table:table-cell office:value-type="string" table:number-columns-spanned="2" table:number-rows-spanned="1" table:style-name="ce13">
            <text:p>備註</text:p>
          </table:table-cell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1"/>
          <table:table-cell table:number-columns-repeated="2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office:value-type="string" table:style-name="ce9">
            <text:p>合計</text:p>
          </table:table-cell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number-rows-repeated="2" table:style-name="ro3">
          <table:table-cell table:number-columns-repeated="7" table:style-name="ce10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5">
            <text:p><text:s text:c="2"/>承辦人 <text:s text:c="9"/>處室主管 <text:s text:c="8"/>主辦會計 <text:s text:c="12"/>校長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number-rows-repeated="2" table:style-name="ro3">
          <table:table-cell table:number-columns-repeated="7" table:style-name="ce10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5">
            <text:p><text:s text:c="34"/>(輔導學校專任會計核章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9</meta:generator>
    <meta:initial-creator>USER</meta:initial-creator>
    <dc:creator>施裕勝</dc:creator>
    <meta:creation-date>2005-01-21T06:27:49Z</meta:creation-date>
    <dc:date>2019-09-15T12:26:12Z</dc:date>
    <meta:print-date>2016-12-15T02:26:35Z</meta:print-date>
  </office:meta>
</office:document-meta>
</file>