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margin-left="0in" fo:text-indent="0in">
        <style:tab-stops>
          <style:tab-stop style:type="left" style:position="0.43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1.3104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2.3312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5" style:family="table">
      <style:table-properties style:width="6.4694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6學年度第2學期臺中市私立○○幼兒園追蹤評鑑委員簽到表</text:p>
      <text:list text:style-name="LFO1" text:continue-numbering="true">
        <text:list-item>
          <text:p text:style-name="P2">時間:107年<text:s/>4<text:s/>月<text:s/><text:s/><text:s/><text:s/>日（星期三）</text:p>
        </text:list-item>
        <text:list-item>
          <text:p text:style-name="P3">地點：</text:p>
        </text:list-item>
        <text:list-item>
          <text:p text:style-name="P4">簽到表：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單位/職銜</text:p>
          </table:table-cell>
          <table:table-cell table:style-name="TableCell19">
            <text:p text:style-name="P20">簽到</text:p>
          </table:table-cell>
          <table:table-cell table:style-name="TableCell21">
            <text:p text:style-name="P22">葷</text:p>
          </table:table-cell>
          <table:table-cell table:style-name="TableCell23">
            <text:p text:style-name="P24">素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內文"><text:span text:style-name="T29">召集人</text:span></text:p>
          </table:table-cell>
          <table:table-cell table:style-name="TableCell30">
            <text:p text:style-name="P31">承辦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內文"><text:span text:style-name="T42">評鑑委員</text:span></text:p>
          </table:table-cell>
          <table:table-cell table:style-name="TableCell43">
            <text:p text:style-name="P44">輔導員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內文"><text:span text:style-name="T55">評鑑委員</text:span></text:p>
          </table:table-cell>
          <table:table-cell table:style-name="TableCell56">
            <text:p text:style-name="P57">衛生局(所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內文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內文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內文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內文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內文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99年度幼稚園評鑑委員簽到表</dc:title>
    <meta:initial-creator>tccgod</meta:initial-creator>
    <dc:creator>user</dc:creator>
    <meta:creation-date>2018-03-09T03:23:00Z</meta:creation-date>
    <dc:date>2018-03-09T03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