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margin-top="0.25in" fo:margin-left="-0.2798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margin-left="-0.2798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margin-left="-0.2798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margin-left="-0.2798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margin-bottom="0.05in" fo:margin-left="-0.2798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margin-left="-0.2798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margin-left="-0.2798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margin-left="-0.2798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margin-left="-0.2798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06學年度第2學期臺中市私立○○幼兒園追蹤評鑑綜合座談會</text:p>
      <text:p text:style-name="P2">會議紀錄</text:p>
      <text:p text:style-name="P3">一、評鑑園所：</text:p>
      <text:p text:style-name="P4">二、評鑑日期：</text:p>
      <text:p text:style-name="P5">三、會議地點：</text:p>
      <text:p text:style-name="P6">四、召集人（承辦人）： <text:s text:c="19"/><text:s text:c="8"/>記錄（園方）：</text:p>
      <text:p text:style-name="P7">五、出席人員：（如簽到表）</text:p>
      <text:p text:style-name="P8">六、評鑑委員意見及建議事項：</text:p>
      <text:p text:style-name="P9">（一）</text:p>
      <text:p text:style-name="P10">（二）</text:p>
      <text:p text:style-name="P11">（三）</text:p>
      <text:p text:style-name="P12">七、園方回饋：</text:p>
      <text:p text:style-name="P13">八、臨時動議：</text:p>
      <text:p text:style-name="P14">九、結論：</text:p>
      <text:p text:style-name="內文"><text:span text:style-name="T15">十</text:span><text:span text:style-name="T16">、散會</text:span><text:span text:style-name="T17">：</text:span><text:span text:style-name="T18">(時間)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99年度公私立幼稚園評鑑會議紀錄</dc:title>
    <meta:initial-creator>幼稚園</meta:initial-creator>
    <dc:creator>user</dc:creator>
    <meta:creation-date>2018-03-09T03:23:00Z</meta:creation-date>
    <dc:date>2018-03-09T03:23:00Z</dc:date>
    <meta:print-date>2016-09-12T03:1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6" meta:character-count="179" meta:row-count="1" meta:non-whitespace-character-count="154"/>
  </office:meta>
</office:document-meta>
</file>