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1.3104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2.3312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22" style:family="table">
      <style:table-properties style:width="6.469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77431in" svg:y="-0.425in" svg:width="0.7375in" svg:height="0.32292in" style:rel-width="scale" style:rel-height="scale"><draw:text-box><text:p text:style-name="內文">附件5</text:p></draw:text-box><svg:title/><svg:desc/></draw:frame></text:span><text:span text:style-name="T5">10</text:span><text:span text:style-name="T6">6</text:span><text:span text:style-name="T7">學年度第</text:span><text:span text:style-name="T8">2</text:span><text:span text:style-name="T9">學期臺</text:span><text:span text:style-name="T10">中市</text:span><text:span text:style-name="T11">私</text:span><text:span text:style-name="T12">立</text:span><text:span text:style-name="T13">○○</text:span><text:span text:style-name="T14">幼</text:span><text:span text:style-name="T15">兒</text:span><text:span text:style-name="T16">園</text:span><text:span text:style-name="T17">基礎</text:span><text:span text:style-name="T18">評鑑委員簽到表</text:span></text:p>
      <text:list text:style-name="LFO1" text:continue-numbering="true">
        <text:list-item>
          <text:p text:style-name="P19">時間:107年<text:s/><text:s text:c="2"/>月<text:s/><text:s/><text:s/>日（星期<text:s text:c="3"/>）</text:p>
        </text:list-item>
        <text:list-item>
          <text:p text:style-name="P20">地點：</text:p>
        </text:list-item>
        <text:list-item>
          <text:p text:style-name="P21">簽到表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單位/職銜</text:p>
          </table:table-cell>
          <table:table-cell table:style-name="TableCell36">
            <text:p text:style-name="P37">簽到</text:p>
          </table:table-cell>
          <table:table-cell table:style-name="TableCell38">
            <text:p text:style-name="P39">葷</text:p>
          </table:table-cell>
          <table:table-cell table:style-name="TableCell40">
            <text:p text:style-name="P41">素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內文"><text:span text:style-name="T46">召集人</text:span></text:p>
          </table:table-cell>
          <table:table-cell table:style-name="TableCell47">
            <text:p text:style-name="P48">承辦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內文"><text:span text:style-name="T59">評鑑委員</text:span></text:p>
          </table:table-cell>
          <table:table-cell table:style-name="TableCell60">
            <text:p text:style-name="P61">輔導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內文"><text:span text:style-name="T72">評鑑委員</text:span></text:p>
          </table:table-cell>
          <table:table-cell table:style-name="TableCell73">
            <text:p text:style-name="P74">衛生局(所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內文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內文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99年度幼稚園評鑑委員簽到表</dc:title>
    <meta:initial-creator>tccgod</meta:initial-creator>
    <dc:creator>user</dc:creator>
    <meta:creation-date>2018-03-09T03:17:00Z</meta:creation-date>
    <dc:date>2018-03-09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