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30"/>
    </style:style>
    <style:style style:name="T4" style:parent-style-name="預設段落字型" style:family="text">
      <style:text-properties style:font-name="新細明體" style:font-name-complex="新細明體" style:letter-kerning="false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margin-top="0.25in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bottom="0.05in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2" text:anchor-type="paragraph" svg:x="6.10139in" svg:y="-0.4375in" svg:width="0.7375in" svg:height="0.32292in" style:rel-width="scale" style:rel-height="scale"><draw:text-box><text:p text:style-name="內文">附件6</text:p></draw:text-box><svg:title/><svg:desc/></draw:frame></text:span><text:span text:style-name="T5">10</text:span><text:span text:style-name="T6">6</text:span><text:span text:style-name="T7">學年度第</text:span><text:span text:style-name="T8">2</text:span><text:span text:style-name="T9">學期</text:span><text:span text:style-name="T10">臺中市</text:span><text:span text:style-name="T11">公/</text:span><text:span text:style-name="T12">私</text:span><text:span text:style-name="T13">立</text:span><text:span text:style-name="T14">○○</text:span><text:span text:style-name="T15">幼兒園基礎評鑑綜合座談會</text:span></text:p>
      <text:p text:style-name="P16">會議紀錄</text:p>
      <text:p text:style-name="P17">一、評鑑園所：</text:p>
      <text:p text:style-name="P18">二、評鑑日期：</text:p>
      <text:p text:style-name="P19">三、會議地點：</text:p>
      <text:p text:style-name="P20">四、召集人（承辦人）： <text:s text:c="19"/><text:s text:c="8"/>記錄（園方）：</text:p>
      <text:p text:style-name="P21">五、出席人員：（如簽到表）</text:p>
      <text:p text:style-name="P22">六、評鑑委員意見及建議事項：</text:p>
      <text:p text:style-name="P23">（一）</text:p>
      <text:p text:style-name="P24">（二）</text:p>
      <text:p text:style-name="P25">（三）</text:p>
      <text:p text:style-name="P26">七、園方回饋：</text:p>
      <text:p text:style-name="P27">八、臨時動議：</text:p>
      <text:p text:style-name="P28">九、結論：</text:p>
      <text:p text:style-name="內文"><text:span text:style-name="T29">十</text:span><text:span text:style-name="T30">、散會</text:span><text:span text:style-name="T31">：</text:span><text:span text:style-name="T32">(時間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902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3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99年度公私立幼稚園評鑑會議紀錄</dc:title>
    <meta:initial-creator>幼稚園</meta:initial-creator>
    <dc:creator>user</dc:creator>
    <meta:creation-date>2018-03-09T03:18:00Z</meta:creation-date>
    <dc:date>2018-03-09T03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