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5243in"/>
    </style:style>
    <style:style style:name="TableColumn3" style:family="table-column">
      <style:table-column-properties style:column-width="1.918in"/>
    </style:style>
    <style:style style:name="TableColumn4" style:family="table-column">
      <style:table-column-properties style:column-width="0.1159in"/>
    </style:style>
    <style:style style:name="TableColumn5" style:family="table-column">
      <style:table-column-properties style:column-width="1.6381in"/>
    </style:style>
    <style:style style:name="TableColumn6" style:family="table-column">
      <style:table-column-properties style:column-width="2.1201in"/>
    </style:style>
    <style:style style:name="Table1" style:family="table" style:master-page-name="MP0">
      <style:table-properties style:width="7.3166in" fo:margin-left="0in" table:align="left"/>
    </style:style>
    <style:style style:name="TableRow7" style:family="table-row">
      <style:table-row-properties style:min-row-height="0.2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Row10" style:family="table-row">
      <style:table-row-properties style:min-row-height="0.284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39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28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C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P38" style:parent-style-name="內文" style:family="paragraph">
      <style:paragraph-properties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C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C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indent="0.1666in"/>
    </style:style>
    <style:style style:name="T48" style:parent-style-name="預設段落字型" style:family="text">
      <style:text-properties style:font-name="標楷體" style:font-name-asian="標楷體" fo:color="#C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371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2423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2833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1819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666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Arial Unicode MS" fo:color="#FF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C00000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30" style:parent-style-name="預設段落字型" style:family="text">
      <style:text-properties style:font-name="標楷體" style:font-name-asian="標楷體" fo:color="#C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2666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333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color="#C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color="#C00000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681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09學年度上學期_109年8月至110年1月_請領導師職務加給(教保費)自我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園名:私立 <text:s text:c="18"/>幼兒園</text:p>
          </table:table-cell>
          <table:covered-table-cell/>
          <table:covered-table-cell/>
          <table:table-cell table:style-name="TableCell13" table:number-columns-spanned="2">
            <text:p text:style-name="P14"><text:span text:style-name="T15">行政</text:span><text:span text:style-name="T16">區:</text:span><text:span text:style-name="T17"><text:s text:c="2"/></text:span><text:span text:style-name="T18"><text:s text:c="11"/></text:span><text:span text:style-name="T19"><text:s text:c="7"/></text:span><text:span text:style-name="T20">區</text:span></text:p>
          </table:table-cell>
          <table:covered-table-cell/>
        </table:table-row>
        <table:table-row table:style-name="TableRow21">
          <table:table-cell table:style-name="TableCell22">
            <text:p text:style-name="P23">項目</text:p>
          </table:table-cell>
          <table:table-cell table:style-name="TableCell24" table:number-columns-spanned="3">
            <text:p text:style-name="P25">說明</text:p>
          </table:table-cell>
          <table:covered-table-cell/>
          <table:covered-table-cell/>
          <table:table-cell table:style-name="TableCell26">
            <text:p text:style-name="P27">確認無誤請於□內打勾<text:s/></text:p>
          </table:table-cell>
        </table:table-row>
        <table:table-row table:style-name="TableRow28">
          <table:table-cell table:style-name="TableCell29" table:number-rows-spanned="9">
            <text:p text:style-name="P30">一、請領清冊</text:p>
          </table:table-cell>
          <table:table-cell table:style-name="TableCell31" table:number-columns-spanned="3">
            <text:p text:style-name="內文"><text:span text:style-name="T32">1.</text:span><text:span text:style-name="T33">銀行</text:span><text:span text:style-name="T34">代碼</text:span><text:span text:style-name="T35">：</text:span><text:span text:style-name="T36">直接登打</text:span><text:span text:style-name="T37">7000021。</text:span></text:p>
            <text:p text:style-name="P38"><text:span text:style-name="T39">銀行</text:span><text:span text:style-name="T40">帳號</text:span><text:span text:style-name="T41">：先登打7碼局號再連著登打7碼帳號，</text:span><text:span text:style-name="T42">共計</text:span><text:span text:style-name="T43">14</text:span><text:span text:style-name="T44">碼</text:span><text:span text:style-name="T45">阿拉伯數字</text:span><text:span text:style-name="T46">。</text:span></text:p>
            <text:p text:style-name="P47"><text:span text:style-name="T48">銀行別</text:span><text:span text:style-name="T49">：打中文字(例如:豐原中正路郵局)</text:span><text:span text:style-name="T50">。</text:span></text:p>
          </table:table-cell>
          <table:covered-table-cell/>
          <table:covered-table-cell/>
          <table:table-cell table:style-name="TableCell51">
            <text:p text:style-name="P52">確認無誤□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內文"><text:span text:style-name="T56">*請檢附「2份」正本請領清冊。</text:span></text:p>
          </table:table-cell>
          <table:covered-table-cell/>
          <table:covered-table-cell/>
          <table:table-cell table:style-name="TableCell57">
            <text:p text:style-name="P58">已檢附□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內文"><text:span text:style-name="T62">2.更改姓名者。</text:span><text:span text:style-name="T63">(無更改姓名者免付)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(1)檢附戶籍謄本</text:p>
          </table:table-cell>
          <table:covered-table-cell/>
          <table:covered-table-cell/>
          <table:table-cell table:style-name="TableCell70">
            <text:p text:style-name="P71">已檢附□ 免檢附□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(2)請領清冊上之備註處註明更改前之姓名。</text:p>
          </table:table-cell>
          <table:covered-table-cell/>
          <table:covered-table-cell/>
          <table:table-cell table:style-name="TableCell76">
            <text:p text:style-name="P77">已備註□<text:s/>免備註□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*3.申請人簽名(一律簽名，不得蓋章)。</text:p>
          </table:table-cell>
          <table:covered-table-cell/>
          <table:covered-table-cell/>
          <table:table-cell table:style-name="TableCell82">
            <text:p text:style-name="P83">已簽名□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內文"><text:span text:style-name="T87">4.申請人填具</text:span><text:span text:style-name="T88">個人</text:span><text:span text:style-name="T89">連絡電話。</text:span></text:p>
          </table:table-cell>
          <table:covered-table-cell/>
          <table:covered-table-cell/>
          <table:table-cell table:style-name="TableCell90">
            <text:p text:style-name="P91">已填具□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5.承辦人員及園長核章。</text:p>
          </table:table-cell>
          <table:covered-table-cell/>
          <table:covered-table-cell/>
          <table:table-cell table:style-name="TableCell96">
            <text:p text:style-name="P97">已核章□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內文"><text:span text:style-name="T101">6.清冊請</text:span><text:span text:style-name="T102">將</text:span><text:span text:style-name="T103">10</text:span><text:span text:style-name="T104">9</text:span><text:span text:style-name="T105">年8</text:span><text:span text:style-name="T106">月至</text:span><text:span text:style-name="T107">110</text:span><text:span text:style-name="T108">年1</text:span><text:span text:style-name="T109">月彙整成一張，不要一個月產出一張清冊。</text:span></text:p>
          </table:table-cell>
          <table:covered-table-cell/>
          <table:covered-table-cell/>
          <table:table-cell table:style-name="TableCell110">
            <text:p text:style-name="P111">完成確認無誤□</text:p>
          </table:table-cell>
        </table:table-row>
        <table:table-row table:style-name="TableRow112">
          <table:table-cell table:style-name="TableCell113" table:number-rows-spanned="4">
            <text:p text:style-name="P114">二、教職員工清冊</text:p>
          </table:table-cell>
          <table:table-cell table:style-name="TableCell115" table:number-columns-spanned="3">
            <text:p text:style-name="P116">1.現職教職員工清冊。</text:p>
          </table:table-cell>
          <table:covered-table-cell/>
          <table:covered-table-cell/>
          <table:table-cell table:style-name="TableCell117">
            <text:p text:style-name="P118">已檢附□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2.離職教職員工清冊。</text:p>
          </table:table-cell>
          <table:covered-table-cell/>
          <table:covered-table-cell/>
          <table:table-cell table:style-name="TableCell123">
            <text:p text:style-name="P124">已檢附□<text:s/>免檢附□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內文"><text:span text:style-name="T128">3.現離職人員清冊</text:span><text:span text:style-name="T129">製表人</text:span><text:span text:style-name="T130">及</text:span><text:span text:style-name="T131">園長</text:span><text:span text:style-name="T132">應</text:span><text:span text:style-name="T133">核章。</text:span></text:p>
          </table:table-cell>
          <table:covered-table-cell/>
          <table:covered-table-cell/>
          <table:table-cell table:style-name="TableCell134">
            <text:p text:style-name="P135">已核章□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內文"><text:span text:style-name="T139">4.申請人員請用</text:span><text:span text:style-name="T140">螢光筆</text:span><text:span text:style-name="T141">標記，並註明編號(編號順序以請領清冊上之編號為準)。</text:span></text:p>
          </table:table-cell>
          <table:covered-table-cell/>
          <table:covered-table-cell/>
          <table:table-cell table:style-name="TableCell142">
            <text:p text:style-name="P143">已標記□</text:p>
            <text:p text:style-name="P144">已編號□</text:p>
          </table:table-cell>
        </table:table-row>
        <table:table-row table:style-name="TableRow145">
          <table:table-cell table:style-name="TableCell146">
            <text:p text:style-name="P147">三、勞保投保資料</text:p>
          </table:table-cell>
          <table:table-cell table:style-name="TableCell148" table:number-columns-spanned="3">
            <text:p text:style-name="P149">檢附109年8月1日以後申請之「勞工保險被保險人投保資料」。</text:p>
          </table:table-cell>
          <table:covered-table-cell/>
          <table:covered-table-cell/>
          <table:table-cell table:style-name="TableCell150">
            <text:p text:style-name="P151">已檢附□</text:p>
          </table:table-cell>
        </table:table-row>
        <table:table-row table:style-name="TableRow152">
          <table:table-cell table:style-name="TableCell153" table:number-rows-spanned="3">
            <text:p text:style-name="P154">四、存摺影本</text:p>
          </table:table-cell>
          <table:table-cell table:style-name="TableCell155" table:number-columns-spanned="3">
            <text:p text:style-name="內文"><text:span text:style-name="T156">1.一律提供</text:span><text:span text:style-name="T157">中華郵政</text:span><text:span text:style-name="T158">帳戶。</text:span></text:p>
          </table:table-cell>
          <table:covered-table-cell/>
          <table:covered-table-cell/>
          <table:table-cell table:style-name="TableCell159">
            <text:p text:style-name="P160">已檢附□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2.黏貼於本局公告範本上。</text:p>
          </table:table-cell>
          <table:covered-table-cell/>
          <table:covered-table-cell/>
          <table:table-cell table:style-name="TableCell165">
            <text:p text:style-name="P166">已黏貼並檢附□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3.依請領清冊順序編號。</text:p>
          </table:table-cell>
          <table:covered-table-cell/>
          <table:covered-table-cell/>
          <table:table-cell table:style-name="TableCell171">
            <text:p text:style-name="P172">已編號 <text:s/>□</text:p>
          </table:table-cell>
        </table:table-row>
        <table:table-row table:style-name="TableRow173">
          <table:table-cell table:style-name="TableCell174" table:number-rows-spanned="3">
            <text:p text:style-name="P175">五、切結書</text:p>
            <text:p text:style-name="P176"><text:tab/><text:tab/><text:tab/><text:tab/></text:p>
          </table:table-cell>
          <table:table-cell table:style-name="TableCell177" table:number-columns-spanned="3">
            <text:p text:style-name="P178">1.蓋關防。</text:p>
          </table:table-cell>
          <table:covered-table-cell/>
          <table:covered-table-cell/>
          <table:table-cell table:style-name="TableCell179">
            <text:p text:style-name="P180">已蓋關防 □<text:s/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內文"><text:span text:style-name="T184">2.負責人</text:span><text:span text:style-name="T185">簽名</text:span><text:span text:style-name="T186">並</text:span><text:span text:style-name="T187">蓋章</text:span><text:span text:style-name="T188">。</text:span></text:p>
          </table:table-cell>
          <table:covered-table-cell/>
          <table:covered-table-cell/>
          <table:table-cell table:style-name="TableCell189">
            <text:p text:style-name="P190">已簽名 □ 已蓋章 □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3.全園出具一張即可，不用每位申請人填具一張。</text:p>
          </table:table-cell>
          <table:covered-table-cell/>
          <table:covered-table-cell/>
          <table:table-cell table:style-name="TableCell195">
            <text:p text:style-name="P196">已檢附 <text:s/>□</text:p>
          </table:table-cell>
        </table:table-row>
        <table:table-row table:style-name="TableRow197">
          <table:table-cell table:style-name="TableCell198">
            <text:p text:style-name="P199">幼兒園「全國教保資訊網」帳號密碼</text:p>
          </table:table-cell>
          <table:table-cell table:style-name="TableCell200">
            <text:p text:style-name="P201">帳號:</text:p>
            <text:p text:style-name="P202">密碼:</text:p>
          </table:table-cell>
          <table:table-cell table:style-name="TableCell203" table:number-columns-spanned="2">
            <text:p text:style-name="P204">承辦人員姓名:</text:p>
            <text:p text:style-name="P205"><text:s text:c="13"/></text:p>
          </table:table-cell>
          <table:covered-table-cell/>
          <table:table-cell table:style-name="TableCell206">
            <text:p text:style-name="P207">承辦人員電話:<text:s text:c="9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江佳鍹</dc:creator>
    <meta:creation-date>2021-01-21T00:50:00Z</meta:creation-date>
    <dc:date>2021-01-21T00:50:00Z</dc:date>
    <meta:print-date>2021-01-15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