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29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工程類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臺中市立 <text:s text:c="7"/>國民小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支出明細表（非工程類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8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名稱：臺中市109年度教保研習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9">
            <text:p>單位：新臺幣元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15">
            <text:p>憑證</text:p>
            <text:p>編號</text:p>
          </table:table-cell>
          <table:table-cell office:value-type="string" table:style-name="ce3">
            <text:p>經費項目</text:p>
          </table:table-cell>
          <table:table-cell office:value-type="string" table:style-name="ce2">
            <text:p>核定概算數</text:p>
          </table:table-cell>
          <table:table-cell office:value-type="string" table:style-name="ce2">
            <text:p>實際支出金額</text:p>
          </table:table-cell>
          <table:table-cell office:value-type="string" table:style-name="ce2">
            <text:p>結餘數</text:p>
          </table:table-cell>
          <table:table-cell office:value-type="string" table:number-columns-spanned="2" table:number-rows-spanned="1" table:style-name="ce28">
            <text:p>備註</text:p>
          </table:table-cell>
          <table:covered-table-cell/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講座鐘點費</text:p>
          </table:table-cell>
          <table:table-cell table:number-columns-repeated="2" table:style-name="ce10"/>
          <table:table-cell office:value-type="float" office:value="0" table:formula="of:=[.C7]-[.D7]" table:style-name="ce10">
            <text:p><text:s/>-<text:s/></text:p>
          </table:table-cell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助理講座鐘點費</text:p>
          </table:table-cell>
          <table:table-cell table:style-name="ce14"/>
          <table:table-cell table:style-name="ce10"/>
          <table:table-cell office:value-type="float" office:value="0" table:formula="of:=[.C8]-[.D8]" table:style-name="ce10">
            <text:p><text:s/>-<text:s/>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補充保費</text:p>
          </table:table-cell>
          <table:table-cell table:number-columns-repeated="2" table:style-name="ce10"/>
          <table:table-cell office:value-type="float" office:value="0" table:formula="of:=[.C9]-[.D9]" table:style-name="ce10">
            <text:p><text:s/>-<text:s/></text:p>
          </table:table-cell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講座差旅費</text:p>
          </table:table-cell>
          <table:table-cell table:style-name="ce11"/>
          <table:table-cell table:style-name="ce10"/>
          <table:table-cell office:value-type="float" office:value="0" table:formula="of:=[.C10]-[.D10]" table:style-name="ce10">
            <text:p><text:s/>-<text:s/></text:p>
          </table:table-cell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教材費</text:p>
          </table:table-cell>
          <table:table-cell table:number-columns-repeated="2" table:style-name="ce10"/>
          <table:table-cell office:value-type="float" office:value="0" table:formula="of:=[.C11]-[.D11]" table:style-name="ce10">
            <text:p><text:s/>-<text:s/></text:p>
          </table:table-cell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膳費(含茶點)</text:p>
          </table:table-cell>
          <table:table-cell table:number-columns-repeated="2" table:style-name="ce10"/>
          <table:table-cell office:value-type="float" office:value="0" table:formula="of:=[.C12]-[.D12]" table:style-name="ce10">
            <text:p><text:s/>-<text:s/></text:p>
          </table:table-cell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場地布置費</text:p>
          </table:table-cell>
          <table:table-cell table:number-columns-repeated="2" table:style-name="ce10"/>
          <table:table-cell office:value-type="float" office:value="0" table:formula="of:=[.C13]-[.D13]" table:style-name="ce10">
            <text:p><text:s/>-<text:s/></text:p>
          </table:table-cell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場地使用費</text:p>
          </table:table-cell>
          <table:table-cell table:number-columns-repeated="2" table:style-name="ce10"/>
          <table:table-cell office:value-type="float" office:value="0" table:formula="of:=[.C14]-[.D14]" table:style-name="ce10">
            <text:p><text:s/>-<text:s/>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參訪交通費</text:p>
          </table:table-cell>
          <table:table-cell table:number-columns-repeated="2" table:style-name="ce10"/>
          <table:table-cell office:value-type="float" office:value="0" table:formula="of:=[.C15]-[.D15]" table:style-name="ce10">
            <text:p><text:s/>-<text:s/></text:p>
          </table:table-cell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雜支</text:p>
          </table:table-cell>
          <table:table-cell table:number-columns-repeated="2" table:style-name="ce10"/>
          <table:table-cell office:value-type="float" office:value="0" table:formula="of:=[.C16]-[.D16]" table:style-name="ce10">
            <text:p><text:s/>-<text:s/></text:p>
          </table:table-cell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office:value-type="float" office:value="0" table:formula="of:=[.C17]-[.D17]" table:style-name="ce10">
            <text:p><text:s/>-<text:s/></text:p>
          </table:table-cell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office:value-type="float" office:value="0" table:formula="of:=[.C18]-[.D18]" table:style-name="ce10">
            <text:p><text:s/>-<text:s/></text:p>
          </table:table-cell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office:value-type="float" office:value="0" table:formula="of:=[.C19]-[.D19]" table:style-name="ce10">
            <text:p><text:s/>-<text:s/></text:p>
          </table:table-cell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office:value-type="float" office:value="0" table:formula="of:=[.C20]-[.D20]" table:style-name="ce10">
            <text:p><text:s/>-<text:s/></text:p>
          </table:table-cell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office:value-type="float" office:value="0" table:formula="of:=[.C21]-[.D21]" table:style-name="ce10">
            <text:p><text:s/>-<text:s/></text:p>
          </table:table-cell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office:value-type="float" office:value="0" table:formula="of:=[.C22]-[.D22]" table:style-name="ce10">
            <text:p><text:s/>-<text:s/></text:p>
          </table:table-cell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office:value-type="float" office:value="0" table:formula="of:=[.C23]-[.D23]" table:style-name="ce10">
            <text:p><text:s/>-<text:s/></text:p>
          </table:table-cell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office:value-type="float" office:value="0" table:formula="of:=[.C24]-[.D24]" table:style-name="ce10">
            <text:p><text:s/>-<text:s/></text:p>
          </table:table-cell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office:value-type="float" office:value="0" table:formula="of:=[.C25]-[.D25]" table:style-name="ce10">
            <text:p><text:s/>-<text:s/></text:p>
          </table:table-cell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office:value-type="float" office:value="0" table:formula="of:=[.C26]-[.D26]" table:style-name="ce10">
            <text:p><text:s/>-<text:s/></text:p>
          </table:table-cell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office:value-type="float" office:value="0" table:formula="of:=[.C27]-[.D27]" table:style-name="ce10">
            <text:p><text:s/>-<text:s/></text:p>
          </table:table-cell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table:style-name="ce4"/>
          <table:table-cell office:value-type="float" office:value="0" table:formula="of:=SUM([.C7:.C27])" table:style-name="ce10">
            <text:p><text:s/>-<text:s/></text:p>
          </table:table-cell>
          <table:table-cell office:value-type="float" office:value="0" table:formula="of:=SUM([.D7:.D27])" table:style-name="ce10">
            <text:p><text:s/>-<text:s/></text:p>
          </table:table-cell>
          <table:table-cell office:value-type="float" office:value="0" table:formula="of:=SUM([.E7:.E27])" table:style-name="ce10">
            <text:p><text:s/>-<text:s/></text:p>
          </table:table-cell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5">
          <table:table-cell table:number-columns-repeated="7" table:style-name="ce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5">
            <text:p><text:s text:c="2"/>承辦人 <text:s text:c="9"/>處室主管 <text:s text:c="8"/>主辦會計 <text:s text:c="12"/>校長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number-rows-repeated="2" table:style-name="ro5">
          <table:table-cell table:number-columns-repeated="7" table:style-name="ce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5">
            <text:p><text:s text:c="34"/>(輔導學校專任會計核章)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5-01-21T06:27:49Z</meta:creation-date>
    <dc:date>2020-04-16T02:50:32Z</dc:date>
    <meta:print-date>2015-03-25T01:20:16Z</meta:print-date>
  </office:meta>
</office:document-meta>
</file>