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 fo:color="#FF0000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8pt" style:font-size-asian="18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5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46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7pt" style:font-size-asian="17pt"/>
    </style:style>
    <style:style style:name="P53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54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55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6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58" style:family="table-column">
      <style:table-column-properties style:column-width="0.6562in"/>
    </style:style>
    <style:style style:name="TableColumn59" style:family="table-column">
      <style:table-column-properties style:column-width="2.7381in"/>
    </style:style>
    <style:style style:name="TableColumn60" style:family="table-column">
      <style:table-column-properties style:column-width="0.8027in"/>
    </style:style>
    <style:style style:name="TableColumn61" style:family="table-column">
      <style:table-column-properties style:column-width="2.4472in"/>
    </style:style>
    <style:style style:name="Table57" style:family="table">
      <style:table-properties style:width="6.6444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8pt" style:font-size-asian="18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8pt" style:font-size-asian="18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87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88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7pt" style:font-size-asian="17pt"/>
    </style:style>
    <style:style style:name="P95" style:parent-style-name="內文" style:family="paragraph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</text:p>
            <text:p text:style-name="P12"/>
            <text:p text:style-name="內文"><text:span text:style-name="T13">支出項目：</text:span><text:span text:style-name="T14">講</text:span><text:span text:style-name="T15">座鐘點</text:span><text:span text:style-name="T16">費</text:span></text:p>
          </table:table-cell>
          <table:table-cell table:style-name="TableCell17">
            <text:p text:style-name="P18">備註</text:p>
          </table:table-cell>
          <table:table-cell table:style-name="TableCell19">
            <text:p text:style-name="P20">日期：</text:p>
            <text:p text:style-name="P21">時間：<text:s text:c="10"/><text:s/><text:s text:c="4"/>計<text:s text:c="3"/>時</text:p>
            <text:p text:style-name="P22">〈已納入個人所得〉</text:p>
          </table:table-cell>
        </table:table-row>
        <table:table-row table:style-name="TableRow23">
          <table:table-cell table:style-name="TableCell24">
            <text:p text:style-name="P25">金額</text:p>
          </table:table-cell>
          <table:table-cell table:style-name="TableCell26" table:number-columns-spanned="3">
            <text:p text:style-name="內文"><text:span text:style-name="T27">新</text:span><text:span text:style-name="T28">臺</text:span><text:span text:style-name="T29">幣</text:span><text:span text:style-name="T30"><text:s text:c="6"/></text:span><text:span text:style-name="T31">元</text:span><text:span text:style-name="T32">正</text:span><text:span text:style-name="T33">(</text:span><text:span text:style-name="T34">實際支付</text:span><text:span text:style-name="T35"><text:s text:c="5"/></text:span><text:span text:style-name="T36">元</text:span><text:span text:style-name="T37">,</text:span><text:span text:style-name="T38">代為扣繳補充健保費</text:span><text:span text:style-name="T39"><text:s text:c="3"/></text:span><text:span text:style-name="T40">元</text:span><text:span text:style-name="T41">)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右款已照數領訖此據</text:p>
            <text:p text:style-name="P45">台照</text:p>
            <text:p text:style-name="P46">領款人：</text:p>
            <text:p text:style-name="P47">詳細住址：</text:p>
            <text:p text:style-name="P48"><text:s text:c="3"/>身分證字號：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中<text:s text:c="3"/>華<text:s text:c="3"/>民<text:s text:c="3"/>國<text:s text:c="10"/>年<text:s text:c="4"/><text:s/><text:s/><text:s text:c="2"/><text:s text:c="3"/>月<text:s text:c="3"/><text:s/><text:s/><text:s/><text:s text:c="4"/>日</text:p>
          </table:table-cell>
          <table:covered-table-cell/>
          <table:covered-table-cell/>
          <table:covered-table-cell/>
        </table:table-row>
      </table:table>
      <text:p text:style-name="P53">1.課程表請附於後，並請檢視所請鐘點是否符合授課時數。<text:s text:c="2"/></text:p>
      <text:p text:style-name="P54">2.請黏貼於“黏貼原始憑證用紙”上。</text:p>
      <text:p text:style-name="P55"/>
      <text:p text:style-name="P56"><text:s text:c="7"/>收<text:s text:c="8"/>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摘要</text:p>
          </table:table-cell>
          <table:table-cell table:style-name="TableCell65">
            <text:p text:style-name="P66">活動名稱：</text:p>
            <text:p text:style-name="P67"/>
            <text:p text:style-name="內文"><text:span text:style-name="T68">支出項目：</text:span><text:span text:style-name="T69">講</text:span><text:span text:style-name="T70">座</text:span><text:span text:style-name="T71">交通</text:span><text:span text:style-name="T72">費</text:span></text:p>
          </table:table-cell>
          <table:table-cell table:style-name="TableCell73">
            <text:p text:style-name="P74">備註</text:p>
          </table:table-cell>
          <table:table-cell table:style-name="TableCell75">
            <text:p text:style-name="P76">起訖日期：</text:p>
            <text:p text:style-name="P77">起訖地點：</text:p>
            <text:p text:style-name="P78"/>
          </table:table-cell>
        </table:table-row>
        <table:table-row table:style-name="TableRow79">
          <table:table-cell table:style-name="TableCell80">
            <text:p text:style-name="P81">金額</text:p>
          </table:table-cell>
          <table:table-cell table:style-name="TableCell82" table:number-columns-spanned="3">
            <text:p text:style-name="P83">新臺幣<text:s text:c="4"/><text:s text:c="3"/><text:s text:c="2"/>元正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右款已照數領訖此據</text:p>
            <text:p text:style-name="P87">台照</text:p>
            <text:p text:style-name="P88">領款人：</text:p>
            <text:p text:style-name="P89">詳細住址：</text:p>
            <text:p text:style-name="P90"><text:s text:c="3"/>身分證字號：</text:p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中<text:s text:c="3"/>華<text:s text:c="3"/>民<text:s text:c="3"/>國<text:s text:c="10"/>年<text:s text:c="4"/><text:s/><text:s/><text:s text:c="2"/><text:s text:c="3"/>月<text:s text:c="3"/><text:s/><text:s/><text:s/><text:s text:c="4"/>日</text:p>
          </table:table-cell>
          <table:covered-table-cell/>
          <table:covered-table-cell/>
          <table:covered-table-cell/>
        </table:table-row>
      </table:table>
      <text:p text:style-name="P95">1.課程表請附於後，並請檢視所請鐘點是否符合授課時數。 <text:s/></text:p>
      <text:p text:style-name="內文"><text:span text:style-name="T96">2.請黏貼於“黏貼原始憑證用紙”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〈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user</dc:creator>
    <meta:creation-date>2020-04-16T02:49:00Z</meta:creation-date>
    <dc:date>2020-04-16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