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5.4145in" text:min-label-width="0.3333in" text:list-level-position-and-space-mode="label-alignment">
          <style:list-level-label-alignment text:label-followed-by="listtab" fo:margin-left="5.7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1527in"/>
    </style:style>
    <style:style style:name="T1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P14" style:parent-style-name="內文" style:family="paragraph">
      <style:paragraph-properties fo:line-height="0.1527in"/>
      <style:text-properties style:font-name="標楷體" style:font-name-asian="標楷體" fo:color="#FF0000"/>
    </style:style>
    <style:style style:name="P15" style:parent-style-name="內文" style:family="paragraph">
      <style:paragraph-properties fo:text-align="end" style:line-height-at-least="0in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P17" style:parent-style-name="內文" style:list-style-name="LFO4" style:family="paragraph">
      <style:paragraph-properties fo:line-height="0.3333in"/>
      <style:text-properties fo:hyphenate="false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4" style:family="paragraph">
      <style:paragraph-properties fo:line-height="0.3333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5" style:family="paragraph">
      <style:paragraph-properties fo:line-height="0.3333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5" style:family="paragraph">
      <style:paragraph-properties fo:line-height="0.3333in" fo:margin-left="0.4923in" fo:text-indent="-0.3937in">
        <style:tab-stops/>
      </style:paragraph-properties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P31" style:parent-style-name="內文" style:list-style-name="LFO4" style:family="paragraph">
      <style:paragraph-properties fo:line-height="0.3333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4" style:family="paragraph">
      <style:paragraph-properties fo:line-height="0.3333in" fo:margin-left="0.0986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4" style:family="paragraph">
      <style:paragraph-properties fo:line-height="0.3333in" fo:margin-left="0.0986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09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4" style:family="paragraph">
      <style:paragraph-properties fo:line-height="0.3333in" fo:margin-left="0.0986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4" style:family="paragraph">
      <style:paragraph-properties fo:line-height="0.3333in" fo:margin-left="0.0986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4" style:family="paragraph">
      <style:paragraph-properties fo:line-height="0.3333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4" style:family="paragraph">
      <style:paragraph-properties fo:line-height="0.3333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4" style:family="paragraph">
      <style:paragraph-properties fo:line-height="0.3333in" fo:margin-left="0.0986in" fo:text-indent="-0.3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4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1.3791in"/>
    </style:style>
    <style:style style:name="TableColumn87" style:family="table-column">
      <style:table-column-properties style:column-width="2.9527in"/>
    </style:style>
    <style:style style:name="TableColumn88" style:family="table-column">
      <style:table-column-properties style:column-width="0.9847in"/>
    </style:style>
    <style:style style:name="TableColumn89" style:family="table-column">
      <style:table-column-properties style:column-width="1.6729in"/>
    </style:style>
    <style:style style:name="Table85" style:family="table">
      <style:table-properties style:width="6.9895in" fo:margin-left="-0.2208in" table:align="left"/>
    </style:style>
    <style:style style:name="TableRow90" style:family="table-row">
      <style:table-row-properties style:min-row-height="0.322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color="#FF0000"/>
    </style:style>
    <style:style style:name="P105" style:parent-style-name="內文" style:family="paragraph">
      <style:text-properties style:font-name="標楷體" style:font-name-asian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0" style:family="table-row">
      <style:table-row-properties style:min-row-height="0.359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5" style:family="table-row">
      <style:table-row-properties style:min-row-height="0.374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4" style:parent-style-name="內文" style:family="paragraph">
      <style:paragraph-properties fo:text-align="end" fo:margin-bottom="0.125in" style:line-height-at-least="0in" fo:margin-left="-0.2951in" fo:margin-right="-0.39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D3D3D3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D3D3D3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D3D3D3"/>
    </style:style>
    <style:style style:name="P128" style:parent-style-name="內文" style:list-style-name="LFO4" style:family="paragraph">
      <style:paragraph-properties style:line-height-at-least="0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0" style:family="table-column">
      <style:table-column-properties style:column-width="1.5812in"/>
    </style:style>
    <style:style style:name="TableColumn131" style:family="table-column">
      <style:table-column-properties style:column-width="5.4138in"/>
    </style:style>
    <style:style style:name="Table129" style:family="table">
      <style:table-properties style:width="6.9951in" fo:margin-left="-0.2263in" table:align="left"/>
    </style:style>
    <style:style style:name="TableRow132" style:family="table-row">
      <style:table-row-properties style:min-row-height="0.330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Row137" style:family="table-row">
      <style:table-row-properties style:min-row-height="0.815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4" style:family="table-row">
      <style:table-row-properties style:min-row-height="0.886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P151" style:parent-style-name="內文" style:list-style-name="LFO4" style:family="paragraph">
      <style:paragraph-properties fo:break-before="page" fo:margin-top="0.125in" style:line-height-at-least="0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3" style:family="table-column">
      <style:table-column-properties style:column-width="0.5909in" style:use-optimal-column-width="false"/>
    </style:style>
    <style:style style:name="TableColumn154" style:family="table-column">
      <style:table-column-properties style:column-width="1.2798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984in" style:use-optimal-column-width="false"/>
    </style:style>
    <style:style style:name="TableColumn158" style:family="table-column">
      <style:table-column-properties style:column-width="0.7881in" style:use-optimal-column-width="false"/>
    </style:style>
    <style:style style:name="TableColumn159" style:family="table-column">
      <style:table-column-properties style:column-width="1.8694in" style:use-optimal-column-width="false"/>
    </style:style>
    <style:style style:name="Table152" style:family="table">
      <style:table-properties style:width="6.6937in" fo:margin-left="-0.2763in" table:align="left"/>
    </style:style>
    <style:style style:name="TableRow160" style:family="table-row">
      <style:table-row-properties style:min-row-height="0.284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2" style:family="table-row">
      <style:table-row-properties style:min-row-height="0.4159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cjk" style:family="paragraph">
      <style:paragraph-properties fo:margin-bottom="0in" style:line-height-at-least="0.1375in"/>
    </style:style>
    <style:style style:name="T19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4159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Row226" style:family="table-row">
      <style:table-row-properties style:min-row-height="0.2888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line-height="0.2083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name="TableRow245" style:family="table-row">
      <style:table-row-properties style:min-row-height="0.5604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</style:style>
    <style:style style:name="T2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7562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083in"/>
      <style:text-properties style:font-name="標楷體" style:font-name-asian="標楷體" style:font-name-complex="新細明體" fo:font-size="10pt" style:font-size-asian="10pt" style:font-size-complex="10pt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name="TableRow282" style:family="table-row">
      <style:table-row-properties style:min-row-height="0.3875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</style:style>
    <style:style style:name="T29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ableRow306" style:family="table-row">
      <style:table-row-properties style:min-row-height="0.6381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083in"/>
    </style:style>
    <style:style style:name="T32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30" style:family="table-row">
      <style:table-row-properties style:min-row-height="0.3222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 fo:line-height="0.1944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 style:font-name-complex="新細明體" fo:font-size="10pt" style:font-size-asian="10pt" style:font-size-complex="10pt"/>
    </style:style>
    <style:style style:name="TableRow347" style:family="table-row">
      <style:table-row-properties style:min-row-height="1.265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083in"/>
    </style:style>
    <style:style style:name="T3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ableRow368" style:family="table-row">
      <style:table-row-properties style:min-row-height="0.25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cjk" style:family="paragraph">
      <style:paragraph-properties fo:margin-bottom="0in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line-height="0.2083in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2638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944in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083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Row394" style:family="table-row">
      <style:table-row-properties style:min-row-height="0.3833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944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083in"/>
    </style:style>
    <style:style style:name="T4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11" style:family="table-row">
      <style:table-row-properties style:min-row-height="0.3833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944in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083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420" style:parent-style-name="內文" style:family="paragraph">
      <style:paragraph-properties fo:margin-top="0.125in" style:line-height-at-least="0in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臺中市110年度教保研習分場次計畫</text:span></text:p>
      <text:p text:style-name="P5"><text:span text:style-name="T6">「</text:span><text:span text:style-name="T7">兒童</text:span><text:span text:style-name="T8">健康與照護-幼兒的營養與健康：幼兒的飲食行為」</text:span></text:p>
      <text:p text:style-name="P9"><text:span text:style-name="T10"><text:s text:c="11"/></text:span><text:span text:style-name="T11">（研 習 主 題）</text:span><text:span text:style-name="T12"><text:s text:c="17"/></text:span><text:span text:style-name="T13">〈各園研習活動名稱〉</text:span></text:p>
      <text:p text:style-name="P14"><text:s/></text:p>
      <text:p text:style-name="P15"><text:span text:style-name="T16">上方紅字請自行刪除</text:span></text:p>
      <text:list text:style-name="LFO4" text:continue-numbering="true">
        <text:list-item>
          <text:p text:style-name="P17"><text:span text:style-name="T18">依據：教育部國民及學前教育署</text:span><text:span text:style-name="T19">○○○</text:span><text:span text:style-name="T20">年</text:span><text:span text:style-name="T21">○</text:span><text:span text:style-name="T22">月</text:span><text:span text:style-name="T23">○</text:span><text:span text:style-name="T24">日臺教國署國字</text:span><text:span text:style-name="T25">○○○○○○○○</text:span><text:span text:style-name="T26">號函辦理號函辦理。</text:span></text:p>
        </text:list-item>
        <text:list-item>
          <text:p text:style-name="P27">目的：</text:p>
        </text:list-item>
      </text:list>
      <text:list text:style-name="LFO5" text:continue-numbering="true">
        <text:list-item>
          <text:p text:style-name="P28">○○○</text:p>
        </text:list-item>
        <text:list-item>
          <text:p text:style-name="P29"><text:span text:style-name="T30">○○○</text:span></text:p>
        </text:list-item>
      </text:list>
      <text:list text:style-name="LFO4" text:continue-numbering="true">
        <text:list-item>
          <text:p text:style-name="P31">主辦單位：臺中市政府教育局</text:p>
        </text:list-item>
        <text:list-item>
          <text:p text:style-name="P32"><text:span text:style-name="T33">承辦單位：</text:span><text:span text:style-name="T34">臺</text:span><text:span text:style-name="T35">中市</text:span><text:span text:style-name="T36">○</text:span><text:span text:style-name="T37">區</text:span><text:span text:style-name="T38">○○</text:span><text:span text:style-name="T39">幼兒園</text:span><text:span text:style-name="T40">。。</text:span></text:p>
        </text:list-item>
        <text:list-item>
          <text:p text:style-name="P41"><text:span text:style-name="T42">研習地點：</text:span><text:span text:style-name="T43">臺中市</text:span><text:span text:style-name="T44">○○</text:span><text:span text:style-name="T45">區</text:span><text:span text:style-name="T46">○○○</text:span><text:span text:style-name="T47">(</text:span><text:span text:style-name="T48">視聽教室、會議室等，務請敘明</text:span><text:span text:style-name="T49">)</text:span><text:span text:style-name="T50"><text:s/></text:span><text:span text:style-name="T51">。</text:span></text:p>
        </text:list-item>
      </text:list>
      <text:p text:style-name="P52"><text:span text:style-name="T53"><text:s text:c="9"/>(</text:span><text:span text:style-name="T54">地址:</text:span><text:span text:style-name="T55"><text:s text:c="43"/></text:span><text:span text:style-name="T56">)</text:span><text:span text:style-name="T57"><text:s/></text:span><text:span text:style-name="T58">。</text:span></text:p>
      <text:list text:style-name="LFO4" text:continue-numbering="true">
        <text:list-item>
          <text:p text:style-name="P59"><text:span text:style-name="T60">參加對象：</text:span><text:span text:style-name="T61">本市立案之公私立幼兒園負責人、校長、教保服務人員</text:span><text:span text:style-name="T62">(含代理代課教師及教保員職務代理人)</text:span><text:span text:style-name="T63">及依法配置之相關人員，計○名、講(師)座○名，工作人員○名，共計○名。</text:span></text:p>
        </text:list-item>
        <text:list-item>
          <text:p text:style-name="P64"><text:span text:style-name="T65">辦理日期：1</text:span><text:span text:style-name="T66">10</text:span><text:span text:style-name="T67">年○○月○○日</text:span><text:span text:style-name="T68">(星期○)</text:span><text:span text:style-name="T69"><text:s/></text:span><text:span text:style-name="T70">○○：○○至○○：○○</text:span><text:span text:style-name="T71">(</text:span><text:span text:style-name="T72">時間</text:span><text:span text:style-name="T73">)</text:span><text:span text:style-name="T74"><text:s/></text:span><text:span text:style-name="T75">。</text:span></text:p>
        </text:list-item>
        <text:list-item>
          <text:p text:style-name="P76">研習時數：全程參與者核予○小時教保研習時數。</text:p>
        </text:list-item>
        <text:list-item>
          <text:p text:style-name="P77">報名方式與聯絡人：請至全國教師在職進修網教師研習系統報名。</text:p>
        </text:list-item>
      </text:list>
      <text:p text:style-name="P78"><text:s text:c="6"/>聯絡人：○○主任/老師。聯絡電話：(04)○○○○○分機○。</text:p>
      <text:list text:style-name="LFO4" text:continue-numbering="true">
        <text:list-item>
          <text:p text:style-name="P79"><text:span text:style-name="T80">本場次全程參加研習人員核予教保研習時數</text:span><text:span text:style-name="T81">6</text:span><text:span text:style-name="T82">小時。(遲到、早退、請假時間均應扣除研習時數，凡缺席未超過研習時數1/3得依實際研習時數核給之，缺席超過研習時數1/3，不核予研習時數)</text:span><text:span text:style-name="T83">。</text:span></text:p>
        </text:list-item>
        <text:list-item>
          <text:p text:style-name="P84">研習課程表：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時間</text:p>
            </table:table-cell>
            <table:table-cell table:style-name="TableCell93">
              <text:p text:style-name="P94">課程內容</text:p>
            </table:table-cell>
            <table:table-cell table:style-name="TableCell95">
              <text:p text:style-name="P96">講座/助講姓名</text:p>
            </table:table-cell>
            <table:table-cell table:style-name="TableCell97">
              <text:p text:style-name="P98">講座/助講</text:p>
              <text:p text:style-name="P99">現職服務單位</text:p>
            </table:table-cell>
          </table:table-row>
        </table:table-header-rows>
        <table:table-row table:style-name="TableRow100">
          <table:table-cell table:style-name="TableCell101">
            <text:p text:style-name="P102">9：00～12：00</text:p>
          </table:table-cell>
          <table:table-cell table:style-name="TableCell103">
            <text:p text:style-name="P104">【請詳列課程內容，勿僅列課程名稱】</text:p>
            <text:p text:style-name="P105"/>
          </table:table-cell>
          <table:table-cell table:style-name="TableCell106">
            <text:p text:style-name="P107">○○○</text:p>
          </table:table-cell>
          <table:table-cell table:style-name="TableCell108">
            <text:p text:style-name="P109">○○縣(市)○○單位</text:p>
          </table:table-cell>
        </table:table-row>
        <table:table-row table:style-name="TableRow110">
          <table:table-cell table:style-name="TableCell111">
            <text:p text:style-name="P112">12：00～13：00</text:p>
          </table:table-cell>
          <table:table-cell table:style-name="TableCell113" table:number-columns-spanned="3">
            <text:p text:style-name="P114">午 <text:s/>餐(休息)</text:p>
          </table:table-cell>
          <table:covered-table-cell/>
          <table:covered-table-cell/>
        </table:table-row>
        <text:soft-page-break/>
        <table:table-row table:style-name="TableRow115">
          <table:table-cell table:style-name="TableCell116">
            <text:p text:style-name="P117">13：00～16：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○○○</text:p>
          </table:table-cell>
          <table:table-cell table:style-name="TableCell122">
            <text:p text:style-name="P123">○○縣(市)○○單位</text:p>
          </table:table-cell>
        </table:table-row>
      </table:table>
      <text:p text:style-name="P124"><text:span text:style-name="T125">(安排助理講座之場次，請敘明助理講座實際授課內容</text:span><text:span text:style-name="T126">，否則不予補助</text:span><text:span text:style-name="T127">)</text:span></text:p>
      <text:list text:style-name="LFO4" text:continue-numbering="true">
        <text:list-item>
          <text:p text:style-name="P128">講座與授課內容相關之學經歷或背景：</text:p>
        </text:list-item>
      </text:list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講座/助講姓名</text:p>
          </table:table-cell>
          <table:table-cell table:style-name="TableCell135">
            <text:p text:style-name="P136">與授課內容相關之學經歷或背景</text:p>
          </table:table-cell>
        </table:table-row>
        <table:table-row table:style-name="TableRow137">
          <table:table-cell table:style-name="TableCell138">
            <text:p text:style-name="P139">○○○</text:p>
          </table:table-cell>
          <table:table-cell table:style-name="TableCell140">
            <text:p text:style-name="P141">學歷：</text:p>
            <text:p text:style-name="P142">經歷：</text:p>
            <text:p text:style-name="P143">其他相關背景：</text:p>
          </table:table-cell>
        </table:table-row>
        <table:table-row table:style-name="TableRow144">
          <table:table-cell table:style-name="TableCell145">
            <text:p text:style-name="P146">○○○</text:p>
          </table:table-cell>
          <table:table-cell table:style-name="TableCell147">
            <text:p text:style-name="P148">學歷：</text:p>
            <text:p text:style-name="P149">經歷：</text:p>
            <text:p text:style-name="P150">其他相關背景：</text:p>
          </table:table-cell>
        </table:table-row>
      </table:table>
      <text:soft-page-break/>
      <text:list text:style-name="LFO4" text:continue-numbering="true">
        <text:list-item>
          <text:p text:style-name="P151">經費需求表：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<text:span text:style-name="T163">編號</text:span></text:p>
            </table:table-cell>
            <table:table-cell table:style-name="TableCell164">
              <text:p text:style-name="P165"><text:span text:style-name="T166">項 <text:s text:c="2"/>目</text:span></text:p>
            </table:table-cell>
            <table:table-cell table:style-name="TableCell167">
              <text:p text:style-name="P168"><text:span text:style-name="T169">單位</text:span></text:p>
            </table:table-cell>
            <table:table-cell table:style-name="TableCell170">
              <text:p text:style-name="P171"><text:span text:style-name="T172">數量</text:span></text:p>
            </table:table-cell>
            <table:table-cell table:style-name="TableCell173">
              <text:p text:style-name="P174"><text:span text:style-name="T175">單價（元）</text:span></text:p>
            </table:table-cell>
            <table:table-cell table:style-name="TableCell176">
              <text:p text:style-name="P177"><text:span text:style-name="T178">單項總計</text:span></text:p>
            </table:table-cell>
            <table:table-cell table:style-name="TableCell179">
              <text:p text:style-name="P180"><text:span text:style-name="T181">備 <text:s text:c="2"/>註</text:span>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<text:span text:style-name="T187">講座鐘點費</text:span></text:p>
          </table:table-cell>
          <table:table-cell table:style-name="TableCell188">
            <text:p text:style-name="P189"><text:span text:style-name="T190">時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1.</text:span><text:span text:style-name="T200">外聘每人每節上限新臺幣以下同</text:span><text:span text:style-name="T201">2,000</text:span><text:span text:style-name="T202">元</text:span><text:span text:style-name="T203">2.</text:span><text:span text:style-name="T204">與主辦機關學校有隸屬關係之外聘人員每人每節上限</text:span><text:span text:style-name="T205">1,500</text:span><text:span text:style-name="T206">元</text:span><text:span text:style-name="T207">3.</text:span><text:span text:style-name="T208">內聘每人每節上限</text:span><text:span text:style-name="T209">1,000</text:span><text:span text:style-name="T210">元</text:span>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助理講座鐘點費</text:p>
          </table:table-cell>
          <table:table-cell table:style-name="TableCell216">
            <text:p text:style-name="P217">時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依助理人員服務單位，以其鐘點費1/2編列</text:p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講座差旅費</text:span></text:p>
          </table:table-cell>
          <table:table-cell table:style-name="TableCell232">
            <text:p text:style-name="P233"><text:span text:style-name="T234">人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依「國內出差旅費報支要點」覈實核給</text:p>
            <text:p text:style-name="P243"><text:span text:style-name="T244">請敘明「交通工具與交通區間」</text:span></text:p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健保補充保費</text:p>
          </table:table-cell>
          <table:table-cell table:style-name="TableCell250">
            <text:p text:style-name="P251">式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以講座及助講鐘點費1.91%內編列</text:span><text:span text:style-name="T261">，</text:span><text:span text:style-name="T262">小數點採四捨五入。</text:span></text:p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>工作人員加班費</text:p>
          </table:table-cell>
          <table:table-cell table:style-name="TableCell268">
            <text:p text:style-name="P269">人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請依參加人數10%編列工作人員數</text:p>
            <text:p text:style-name="P278"><text:span text:style-name="T279">請敘明「</text:span><text:span text:style-name="T280">時薪 時數 計算式</text:span><text:span text:style-name="T281">」</text:span></text:p>
          </table:table-cell>
        </table:table-row>
        <table:table-row table:style-name="TableRow282">
          <table:table-cell table:style-name="TableCell283">
            <text:p text:style-name="P284">6</text:p>
          </table:table-cell>
          <table:table-cell table:style-name="TableCell285">
            <text:p text:style-name="P286"><text:span text:style-name="T287">教材費</text:span></text:p>
          </table:table-cell>
          <table:table-cell table:style-name="TableCell288">
            <text:p text:style-name="P289"><text:span text:style-name="T290">人/場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7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每場次每人得以</text:span><text:span text:style-name="T300">70</text:span><text:span text:style-name="T301">元計</text:span><text:span text:style-name="T302">/</text:span><text:span text:style-name="T303">辦理基本救命術</text:span><text:span text:style-name="T304">場次</text:span><text:span text:style-name="T305">者核予100元。</text:span></text:p>
          </table:table-cell>
        </table:table-row>
        <table:table-row table:style-name="TableRow306">
          <table:table-cell table:style-name="TableCell307">
            <text:p text:style-name="P308">7</text:p>
          </table:table-cell>
          <table:table-cell table:style-name="TableCell309">
            <text:p text:style-name="P310">膳費</text:p>
          </table:table-cell>
          <table:table-cell table:style-name="TableCell311">
            <text:p text:style-name="P312">人/場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8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每人每日以</text:span><text:span text:style-name="T322">80</text:span><text:span text:style-name="T323">元核計</text:span><text:span text:style-name="T324">；辦理半日之場次，</text:span><text:span text:style-name="T325">不</text:span><text:span text:style-name="T326">編列</text:span><text:span text:style-name="T327">膳</text:span><text:span text:style-name="T328">費</text:span><text:span text:style-name="T329">。</text:span></text:p>
          </table:table-cell>
        </table:table-row>
        <table:table-row table:style-name="TableRow330">
          <table:table-cell table:style-name="TableCell331">
            <text:p text:style-name="P332">8</text:p>
          </table:table-cell>
          <table:table-cell table:style-name="TableCell333">
            <text:p text:style-name="P334"><text:span text:style-name="T335">場地布置費</text:span></text:p>
          </table:table-cell>
          <table:table-cell table:style-name="TableCell336">
            <text:p text:style-name="P337"><text:span text:style-name="T338">場次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1,2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每場(梯)次上限1,200元</text:p>
          </table:table-cell>
        </table:table-row>
        <table:table-row table:style-name="TableRow347">
          <table:table-cell table:style-name="TableCell348">
            <text:p text:style-name="P349">9</text:p>
          </table:table-cell>
          <table:table-cell table:style-name="TableCell350">
            <text:p text:style-name="P351">場地使用費</text:p>
          </table:table-cell>
          <table:table-cell table:style-name="TableCell352">
            <text:p text:style-name="P353">天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每日上限</text:span><text:span text:style-name="T363">4</text:span><text:span text:style-name="T364">,000元，不補助承辦學校內部場地使用費</text:span><text:span text:style-name="T365">。</text:span><text:span text:style-name="T366">另倘申請場地使用費者，務請提供該場地相關收費標準</text:span><text:span text:style-name="T367">，未檢附者不予補助。</text:span></text:p>
          </table:table-cell>
        </table:table-row>
        <table:table-row table:style-name="TableRow368">
          <table:table-cell table:style-name="TableCell369">
            <text:p text:style-name="P370">10</text:p>
          </table:table-cell>
          <table:table-cell table:style-name="TableCell371">
            <text:p text:style-name="P372">參訪交通費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參訪交通費每部車每日補助上限為1萬2,000元(43人座巴士)或6,000元(20人座巴士)。</text:span></text:p>
            <text:p text:style-name="P384">※<text:span text:style-name="T385">參訪交通費不含課綱研習</text:span></text:p>
          </table:table-cell>
        </table:table-row>
        <table:table-row table:style-name="TableRow386">
          <table:table-cell table:style-name="TableCell387" table:number-columns-spanned="5">
            <text:p text:style-name="P388"><text:span text:style-name="T389">以上項目小計</text:span>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1</text:p>
          </table:table-cell>
          <table:table-cell table:style-name="TableCell397">
            <text:p text:style-name="P398">雜支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以上項目5%內編列</text:span><text:span text:style-name="T410">，小數點以下無條件捨去。</text:span></text:p>
          </table:table-cell>
        </table:table-row>
        <table:table-row table:style-name="TableRow411">
          <table:table-cell table:style-name="TableCell412" table:number-columns-spanned="5">
            <text:p text:style-name="P413"><text:span text:style-name="T414">總</text:span><text:span text:style-name="T415"><text:s text:c="2"/>計</text:span></text:p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soft-page-break/>
      <text:p text:style-name="P420"><text:span text:style-name="T421">承辦人：</text:span><text:span text:style-name="T422"><text:s text:c="13"/></text:span><text:span text:style-name="T423">會計主任：</text:span><text:span text:style-name="T424"><text:s text:c="13"/></text:span><text:span text:style-name="T425">校(園)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weight="bold" style:font-weight-asian="bold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5.4145in" text:min-label-width="0.3333in" text:list-level-position-and-space-mode="label-alignment">
          <style:list-level-label-alignment text:label-followed-by="listtab" fo:margin-left="5.7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590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text-properties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(附件4)一般地區使用表格</text:p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meta:initial-creator>moejsmpc</meta:initial-creator>
    <dc:creator>user</dc:creator>
    <meta:creation-date>2020-09-24T05:57:00Z</meta:creation-date>
    <dc:date>2020-09-24T05:57:00Z</dc:date>
    <meta:print-date>2018-10-08T06:2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24" meta:character-count="1504" meta:row-count="10" meta:non-whitespace-character-count="1283"/>
  </office:meta>
</office:document-meta>
</file>