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081cm" table:align="center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9.0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3.1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全國教保資訊網填報系統教保研習時數登載及審核申請表</text:p>
      <text:p text:style-name="P1">˙行政區：臺中市 <text:s text:c="6"/>區 <text:s text:c="10"/>˙園所名稱： <text:s text:c="15"/></text:p>
      <text:p text:style-name="Text_20_body"><text:span text:style-name="預設段落字型"><text:span text:style-name="T1">˙承辦人連絡電話： <text:s text:c="17"/>˙送件人數：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姓名</text:p>
            </table:table-cell>
            <table:table-cell table:style-name="表格1.A1" office:value-type="string">
              <text:p text:style-name="P2">身分證字號</text:p>
            </table:table-cell>
            <table:table-cell table:style-name="表格1.A1" office:value-type="string">
              <text:p text:style-name="P8">109年已取得教保時數</text:p>
            </table:table-cell>
            <table:table-cell table:style-name="表格1.A1" office:value-type="string">
              <text:p text:style-name="P12"><text:span text:style-name="預設段落字型"><text:span text:style-name="T1">補登載</text:span></text:span><text:span text:style-name="預設段落字型"><text:span text:style-name="T2">研習</text:span></text:span><text:span text:style-name="預設段落字型"><text:span text:style-name="T1">或</text:span></text:span><text:span text:style-name="預設段落字型"><text:span text:style-name="T2">課程</text:span></text:span><text:span text:style-name="預設段落字型"><text:span text:style-name="T1">名稱</text:span></text:span></text:p>
            </table:table-cell>
            <table:table-cell table:style-name="表格1.A1" office:value-type="string">
              <text:p text:style-name="P4">時數</text:p>
            </table:table-cell>
            <table:table-cell table:style-name="表格1.A1" office:value-type="string">
              <text:p text:style-name="P2">辦理單位</text:p>
            </table:table-cell>
            <table:table-cell table:style-name="表格1.A1" office:value-type="string">
              <text:p text:style-name="P2">佐證資料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範例</text:p>
          </table:table-cell>
          <table:table-cell table:style-name="表格1.A1" office:value-type="string">
            <text:p text:style-name="P6">○○</text:p>
          </table:table-cell>
          <table:table-cell table:style-name="表格1.A1" office:value-type="string">
            <text:p text:style-name="P6">○○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6">基本救命術</text:p>
          </table:table-cell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6">○○幼兒園</text:p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1" office:value-type="string">
            <text:p text:style-name="P6">範例</text:p>
          </table:table-cell>
          <table:table-cell table:style-name="表格1.A1" office:value-type="string">
            <text:p text:style-name="P6">○○</text:p>
          </table:table-cell>
          <table:table-cell table:style-name="表格1.A1" office:value-type="string">
            <text:p text:style-name="P6">○○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6">幼兒園教材教法(2學分)</text:p>
          </table:table-cell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6">○○大學</text:p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5" office:value-type="string">
            <text:p text:style-name="P3">2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6" office:value-type="string">
            <text:p text:style-name="P3">3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ext:soft-page-break/>
        <table:table-row>
          <table:table-cell table:style-name="表格1.A7" office:value-type="string">
            <text:p text:style-name="P3">4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8" office:value-type="string">
            <text:p text:style-name="P3">5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9" office:value-type="string">
            <text:p text:style-name="P3">6</text:p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10" office:value-type="string">
            <text:p text:style-name="P3">7</text:p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11" office:value-type="string">
            <text:p text:style-name="P3">8</text:p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12" office:value-type="string">
            <text:p text:style-name="P3">9</text:p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  <table:table-row>
          <table:table-cell table:style-name="表格1.A13" office:value-type="string">
            <text:p text:style-name="P3">10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1"/>
          </table:table-cell>
          <table:table-cell table:style-name="表格1.A1" office:value-type="string">
            <text:p text:style-name="P10">□成績單</text:p>
            <text:p text:style-name="P10">□研習證明</text:p>
          </table:table-cell>
        </table:table-row>
      </table:table>
      <text:p text:style-name="P5"><text:soft-page-break/></text:p>
      <text:p text:style-name="P11"><text:s text:c="6"/>承辦人員/園主任 <text:s text:c="37"/>園長/校長</text:p>
      <text:p text:style-name="P5"/>
      <text:p text:style-name="P5"/>
      <text:p text:style-name="P5">▓備註：</text:p>
      <text:p text:style-name="P13"><text:span text:style-name="預設段落字型"><text:span text:style-name="T3">1.本研習時數登載係針對教保服務人員進修幼教、幼保學位學分或參與非屬各直轄市、縣(市)教育主管機關或學校(幼兒園)辦理之教保研習，且</text:span></text:span><text:span text:style-name="預設段落字型"><text:span text:style-name="T4">其時數未能記錄於『全國教師在職進修資訊網』，始得以進行補登時數作業</text:span></text:span><text:span text:style-name="預設段落字型"><text:span text:style-name="T3">。前述補登研習時數，須經各直轄市、縣(市)政府審核後，始得以採計為教保專業知能研習時數。</text:span></text:span></text:p>
      <text:p text:style-name="P13"><text:span text:style-name="預設段落字型"><text:span text:style-name="T3">2.已登載於「全國教師在職進修資訊網」之研習課程，</text:span></text:span><text:span text:style-name="預設段落字型"><text:span text:style-name="T4">切勿重複登錄</text:span></text:span><text:span text:style-name="預設段落字型"><text:span text:style-name="T3">。</text:span></text:span></text:p>
      <text:p text:style-name="Text_20_body"><text:span text:style-name="預設段落字型"><text:span text:style-name="T3">3.另各園教保服務人員查詢「全國教師在職進修資訊網」之</text:span></text:span><text:span text:style-name="預設段落字型"><text:span text:style-name="T4">個人研習紀錄</text:span></text:span><text:span text:style-name="預設段落字型"><text:span text:style-name="T3">， 依研習辦理單位之認定「課程名稱」前如</text:span></text:span><text:span text:style-name="預設段落字型"><text:span text:style-name="T4">未標有[教保專業]、[基本訓練]、[安全教育]、[安全訓練]</text:span></text:span><text:span text:style-name="預設段落字型"><text:span text:style-name="T3">，則無法計入教保專業年度法定要求18小時時數。</text:span></text:span></text:p>
      <text:p text:style-name="P5">4.時數登載操作說明如下：</text:p>
      <text:p text:style-name="P5">(1)登載路徑如下：全國教保資訊網填報系統/教職員管理區/研習時數登載設定，點選「新增」功能。</text:p>
      <text:p text:style-name="P14">(2)各園登載完竣後，請填寫本申請表，經相關人員簽章，併同相關證明文件(如：教保相關學分成績及格證明、研習公文、研習計畫、課程資料等，影本請核章並蓋與正本相符字樣)免備文寄至本局幼兒教育科(420臺中市豐原區陽明街36號)劉冠吟小姐收，信封註明「109教保時數審核」。</text:p>
      <text:p text:style-name="Text_20_body"><text:soft-page-break/><text:span text:style-name="預設段落字型"><text:span text:style-name="T3">5.請</text:span></text:span><text:span text:style-name="預設段落字型"><text:span text:style-name="T5">協助檢視</text:span></text:span><text:span text:style-name="預設段落字型"><text:span text:style-name="T3">教保人員佐證資料</text:span></text:span><text:span text:style-name="預設段落字型"><text:span text:style-name="T5">裝訂次序</text:span></text:span><text:span text:style-name="預設段落字型"><text:span text:style-name="T3">是否與教保資訊網填報系統</text:span></text:span><text:span text:style-name="預設段落字型"><text:span text:style-name="T5">申請次序</text:span></text:span><text:span text:style-name="預設段落字型"><text:span text:style-name="T3">相同，文件未核章及裝訂未按照順序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2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游麗蓉</meta:initial-creator>
    <meta:creation-date>2018-11-26T05:34:00Z</meta:creation-date>
    <dc:date>2020-10-26T14:34:56.879000000</dc:date>
    <meta:print-date>2017-11-13T09:48:00Z</meta:print-date>
    <meta:editing-cycles>6</meta:editing-cycles>
    <meta:editing-duration>PT12M23S</meta:editing-duration>
    <meta:document-statistic meta:table-count="1" meta:image-count="0" meta:object-count="0" meta:page-count="4" meta:paragraph-count="68" meta:word-count="779" meta:character-count="904" meta:non-whitespace-character-count="807"/>
    <meta:template xlink:type="simple" xlink:actuate="onRequest" xlink:title="" xlink:href="file:///C:/WebEdit/Temp/108-11-06/1154510860/117769294b4395b.odt/Normal.dotm"/>
  </office:meta>
</office:document-meta>
</file>