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5" style:parent-style-name="內文" style:family="paragraph">
      <style:paragraph-properties style:snap-to-layout-grid="false" fo:text-indent="0.680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9" style:parent-style-name="內文" style:family="paragraph">
      <style:paragraph-properties style:snap-to-layout-grid="false" fo:text-indent="0.6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41" style:parent-style-name="內文" style:family="paragraph">
      <style:paragraph-properties style:snap-to-layout-grid="false" fo:text-indent="0.6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45" style:parent-style-name="內文" style:family="paragraph">
      <style:paragraph-properties style:snap-to-layout-grid="false" fo:line-height="150%" fo:text-indent="3.937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/>
    </style:style>
    <style:style style:name="T9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150%"/>
      <style:text-properties style:font-name="標楷體" style:font-name-asian="標楷體" fo:color="#0000FF" fo:font-size="14pt" style:font-size-asian="14pt"/>
    </style:style>
    <style:style style:name="P103" style:parent-style-name="內文" style:family="paragraph">
      <style:paragraph-properties style:snap-to-layout-grid="false" fo:line-height="150%"/>
      <style:text-properties style:font-name="標楷體" style:font-name-asian="標楷體" fo:color="#0000FF" fo:font-size="14pt" style:font-size-asian="14pt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 fo:color="#0000FF" fo:font-size="14pt" style:font-size-asian="14pt"/>
    </style:style>
    <style:style style:name="P105" style:parent-style-name="內文" style:family="paragraph">
      <style:paragraph-properties style:snap-to-layout-grid="false" fo:line-height="150%"/>
      <style:text-properties style:font-name="標楷體" style:font-name-asian="標楷體" fo:color="#0000FF" fo:font-size="14pt" style:font-size-asian="14pt"/>
    </style:style>
    <style:style style:name="P10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11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line-height="150%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範例</text:span><text:span text:style-name="T3"><text:s text:c="4"/></text:span><text:span text:style-name="T4"><text:s/></text:span><text:span text:style-name="T5">臺中市私立○○幼兒園</text:span><text:span text:style-name="T6"><text:s/></text:span><text:span text:style-name="T7">函</text:span></text:p>
      <text:p text:style-name="P8"><text:span text:style-name="T9"><text:s text:c="30"/></text:span><text:span text:style-name="T10"><text:s text:c="2"/></text:span><text:span text:style-name="T11">機關地址：</text:span><text:span text:style-name="T12">00</text:span><text:span text:style-name="T13">7</text:span><text:span text:style-name="T14">臺</text:span><text:span text:style-name="T15">中</text:span><text:span text:style-name="T16">市</text:span><text:span text:style-name="T17">中山</text:span><text:span text:style-name="T18">路</text:span><text:span text:style-name="T19">X</text:span><text:span text:style-name="T20">段</text:span><text:span text:style-name="T21">X</text:span><text:span text:style-name="T22">號</text:span><text:span text:style-name="T23">X</text:span><text:span text:style-name="T24">樓</text:span></text:p>
      <text:p text:style-name="P25"><text:span text:style-name="T26"><text:s text:c="24"/></text:span><text:span text:style-name="T27">承辦人：</text:span><text:span text:style-name="T28">王小明</text:span></text:p>
      <text:p text:style-name="P29"><text:span text:style-name="T30"><text:s text:c="24"/></text:span><text:span text:style-name="T31">電話：</text:span><text:span text:style-name="T32">0</text:span><text:span text:style-name="T33">4</text:span><text:span text:style-name="T34">-2341XXXX</text:span><text:span text:style-name="T35"><text:s/></text:span><text:span text:style-name="T36"><text:s text:c="2"/></text:span><text:span text:style-name="T37">傳真：</text:span><text:span text:style-name="T38">0</text:span><text:span text:style-name="T39">4</text:span><text:span text:style-name="T40">-2397XXXX</text:span></text:p>
      <text:p text:style-name="P41"><text:span text:style-name="T42"><text:s text:c="24"/></text:span><text:span text:style-name="T43">電子信箱：</text:span><text:span text:style-name="T44">123@123.TW</text:span></text:p>
      <text:p text:style-name="P45"/>
      <text:p text:style-name="P46"><text:span text:style-name="T47">受文者：</text:span><text:span text:style-name="T48">臺</text:span><text:span text:style-name="T49">中</text:span><text:span text:style-name="T50">市政府</text:span><text:span text:style-name="T51">教育局</text:span><text:span text:style-name="T52">{</text:span><text:span text:style-name="T53">憑證初審註冊窗口</text:span><text:span text:style-name="T54">}</text:span></text:p>
      <text:p text:style-name="P55">速別：<text:s/></text:p>
      <text:p text:style-name="P56"><text:span text:style-name="T57">密等：普通</text:span></text:p>
      <text:p text:style-name="P58"><text:span text:style-name="T59"><draw:frame draw:z-index="251656704" draw:id="id0" draw:style-name="a0" draw:name="Text Box 15" text:anchor-type="paragraph" svg:x="3.37708in" svg:y="0.23958in" svg:width="3.14583in" svg:height="1.03125in" style:rel-width="scale" style:rel-height="scale"><draw:text-box><text:p text:style-name="內文">說明應用範圍，如公文電子交換、勞健保線上作業<text:span text:style-name="T60">、</text:span>電子採購<text:span text:style-name="T61">、</text:span>移民署身分比對<text:span text:style-name="T62">或其他需</text:span><text:span text:style-name="T63">提供網路身分驗證</text:span><text:span text:style-name="T64">之業務</text:span>。</text:p></draw:text-box><svg:title/><svg:desc/></draw:frame></text:span><text:span text:style-name="T65">發文日期：</text:span><text:span text:style-name="T66">10</text:span><text:span text:style-name="T67">4</text:span><text:span text:style-name="T68">年</text:span><text:span text:style-name="T69">12</text:span><text:span text:style-name="T70">月</text:span><text:span text:style-name="T71">2</text:span><text:span text:style-name="T72">日</text:span><text:span text:style-name="T73"><text:s/></text:span></text:p>
      <text:p text:style-name="P74"><text:span text:style-name="T75">發文字號：</text:span><text:span text:style-name="T76">○○</text:span><text:span text:style-name="T77">字第</text:span><text:span text:style-name="T78">XXXXX</text:span><text:span text:style-name="T79">號</text:span></text:p>
      <text:p text:style-name="P80"><text:span text:style-name="T81"><draw:connector draw:type="line" svg:x1="3.37639in" svg:y1="0.20069in" svg:x2="2.49167in" svg:y2="0.98194in" draw:z-index="251655680" draw:id="id1" draw:style-name="a1" draw:name="Line 14" text:anchor-type="paragraph"><svg:title/><svg:desc/></draw:connector></text:span><text:span text:style-name="T82">附件：憑證申請書</text:span></text:p>
      <text:p text:style-name="P83"><text:span text:style-name="T84"><draw:custom-shape svg:width="0.37153in" svg:height="1.5in" draw:z-index="251657728" draw:id="id2" draw:style-name="a2" draw:transform="translate(-0.18576in -0.75in) rotate(-1.5708) translate(1.98958in 0.85868in)" draw:name="Oval 1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85">主旨：</text:p>
      <text:p text:style-name="P86"><text:span text:style-name="T87"><text:s text:c="4"/></text:span><text:span text:style-name="T88">為利辦理</text:span><text:span text:style-name="T89">（</text:span><text:span text:style-name="T90">勞、健保線上</text:span><text:span text:style-name="T91">）</text:span><text:span text:style-name="T92">作業相關事宜，擬申請組織或團體憑證</text:span><text:span text:style-name="T93">(</text:span><text:span text:style-name="T94">憑證種類、數量和案件流水號如下</text:span><text:span text:style-name="T95">)</text:span><text:span text:style-name="T96">，隨文檢送申請書</text:span><text:span text:style-name="T97">共</text:span><text:span text:style-name="T98">1</text:span><text:span text:style-name="T99">份</text:span><text:span text:style-name="T100">，請查照。</text:span></text:p>
      <text:p text:style-name="P101">說明：</text:p>
      <text:p text:style-name="P102">一、擬申請正卡1張，案件流水號為53421號。(後五碼)</text:p>
      <text:p text:style-name="P103">二、擬申請附卡□張，案件流水號為□□□□□號、</text:p>
      <text:p text:style-name="P104"><text:s text:c="20"/>案件流水號為□□□□□號、</text:p>
      <text:p text:style-name="P105"><text:s text:c="14"/><text:s text:c="6"/>案件流水號為□□□□□號。</text:p>
      <text:p text:style-name="P106"/>
      <text:p text:style-name="P107"><text:span text:style-name="T108"><draw:custom-shape svg:x="3.28333in" svg:y="0.17639in" svg:width="2.01042in" svg:height="2.01042in" draw:z-index="251659264" draw:id="id3" draw:style-name="a3" draw:name="矩形 6" text:anchor-type="paragraph"><svg:title/><svg:desc/><draw:enhanced-geometry draw:type="non-primitive" svg:viewBox="0 0 21600 21600" draw:enhanced-path="M 0 0 L 21600 0 21600 21600 0 21600 Z N"/></draw:custom-shape></text:span><text:span text:style-name="T109">正本：</text:span><text:span text:style-name="T110">臺</text:span><text:span text:style-name="T111">中</text:span><text:span text:style-name="T112">市政府</text:span><text:span text:style-name="T113">教育</text:span><text:span text:style-name="T114">局</text:span></text:p>
      <text:p text:style-name="P115">副本：臺中市私立○○幼兒園</text:p>
      <text:p text:style-name="P116"/>
      <text:p text:style-name="P117"><text:span text:style-name="T118">園長 <text:s/>○○○</text:span><text:span text:style-name="T119"><text:s text:c="12"/></text:span><text:span text:style-name="T120"><text:s text:c="2"/></text:span><text:span text:style-name="T121">[園所</text:span><text:span text:style-name="T122">印章圖</text:span><text:span text:style-name="T123">記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清單號碼2" style:display-name="清單號碼 2" style:family="paragraph" style:parent-style-name="內文" style:list-style-name="LFO2">
      <style:text-properties fo:hyphenate="false"/>
    </style:style>
    <style:style style:name="清單號碼3" style:display-name="清單號碼 3" style:family="paragraph" style:parent-style-name="內文" style:list-style-name="LFO3">
      <style:text-properties fo:hyphenate="false"/>
    </style:style>
    <style:style style:name="清單號碼4" style:display-name="清單號碼 4" style:family="paragraph" style:parent-style-name="內文" style:list-style-name="LFO4">
      <style:text-properties fo:hyphenate="false"/>
    </style:style>
    <style:style style:name="清單號碼5" style:display-name="清單號碼 5" style:family="paragraph" style:parent-style-name="內文" style:list-style-name="LFO5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項目符號2" style:display-name="項目符號 2" style:family="paragraph" style:parent-style-name="內文" style:list-style-name="LFO7">
      <style:text-properties fo:hyphenate="false"/>
    </style:style>
    <style:style style:name="項目符號3" style:display-name="項目符號 3" style:family="paragraph" style:parent-style-name="內文" style:list-style-name="LFO8">
      <style:text-properties fo:hyphenate="false"/>
    </style:style>
    <style:style style:name="項目符號4" style:display-name="項目符號 4" style:family="paragraph" style:parent-style-name="內文" style:list-style-name="LFO9">
      <style:text-properties fo:hyphenate="false"/>
    </style:style>
    <style:style style:name="項目符號5" style:display-name="項目符號 5" style:family="paragraph" style:parent-style-name="內文" style:list-style-name="LFO10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text:list-style style:name="LFO1" style:display-name="LFO1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33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667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 style:display-name="LFO4">
      <text:list-level-style-number text:level="1" style:num-suffix="." style:num-format="1">
        <style:list-level-properties text:space-before="1.000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 style:display-name="LFO5">
      <text:list-level-style-number text:level="1" style:num-suffix="." style:num-format="1">
        <style:list-level-properties text:space-before="1.33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Wingdings"/>
    </style:style>
    <text:list-style style:name="LFO6" style:display-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Wingdings"/>
    </style:style>
    <text:list-style style:name="LFO7" style:display-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Wingdings"/>
    </style:style>
    <text:list-style style:name="LFO8" style:display-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Wingdings"/>
    </style:style>
    <text:list-style style:name="LFO9" style:display-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Wingdings"/>
    </style:style>
    <text:list-style style:name="LFO10" style:display-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數據通信分公司    函</dc:title>
    <meta:initial-creator>florence</meta:initial-creator>
    <dc:creator>游麗蓉</dc:creator>
    <meta:creation-date>2015-12-10T03:16:00Z</meta:creation-date>
    <dc:date>2015-12-10T03:34:00Z</dc:date>
    <meta:print-date>2012-09-25T05:42:00Z</meta:print-date>
    <meta:template xlink:href="Normal" xlink:type="simple"/>
    <meta:editing-cycles>4</meta:editing-cycles>
    <meta:editing-duration>PT1140S</meta:editing-duration>
    <meta:document-statistic meta:page-count="1" meta:paragraph-count="1" meta:word-count="80" meta:character-count="535" meta:row-count="3" meta:non-whitespace-character-count="456"/>
  </office:meta>
</office:document-meta>
</file>