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375in" fo:margin-right="-0.3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611in" fo:margin-left="-0.375in" fo:margin-right="-0.3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611in" fo:margin-left="-0.375in" fo:margin-right="-0.3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611in" fo:margin-left="-0.375in" fo:margin-right="-0.3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1944in" fo:margin-left="-0.375in" fo:margin-right="-0.3569in">
        <style:tab-stops/>
      </style:paragraph-properties>
      <style:text-properties style:font-name="標楷體" style:font-name-asian="標楷體" fo:color="#0070C0"/>
    </style:style>
    <style:style style:name="P6" style:parent-style-name="內文" style:list-style-name="LFO1" style:family="paragraph">
      <style:paragraph-properties style:snap-to-layout-grid="false" fo:text-align="justify" fo:margin-top="0.125in" style:line-height-at-least="0in" fo:margin-right="-0.6069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style:line-height-at-least="0in" fo:margin-left="0.4013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line-height="0.3194in" fo:margin-right="-0.6069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line-height="0.3194in" fo:margin-right="-0.6069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194in" fo:margin-left="0.0062in" fo:margin-right="-0.6069in" fo:text-indent="-0.1048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194in" fo:margin-left="0.0062in" fo:margin-right="-0.6069in" fo:text-indent="-0.1048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194in" fo:margin-left="0.0062in" fo:margin-right="-0.6069in" fo:text-indent="-0.1048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margin-left="1.6729in" fo:margin-right="-0.6069in" fo:text-indent="-1.771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>
          <style:tab-stop style:type="left" style:position="0.7437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194in" fo:margin-left="0.0048in" fo:margin-right="-0.0013in" fo:text-indent="0.0916in">
        <style:tab-stops>
          <style:tab-stop style:type="left" style:position="0.7451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0.0062in" fo:text-indent="-0.104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left="0.0062in" fo:text-indent="-0.104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0.0062in" fo:text-indent="-0.1048in">
        <style:tab-stops/>
      </style:paragraph-properties>
    </style:style>
    <style:style style:name="T5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0062in" fo:text-indent="-0.104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 fo:margin-left="0.2944in" fo:text-indent="-0.39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>
          <style:tab-stop style:type="left" style:position="0.7437in"/>
        </style:tab-stops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>
          <style:tab-stop style:type="left" style:position="0.7437in"/>
        </style:tab-stops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>
          <style:tab-stop style:type="left" style:position="0.7437in"/>
        </style:tab-stops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194in" fo:margin-left="0.0062in" fo:margin-right="-0.6069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194in" fo:margin-left="0.3291in" fo:margin-right="-0.0013in" fo:text-indent="-0.42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區塊文字" style:family="paragraph">
      <style:paragraph-properties style:snap-to-layout-grid="false" fo:line-height="0.3194in" fo:margin-left="0.0062in" fo:margin-right="-0.6069in" fo:text-indent="-0.1048in">
        <style:tab-stops>
          <style:tab-stop style:type="left" style:position="0.7437in"/>
          <style:tab-stop style:type="left" style:position="5.7437in"/>
        </style:tab-stops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fo:color="#0000FF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194in" fo:margin-left="0.0062in" fo:margin-right="-0.3569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194in" fo:margin-left="0.0062in" fo:margin-right="-0.0013in" fo:text-indent="-0.1048in">
        <style:tab-stops>
          <style:tab-stop style:type="left" style:position="1.118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194in" fo:margin-left="0.0062in" fo:margin-right="-0.7319in" fo:text-indent="-0.1048in">
        <style:tab-stops>
          <style:tab-stop style:type="left" style:position="1.1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margin-left="0.0062in" fo:margin-right="0.5847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 fo:margin-left="-0.375in" fo:margin-right="-0.3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center" style:line-height-at-least="0in" fo:margin-left="-0.375in" fo:margin-right="-0.356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 style:font-size-complex="14pt"/>
    </style:style>
    <style:style style:name="TableColumn160" style:family="table-column">
      <style:table-column-properties style:column-width="1.625in"/>
    </style:style>
    <style:style style:name="TableColumn161" style:family="table-column">
      <style:table-column-properties style:column-width="3.5034in"/>
    </style:style>
    <style:style style:name="TableColumn162" style:family="table-column">
      <style:table-column-properties style:column-width="1.875in"/>
    </style:style>
    <style:style style:name="Table159" style:family="table">
      <style:table-properties style:width="7.0034in" fo:margin-left="-0.359in" table:align="left"/>
    </style:style>
    <style:style style:name="TableRow163" style:family="table-row">
      <style:table-row-properties style:min-row-height="0.531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531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5312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531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0.5312in"/>
    </style:style>
    <style:style style:name="TableCell193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TableCell195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font-size="18pt" style:font-size-asian="18pt"/>
    </style:style>
    <style:style style:name="TableCell19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 style:min-row-height="0.531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5312in"/>
    </style:style>
    <style:style style:name="TableCell20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TableCell210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 fo:font-size="18pt" style:font-size-asian="18pt"/>
    </style:style>
    <style:style style:name="TableCell213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5312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5312in"/>
    </style:style>
    <style:style style:name="TableCell223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TableCell225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  <style:style style:name="TableCell22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531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5312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color="#FF0000"/>
    </style:style>
    <style:style style:name="P245" style:parent-style-name="內文" style:family="paragraph">
      <style:paragraph-properties fo:text-align="justify" fo:line-height="0.333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FF"/>
    </style:style>
    <style:style style:name="T249" style:parent-style-name="預設段落字型" style:family="text">
      <style:text-properties style:font-name="標楷體" style:font-name-asian="標楷體" fo:color="#0000FF"/>
    </style:style>
    <style:style style:name="T250" style:parent-style-name="預設段落字型" style:family="text">
      <style:text-properties style:font-name="標楷體" style:font-name-asian="標楷體" fo:color="#0000FF"/>
    </style:style>
    <style:style style:name="P251" style:parent-style-name="內文" style:family="paragraph">
      <style:paragraph-properties fo:text-align="justify" fo:line-height="0.3194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FF"/>
    </style:style>
    <style:style style:name="T255" style:parent-style-name="預設段落字型" style:family="text">
      <style:text-properties style:font-name="標楷體" style:font-name-asian="標楷體" fo:color="#0000FF"/>
    </style:style>
    <style:style style:name="T256" style:parent-style-name="預設段落字型" style:family="text">
      <style:text-properties style:font-name="標楷體" style:font-name-asian="標楷體" fo:color="#0000FF"/>
    </style:style>
    <style:style style:name="P2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194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0000FF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P271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P272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P2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style:line-height-at-least="0in" fo:margin-left="-0.375in" fo:margin-right="-0.3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center" style:line-height-at-least="0in" fo:margin-left="-0.375in" fo:margin-right="-0.356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30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08" style:parent-style-name="內文" style:family="paragraph">
      <style:paragraph-properties fo:text-align="center" style:line-height-at-least="0in" fo:margin-left="-0.375in" fo:margin-right="-0.3569in">
        <style:tab-stops/>
      </style:paragraph-properties>
    </style:style>
    <style:style style:name="T309" style:parent-style-name="預設段落字型" style:family="text">
      <style:text-properties style:font-name-asian="標楷體" style:font-weight-complex="bold" fo:color="#FF0000"/>
    </style:style>
    <style:style style:name="T310" style:parent-style-name="預設段落字型" style:family="text">
      <style:text-properties style:font-name-asian="標楷體" style:font-weight-complex="bold" fo:color="#FF0000"/>
    </style:style>
    <style:style style:name="T311" style:parent-style-name="預設段落字型" style:family="text">
      <style:text-properties style:font-name-asian="標楷體" style:font-weight-complex="bold" fo:color="#FF0000"/>
    </style:style>
    <style:style style:name="T312" style:parent-style-name="預設段落字型" style:family="text">
      <style:text-properties style:font-name-asian="標楷體" style:font-weight-complex="bold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ableColumn322" style:family="table-column">
      <style:table-column-properties style:column-width="1.3687in"/>
    </style:style>
    <style:style style:name="TableColumn323" style:family="table-column">
      <style:table-column-properties style:column-width="0.8854in"/>
    </style:style>
    <style:style style:name="TableColumn324" style:family="table-column">
      <style:table-column-properties style:column-width="0.8861in"/>
    </style:style>
    <style:style style:name="TableColumn325" style:family="table-column">
      <style:table-column-properties style:column-width="1.1263in"/>
    </style:style>
    <style:style style:name="TableColumn326" style:family="table-column">
      <style:table-column-properties style:column-width="2.418in"/>
    </style:style>
    <style:style style:name="Table321" style:family="table">
      <style:table-properties style:width="6.6847in" fo:margin-left="0in" table:align="cente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150%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margin-top="0.125in" fo:line-height="0.1666in"/>
      <style:text-properties style:font-name="標楷體" style:font-name-asian="標楷體" fo:color="#0000FF" fo:font-size="13pt" style:font-size-asian="13pt" style:font-size-complex="13pt"/>
    </style:style>
    <style:style style:name="P367" style:parent-style-name="內文" style:family="paragraph">
      <style:paragraph-properties fo:line-height="0.1666in"/>
    </style:style>
    <style:style style:name="T36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P373" style:parent-style-name="內文" style:family="paragraph">
      <style:paragraph-properties fo:line-height="0.1666in"/>
      <style:text-properties style:font-name="標楷體" style:font-name-asian="標楷體" fo:color="#0000FF" fo:font-size="13pt" style:font-size-asian="13pt" style:font-size-complex="13pt"/>
    </style:style>
    <style:style style:name="P374" style:parent-style-name="內文" style:family="paragraph">
      <style:paragraph-properties fo:line-height="0.1666in"/>
      <style:text-properties style:font-name="標楷體" style:font-name-asian="標楷體" fo:color="#0000FF" fo:font-size="13pt" style:font-size-asian="13pt" style:font-size-complex="13pt"/>
    </style:style>
    <style:style style:name="TableRow375" style:family="table-row">
      <style:table-row-properties style:min-row-height="0.40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150%"/>
      <style:text-properties style:font-name="標楷體" style:font-name-asian="標楷體" fo:color="#FF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ableRow391" style:family="table-row">
      <style:table-row-properties style:min-row-height="0.495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02" style:family="table-row">
      <style:table-row-properties style:min-row-height="0.4013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17" style:family="table-row">
      <style:table-row-properties style:min-row-height="0.838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429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style:line-height-at-least="0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Row451" style:family="table-row">
      <style:table-row-properties style:min-row-height="0.4458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462" style:parent-style-name="內文" style:family="paragraph">
      <style:paragraph-properties style:line-height-at-least="0in"/>
    </style:style>
    <style:style style:name="T46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Row472" style:family="table-row">
      <style:table-row-properties style:min-row-height="0.3833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83" style:family="table-row">
      <style:table-row-properties style:min-row-height="0.3888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P499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Row500" style:family="table-row">
      <style:table-row-properties style:min-row-height="0.3847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11" style:parent-style-name="內文" style:family="paragraph">
      <style:paragraph-properties fo:text-indent="0.1666in"/>
      <style:text-properties style:font-name="標楷體" style:font-name-asian="標楷體"/>
    </style:style>
    <style:style style:name="P512" style:parent-style-name="內文" style:family="paragraph">
      <style:paragraph-properties fo:text-indent="0.1666in"/>
      <style:text-properties style:font-name="標楷體" style:font-name-asian="標楷體"/>
    </style:style>
    <style:style style:name="P513" style:parent-style-name="內文" style:family="paragraph">
      <style:paragraph-properties style:line-height-at-least="0in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中市○○區○○國小附設幼兒園/市立○○幼兒園/私立○○幼兒園</text:p>
      <text:p text:style-name="P2">辦理107學年度幼兒園</text:p>
      <text:p text:style-name="P3">一般地區〈新住民家庭/原住民山地區〉親職教育─</text:p>
      <text:p text:style-name="P4">○○○○○○實施計畫</text:p>
      <text:p text:style-name="P5">（活動主題名稱）</text:p>
      <text:list text:style-name="LFO1" text:continue-numbering="true">
        <text:list-item>
          <text:p text:style-name="P6"><text:span text:style-name="T7">依據</text:span><text:span text:style-name="T8">：教育部國民及學前教育署</text:span><text:span text:style-name="T9">107</text:span><text:span text:style-name="T10">年</text:span><text:span text:style-name="T11">4</text:span><text:span text:style-name="T12">月</text:span><text:span text:style-name="T13">30</text:span><text:span text:style-name="T14">日臺教國署國字第</text:span><text:span text:style-name="T15">1070048658</text:span></text:p>
        </text:list-item>
      </text:list>
      <text:p text:style-name="P16"><text:s text:c="5"/>號函辦理。</text:p>
      <text:list text:style-name="LFO1" text:continue-numbering="true">
        <text:list-item>
          <text:p text:style-name="P17"><text:span text:style-name="T18">辦理主題：</text:span><text:span text:style-name="T19">[</text:span><text:span text:style-name="T20">依國教署提供之</text:span><text:span text:style-name="T21">8</text:span><text:span text:style-name="T22">大主題名稱擇一填寫</text:span><text:span text:style-name="T23">]</text:span></text:p>
        </text:list-item>
        <text:list-item>
          <text:p text:style-name="P24">宣傳方式：</text:p>
        </text:list-item>
      </text:list>
      <text:p text:style-name="P25">三、辦理單位：</text:p>
      <text:p text:style-name="P26"><text:s text:c="2"/>〈一〉指導單位：教育部國民及學前教育署</text:p>
      <text:p text:style-name="P27"><text:s text:c="2"/>〈二〉主辦單位：臺中市政府教育局</text:p>
      <text:p text:style-name="P28"><text:span text:style-name="T29"><text:s text:c="2"/></text:span><text:span text:style-name="T30">〈三〉承辦單位：臺中市</text:span><text:span text:style-name="T31">○</text:span><text:span text:style-name="T32">區</text:span><text:span text:style-name="T33">○○</text:span><text:span text:style-name="T34">國民小學附設幼兒園</text:span><text:span text:style-name="T35">/</text:span><text:span text:style-name="T36">市立</text:span><text:span text:style-name="T37">○○</text:span><text:span text:style-name="T38">幼兒園</text:span><text:span text:style-name="T39">/</text:span><text:span text:style-name="T40">私立</text:span><text:span text:style-name="T41">○○</text:span><text:span text:style-name="T42">幼兒園</text:span></text:p>
      <text:p text:style-name="P43">四、活動對象及參與人數：</text:p>
      <text:p text:style-name="P44"><text:span text:style-name="T45"><text:s text:c="4"/></text:span><text:span text:style-name="T46">幼兒家長及社區民眾共</text:span><text:span text:style-name="T47">○</text:span><text:span text:style-name="T48">人。</text:span><text:span text:style-name="T49">[</text:span><text:span text:style-name="T50">請自行先預計人數，最高為</text:span><text:span text:style-name="T51">100</text:span><text:span text:style-name="T52">人</text:span><text:span text:style-name="T53">]</text:span></text:p>
      <text:p text:style-name="P54">五、活動時間：</text:p>
      <text:p text:style-name="P55"><text:s text:c="4"/>107年○月○日，○時○分至○時○分。</text:p>
      <text:p text:style-name="P56"><text:span text:style-name="T57"><text:s text:c="4"/>[</text:span><text:span text:style-name="T58">時間請訂在</text:span><text:span text:style-name="T59">107.8.1-108.6.30<text:s/></text:span><text:span text:style-name="T60">之間的某一天，</text:span><text:span text:style-name="T61">以週末</text:span><text:span text:style-name="T62">2</text:span><text:span text:style-name="T63">日及實施教保服務活動時間課程以外之時間為限</text:span><text:span text:style-name="T64">]</text:span></text:p>
      <text:p text:style-name="P65">六、活動地點：</text:p>
      <text:p text:style-name="P66"><text:span text:style-name="T67"><text:s text:c="4"/></text:span><text:span text:style-name="T68">臺中市</text:span><text:span text:style-name="T69">○</text:span><text:span text:style-name="T70">區</text:span><text:span text:style-name="T71">○○</text:span><text:span text:style-name="T72">國小附設幼兒園</text:span><text:span text:style-name="T73">/</text:span><text:span text:style-name="T74">市立</text:span><text:span text:style-name="T75">○○</text:span><text:span text:style-name="T76">幼兒園</text:span><text:span text:style-name="T77">/</text:span><text:span text:style-name="T78">私立</text:span><text:span text:style-name="T79">○○</text:span><text:span text:style-name="T80">幼兒園〈地址</text:span><text:span text:style-name="T81">:</text:span><text:span text:style-name="T82"><text:s/></text:span><text:span text:style-name="T83">臺中市</text:span><text:span text:style-name="T84">○</text:span><text:span text:style-name="T85">區</text:span><text:span text:style-name="T86">○○</text:span><text:span text:style-name="T87">路</text:span><text:span text:style-name="T88">○</text:span><text:span text:style-name="T89">號〉</text:span></text:p>
      <text:p text:style-name="P90"><text:s text:c="4"/>聯絡人：○○○主任/園長</text:p>
      <text:p text:style-name="P91"><text:s text:c="4"/>聯絡電話：○○○○○○○○，傳真電話：○○○○○○○○</text:p>
      <text:p text:style-name="P92"><text:span text:style-name="T93">七、報名時間：即日</text:span><text:span text:style-name="T94">起至</text:span><text:span text:style-name="T95">○</text:span><text:span text:style-name="T96">月</text:span><text:span text:style-name="T97">○</text:span><text:span text:style-name="T98">日止。</text:span></text:p>
      <text:p text:style-name="P99">八、報名方式：請以送達或報名表傳真方式報名。</text:p>
      <text:p text:style-name="P100"><text:span text:style-name="T101">九、</text:span><text:span text:style-name="T102">經費概算：</text:span><text:span text:style-name="T103">辦理</text:span><text:span text:style-name="T104">本活動所需經費共計</text:span><text:span text:style-name="T105">新臺幣</text:span><text:span text:style-name="T106">○</text:span><text:span text:style-name="T107">元</text:span><text:span text:style-name="T108">〈詳如經費概算表〉，由教育部國民及學前教育署及臺中市政府教育局補助款支應。</text:span></text:p>
      <text:p text:style-name="P109"><text:span text:style-name="T110">十、預期效益：</text:span><text:span text:style-name="T111">[</text:span><text:span text:style-name="T112">可呼應主題或學員得獲致之學習成效</text:span><text:span text:style-name="T113">]</text:span></text:p>
      <text:p text:style-name="P114">十一、附則：</text:p>
      <text:p text:style-name="P115"><text:span text:style-name="T116">（一）本案辦理完竣後</text:span><text:span text:style-name="T117">一個月內</text:span><text:span text:style-name="T118">，由承辦幼兒園</text:span><text:span text:style-name="T119">(</text:span><text:span text:style-name="T120">學校</text:span><text:span text:style-name="T121">)</text:span><text:span text:style-name="T122">製作活動成果冊、電子檔光碟各乙份及核銷相關表件送本局辦理核銷事宜。</text:span></text:p>
      <text:p text:style-name="P123">（二）承辦幼兒園(學校)之有功人員得依相關規定予以敘獎。</text:p>
      <text:p text:style-name="P124">十二、本計畫奉核後實施，修訂時亦同。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臺中市○○區○○國小附設幼兒園/市立○○幼兒園/私立○○幼兒園</text:p>
      <text:p text:style-name="P151"><text:span text:style-name="T152">辦理親職教育</text:span><text:span text:style-name="T153">-○○○○○○</text:span><text:span text:style-name="T154">[</text:span><text:span text:style-name="T155">依活動主題名稱填寫</text:span><text:span text:style-name="T156">]</text:span><text:span text:style-name="T157">時程表</text:span></text:p>
      <text:p text:style-name="P158">(本表僅供參考，每1節課以1小時計算)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活<text:s/>動<text:s/>時<text:s/>間</text:p>
          </table:table-cell>
          <table:table-cell table:style-name="TableCell166">
            <text:p text:style-name="P167"><text:span text:style-name="T168">課程內容</text:span></text:p>
          </table:table-cell>
          <table:table-cell table:style-name="TableCell169">
            <text:p text:style-name="P170">備<text:s/>註</text:p>
          </table:table-cell>
        </table:table-row>
        <table:table-row table:style-name="TableRow171">
          <table:table-cell table:style-name="TableCell172">
            <text:p text:style-name="P173">08：30 ~08：50</text:p>
          </table:table-cell>
          <table:table-cell table:style-name="TableCell174">
            <text:p text:style-name="P175"><text:s text:c="12"/>報<text:s text:c="4"/>到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08：50 ~09：10</text:p>
          </table:table-cell>
          <table:table-cell table:style-name="TableCell181">
            <text:p text:style-name="P182">宣導短片播放及2018臺中花博宣導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9：10 ~09：20</text:p>
          </table:table-cell>
          <table:table-cell table:style-name="TableCell188">
            <text:p text:style-name="P189">始<text:s/>業<text:s/>式</text:p>
          </table:table-cell>
          <table:table-cell table:style-name="TableCell190">
            <text:p text:style-name="P191">校〈園〉長：</text:p>
          </table:table-cell>
        </table:table-row>
        <table:table-row table:style-name="TableRow192">
          <table:table-cell table:style-name="TableCell193">
            <text:p text:style-name="P194">09：20 ~10：20</text:p>
          </table:table-cell>
          <table:table-cell table:style-name="TableCell195">
            <text:p text:style-name="P196"><text:span text:style-name="T197">○○○○○○</text:span></text:p>
          </table:table-cell>
          <table:table-cell table:style-name="TableCell198">
            <text:p text:style-name="P199">講師：</text:p>
          </table:table-cell>
        </table:table-row>
        <table:table-row table:style-name="TableRow200">
          <table:table-cell table:style-name="TableCell201">
            <text:p text:style-name="P202">10：20 ~ 10：30</text:p>
          </table:table-cell>
          <table:table-cell table:style-name="TableCell203">
            <text:p text:style-name="P204">休息一下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：30 ~ 11：30</text:p>
          </table:table-cell>
          <table:table-cell table:style-name="TableCell210">
            <text:p text:style-name="P211"><text:span text:style-name="T212">○○○○○○</text:span></text:p>
          </table:table-cell>
          <table:table-cell table:style-name="TableCell213">
            <text:p text:style-name="P214">講師：</text:p>
          </table:table-cell>
        </table:table-row>
        <table:table-row table:style-name="TableRow215">
          <table:table-cell table:style-name="TableCell216">
            <text:p text:style-name="P217">11：50 ~ 13：00</text:p>
          </table:table-cell>
          <table:table-cell table:style-name="TableCell218">
            <text:p text:style-name="P219">午餐&amp;休憩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：00 ~ 14：00</text:p>
          </table:table-cell>
          <table:table-cell table:style-name="TableCell225">
            <text:p text:style-name="P226"><text:span text:style-name="T227">○○○○○○</text:span></text:p>
          </table:table-cell>
          <table:table-cell table:style-name="TableCell228">
            <text:p text:style-name="P229">講師：</text:p>
          </table:table-cell>
        </table:table-row>
        <table:table-row table:style-name="TableRow230">
          <table:table-cell table:style-name="TableCell231">
            <text:p text:style-name="P232">14：30 ~ 15：00</text:p>
          </table:table-cell>
          <table:table-cell table:style-name="TableCell233">
            <text:p text:style-name="P234">親師互動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：00～</text:p>
          </table:table-cell>
          <table:table-cell table:style-name="TableCell240">
            <text:p text:style-name="P241">快樂賦歸</text:p>
          </table:table-cell>
          <table:table-cell table:style-name="TableCell242">
            <text:p text:style-name="P243"/>
          </table:table-cell>
        </table:table-row>
      </table:table>
      <text:p text:style-name="P244">(每1節課以1小時計算，請修正課程表時間)</text:p>
      <text:p text:style-name="P245"><text:span text:style-name="T246">[1.</text:span><text:span text:style-name="T247">本範例僅供參考，各園請依實調整時間</text:span><text:span text:style-name="T248"><text:s text:c="2"/>2.</text:span><text:span text:style-name="T249">若有助教也請敘明助教姓名。</text:span><text:span text:style-name="T250">]</text:span></text:p>
      <text:p text:style-name="P251"><text:span text:style-name="T252">◎</text:span><text:span text:style-name="T253">講師簡介：</text:span><text:span text:style-name="T254">[</text:span><text:span text:style-name="T255">授課師資專長與課程需符合</text:span><text:span text:style-name="T256">]</text:span></text:p>
      <text:p text:style-name="P257"><text:s text:c="2"/>講師姓名：<text:s/></text:p>
      <text:p text:style-name="P258"><text:s text:c="2"/>服務單位及職稱：<text:s/></text:p>
      <text:p text:style-name="P259"><text:s text:c="2"/>學經歷介紹：</text:p>
      <text:p text:style-name="P260"><text:s text:c="2"/>著作：</text:p>
      <text:p text:style-name="P261"><text:span text:style-name="T262">◎</text:span><text:span text:style-name="T263">助理講師簡介：</text:span><text:span text:style-name="T264">[</text:span><text:span text:style-name="T265">另有關講座助理鐘點費為協助教學並</text:span><text:span text:style-name="T266">實際</text:span><text:span text:style-name="T267">授課之人員始得以編列，並應請敘明助理講座相關資歷及其協助教學之授課內容</text:span><text:span text:style-name="T268">]</text:span><text:span text:style-name="T269"><text:s/></text:span></text:p>
      <text:p text:style-name="P270">助理講師姓名：<text:s/></text:p>
      <text:p text:style-name="P271">服務單位及職稱：</text:p>
      <text:p text:style-name="P272">協助教學之授課內容<text:s/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臺中市○○區○○國小附設幼兒園/市立○○幼兒園/私立○○幼兒園</text:p>
      <text:p text:style-name="P301"><text:span text:style-name="T302">辦理親職教育</text:span><text:span text:style-name="T303">-○○○○○○</text:span><text:span text:style-name="T304">[</text:span><text:span text:style-name="T305">依活動主題名稱填寫</text:span><text:span text:style-name="T306">]</text:span><text:span text:style-name="T307">經費概算表</text:span></text:p>
      <text:p text:style-name="P308"><text:span text:style-name="T309">(</text:span><text:span text:style-name="T310">經費最高核定基準：一般地區</text:span><text:span text:style-name="T311">2</text:span><text:span text:style-name="T312">萬元，</text:span><text:span text:style-name="T313">新住民家庭</text:span><text:span text:style-name="T314">3</text:span><text:span text:style-name="T315">萬元，原住民山地區</text:span><text:span text:style-name="T316">1</text:span><text:span text:style-name="T317">萬</text:span><text:span text:style-name="T318">5</text:span><text:span text:style-name="T319">千元</text:span><text:span text:style-name="T320">)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概算項目</text:p>
          </table:table-cell>
          <table:table-cell table:style-name="TableCell330">
            <text:p text:style-name="P331">單價</text:p>
          </table:table-cell>
          <table:table-cell table:style-name="TableCell332">
            <text:p text:style-name="P333">數量</text:p>
          </table:table-cell>
          <table:table-cell table:style-name="TableCell334">
            <text:p text:style-name="P335">金額</text:p>
          </table:table-cell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>
            <text:p text:style-name="P340">講座鐘點費</text:p>
          </table:table-cell>
          <table:table-cell table:style-name="TableCell341">
            <text:p text:style-name="P342"><text:s text:c="5"/>元</text:p>
          </table:table-cell>
          <table:table-cell table:style-name="TableCell343">
            <text:p text:style-name="P344"><text:span text:style-name="T345"><text:s text:c="6"/></text:span><text:span text:style-name="T346">時</text:span></text:p>
          </table:table-cell>
          <table:table-cell table:style-name="TableCell347">
            <text:p text:style-name="P348"><text:s text:c="9"/>元</text:p>
          </table:table-cell>
          <table:table-cell table:style-name="TableCell349">
            <text:p text:style-name="P350"><text:span text:style-name="T351">外聘</text:span><text:span text:style-name="T352">2000</text:span><text:span text:style-name="T353">元</text:span><text:span text:style-name="T354">× <text:s/></text:span><text:span text:style-name="T355">時</text:span><text:span text:style-name="T356">= <text:s text:c="3"/></text:span><text:span text:style-name="T357">元</text:span></text:p>
            <text:p text:style-name="P358"><text:span text:style-name="T359">內聘</text:span><text:span text:style-name="T360"><text:s/>1000</text:span><text:span text:style-name="T361">元</text:span><text:span text:style-name="T362">× <text:s/></text:span><text:span text:style-name="T363">時</text:span><text:span text:style-name="T364">= <text:s text:c="3"/></text:span><text:span text:style-name="T365">元</text:span></text:p>
            <text:p text:style-name="P366">1.與主辦機關學校有隸屬關係之人員：每小時1500元。</text:p>
            <text:p text:style-name="P367"><text:span text:style-name="T368">2.</text:span><text:span text:style-name="T369">每場次以</text:span><text:span text:style-name="T370">3</text:span><text:span text:style-name="T371">小時為限</text:span><text:span text:style-name="T372">。</text:span></text:p>
            <text:p text:style-name="P373">3.講座助理鐘點費為協助教學且實際授課之人員始得編列，每場次僅核予1<text:s/>名助理講座，按同一課程之實際授課人員之1/2<text:s/>鐘點費支給，並應敘明助理講座相關資歷及其協助授課之內容，至於協助處理課</text:p>
            <text:p text:style-name="P374">程之行政工作人員不予補助。</text:p>
          </table:table-cell>
        </table:table-row>
        <table:table-row table:style-name="TableRow375">
          <table:table-cell table:style-name="TableCell376">
            <text:p text:style-name="P377">補充保費</text:p>
          </table:table-cell>
          <table:table-cell table:style-name="TableCell378">
            <text:p text:style-name="P379">元</text:p>
          </table:table-cell>
          <table:table-cell table:style-name="TableCell380">
            <text:p text:style-name="P381">1式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鐘點費之</text:span><text:span text:style-name="T387">1.91%</text:span><text:span text:style-name="T388">(</text:span><text:span text:style-name="T389">小數點請無條件捨去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講座差旅費</text:p>
          </table:table-cell>
          <table:table-cell table:style-name="TableCell394">
            <text:p text:style-name="P395"><text:s text:c="4"/>元</text:p>
          </table:table-cell>
          <table:table-cell table:style-name="TableCell396">
            <text:p text:style-name="P397">人</text:p>
          </table:table-cell>
          <table:table-cell table:style-name="TableCell398">
            <text:p text:style-name="P399"><text:s text:c="5"/>元</text:p>
          </table:table-cell>
          <table:table-cell table:style-name="TableCell400">
            <text:p text:style-name="P401">核實報支</text:p>
          </table:table-cell>
        </table:table-row>
        <table:table-row table:style-name="TableRow402">
          <table:table-cell table:style-name="TableCell403">
            <text:p text:style-name="P404">教<text:s text:c="2"/>材<text:s text:c="2"/>費</text:p>
          </table:table-cell>
          <table:table-cell table:style-name="TableCell405">
            <text:p text:style-name="P406">100元</text:p>
          </table:table-cell>
          <table:table-cell table:style-name="TableCell407">
            <text:p text:style-name="P408">人</text:p>
          </table:table-cell>
          <table:table-cell table:style-name="TableCell409">
            <text:p text:style-name="P410">元</text:p>
          </table:table-cell>
          <table:table-cell table:style-name="TableCell411">
            <text:p text:style-name="P412">1.提供家長或社區民眾，材料費每人最高核予100<text:s/>元。</text:p>
            <text:p text:style-name="P413"><text:span text:style-name="T414">2.</text:span><text:s/><text:span text:style-name="T415">親職教育研習倘搭配親子活動，以親子每對為原則，</text:span></text:p>
            <text:p text:style-name="P416">每對限領1<text:s/>份教材費，最多核予100<text:s/>份。</text:p>
          </table:table-cell>
        </table:table-row>
        <table:table-row table:style-name="TableRow417">
          <table:table-cell table:style-name="TableCell418">
            <text:p text:style-name="P419">膳<text:s text:c="2"/>食<text:s text:c="2"/>費</text:p>
          </table:table-cell>
          <table:table-cell table:style-name="TableCell420">
            <text:p text:style-name="P421">80元</text:p>
          </table:table-cell>
          <table:table-cell table:style-name="TableCell422">
            <text:p text:style-name="P423">人</text:p>
          </table:table-cell>
          <table:table-cell table:style-name="TableCell424">
            <text:p text:style-name="P425"><text:s text:c="5"/>元</text:p>
          </table:table-cell>
          <table:table-cell table:style-name="TableCell426">
            <text:list text:style-name="LFO2" text:continue-numbering="true">
              <text:list-item>
                <text:p text:style-name="P427">提供學員膳食費〈無茶水費，半日研習不予補助膳費〉。</text:p>
              </text:list-item>
              <text:list-item>
                <text:p text:style-name="P428">全日親職教育研習應有連貫性及必要性，若僅提供分</text:p>
              </text:list-item>
            </text:list>
            <text:p text:style-name="P429">享時間或安排才藝課程，則不予補助膳食費。</text:p>
          </table:table-cell>
        </table:table-row>
        <table:table-row table:style-name="TableRow430">
          <table:table-cell table:style-name="TableCell431">
            <text:p text:style-name="P432">場地布置費</text:p>
          </table:table-cell>
          <table:table-cell table:style-name="TableCell433">
            <text:p text:style-name="P434">元</text:p>
          </table:table-cell>
          <table:table-cell table:style-name="TableCell435">
            <text:p text:style-name="P436"><text:s text:c="3"/>場</text:p>
          </table:table-cell>
          <table:table-cell table:style-name="TableCell437">
            <text:p text:style-name="P438"><text:s text:c="5"/>元</text:p>
          </table:table-cell>
          <table:table-cell table:style-name="TableCell439">
            <text:p text:style-name="P440">海報.道具名牌.標示牌…</text:p>
            <text:p text:style-name="P441"><text:span text:style-name="T442">[</text:span><text:span text:style-name="T443">每場</text:span><text:span text:style-name="T444">(</text:span><text:span text:style-name="T445">梯</text:span><text:span text:style-name="T446">)</text:span><text:span text:style-name="T447">次上限</text:span><text:span text:style-name="T448">2000</text:span><text:span text:style-name="T449">元</text:span><text:span text:style-name="T450">]</text:span></text:p>
          </table:table-cell>
        </table:table-row>
        <table:table-row table:style-name="TableRow451">
          <table:table-cell table:style-name="TableCell452">
            <text:p text:style-name="P453">場地使用費</text:p>
          </table:table-cell>
          <table:table-cell table:style-name="TableCell454">
            <text:p text:style-name="P455">元</text:p>
          </table:table-cell>
          <table:table-cell table:style-name="TableCell456">
            <text:p text:style-name="P457">日</text:p>
          </table:table-cell>
          <table:table-cell table:style-name="TableCell458">
            <text:p text:style-name="P459"><text:s text:c="5"/>元</text:p>
          </table:table-cell>
          <table:table-cell table:style-name="TableCell460">
            <text:p text:style-name="P461">租借外部場地費用</text:p>
            <text:p text:style-name="P462"><text:span text:style-name="T463">[</text:span><text:span text:style-name="T464">每場</text:span><text:span text:style-name="T465">(</text:span><text:span text:style-name="T466">梯</text:span><text:span text:style-name="T467">)</text:span><text:span text:style-name="T468">次上限</text:span><text:span text:style-name="T469">3000</text:span><text:span text:style-name="T470">元</text:span><text:span text:style-name="T471">]</text:span></text:p>
          </table:table-cell>
        </table:table-row>
        <table:table-row table:style-name="TableRow472">
          <table:table-cell table:style-name="TableCell473">
            <text:p text:style-name="P474">小<text:s text:c="3"/>計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 text:c="5"/>元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雜<text:s text:c="6"/>支</text:p>
          </table:table-cell>
          <table:table-cell table:style-name="TableCell486">
            <text:p text:style-name="P487"><text:s text:c="5"/></text:p>
          </table:table-cell>
          <table:table-cell table:style-name="TableCell488">
            <text:p text:style-name="P489"><text:s text:c="2"/>1<text:s/>式</text:p>
          </table:table-cell>
          <table:table-cell table:style-name="TableCell490">
            <text:p text:style-name="P491"><text:s text:c="5"/>元</text:p>
          </table:table-cell>
          <table:table-cell table:style-name="TableCell492">
            <text:p text:style-name="內文"><text:span text:style-name="T493">最高以業務費</text:span><text:span text:style-name="T494">*10%</text:span><text:span text:style-name="T495">提列</text:span><text:span text:style-name="T496">(</text:span><text:span text:style-name="T497">小數點請無條件捨去</text:span><text:span text:style-name="T498">)</text:span></text:p>
            <text:p text:style-name="P499">[雜支得編列工作人員誤餐費]</text:p>
          </table:table-cell>
        </table:table-row>
        <table:table-row table:style-name="TableRow500">
          <table:table-cell table:style-name="TableCell501">
            <text:p text:style-name="P502">總<text:s text:c="3"/>計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 text:c="5"/>元</text:p>
          </table:table-cell>
          <table:table-cell table:style-name="TableCell509">
            <text:p text:style-name="P510"/>
          </table:table-cell>
        </table:table-row>
      </table:table>
      <text:p text:style-name="P511">備註：1.以上各項費用除講座鐘點費、差旅費外，其他項目得互相流用。</text:p>
      <text:p text:style-name="P512"><text:s text:c="6"/>2.本表請準備正本2份核辦。</text:p>
      <text:p text:style-name="P513"><text:span text:style-name="T514">承辦人</text:span><text:span text:style-name="T515"><text:s text:c="7"/></text:span><text:span text:style-name="T516">總務主任</text:span><text:span text:style-name="T517"><text:s text:c="8"/></text:span><text:span text:style-name="T518">會計主任</text:span><text:span text:style-name="T519"><text:s text:c="9"/></text:span><text:span text:style-name="T520">校〈園〉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line-height-at-least="0in" fo:text-indent="-1.5in">
        <style:tab-stops>
          <style:tab-stop style:type="left" style:position="0.75in"/>
          <style:tab-stop style:type="left" style:position="5.75in"/>
        </style:tab-stops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834in" fo:text-indent="-0.834in">
        <style:tab-stops/>
      </style:paragraph-properties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8年度推動幼稚園外籍及大陸配偶家庭親職教育─</dc:title>
    <dc:subject/>
    <meta:initial-creator>User</meta:initial-creator>
    <dc:creator>user</dc:creator>
    <meta:creation-date>2018-05-03T08:45:00Z</meta:creation-date>
    <dc:date>2018-05-22T06:48:00Z</dc:date>
    <meta:print-date>2018-05-01T07:59:00Z</meta:print-date>
    <meta:template xlink:href="Normal.dotm" xlink:type="simple"/>
    <meta:editing-cycles>6</meta:editing-cycles>
    <meta:editing-duration>PT120S</meta:editing-duration>
    <meta:document-statistic meta:page-count="1" meta:paragraph-count="4" meta:word-count="334" meta:character-count="2240" meta:row-count="15" meta:non-whitespace-character-count="1910"/>
  </office:meta>
</office:document-meta>
</file>