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7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margin-left="1.625cm" fo:margin-right="0cm" fo:line-height="0.776cm" fo:text-indent="-0.99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margin-left="0cm" fo:margin-right="0cm" fo:line-height="0.776cm" fo:text-indent="0.741cm" style:auto-text-indent="false"/>
    </style:style>
    <style:style style:name="P6" style:family="paragraph" style:parent-style-name="清單段落">
      <style:paragraph-properties fo:margin-left="2.831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99cm" fo:margin-right="0cm" fo:line-height="0.776cm" fo:text-indent="-0.99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margin-left="1.834cm" fo:margin-right="0cm" fo:line-height="0.776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1.27cm" fo:margin-right="0cm" fo:line-height="0.776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清單段落">
      <style:paragraph-properties fo:margin-left="1.27cm" fo:margin-right="0cm" fo:line-height="0.776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margin-left="0cm" fo:margin-right="0cm" fo:line-height="0.776cm" fo:text-indent="1.236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margin-left="1.235cm" fo:margin-right="0cm" fo:line-height="0.776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fo:margin-left="1.623cm" fo:margin-right="0cm" fo:line-height="0.776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1.623cm" fo:margin-right="0cm" fo:line-height="0.776cm" fo:text-indent="-0.988cm" style:auto-text-indent="false">
        <style:tab-stops/>
      </style:paragraph-properties>
    </style:style>
    <style:style style:name="P15" style:family="paragraph" style:parent-style-name="清單段落" style:list-style-name="L1">
      <style:paragraph-properties fo:margin-left="2.796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清單段落" style:list-style-name="L2">
      <style:paragraph-properties fo:margin-left="2.831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2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2.8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109學年度教育部國民及學前教育署補助直轄市、縣（市）政府</text:p>
      <text:p text:style-name="P1">辦理教保服務機構親職教育形式與指定主題</text:p>
      <text:p text:style-name="P2"/>
      <text:p text:style-name="P3">壹、辦理形式：各類親職教育請依下列辦理形式規劃。</text:p>
      <text:p text:style-name="P4">一、一般地區及原住民山地鄉教保服務機構之親職教育：</text:p>
      <text:list xml:id="list1545582619" text:style-name="L1">
        <text:list-item>
          <text:p text:style-name="P15">專家座談。</text:p>
        </text:list-item>
        <text:list-item>
          <text:p text:style-name="P15">讀書會。</text:p>
        </text:list-item>
        <text:list-item>
          <text:p text:style-name="P15">專家座談搭配本署「幼兒園教學正常化宣導短片」討論。</text:p>
        </text:list-item>
        <text:list-item>
          <text:p text:style-name="P15">專家座談搭配園所情境參觀（包含角落、主題情境、方案情境）。</text:p>
        </text:list-item>
        <text:list-item>
          <text:p text:style-name="P15">專家座談搭配親子活動。</text:p>
        </text:list-item>
      </text:list>
      <text:p text:style-name="P5"><text:span text:style-name="預設段落字型"><text:span text:style-name="T1">二、新住民家庭及社區、部落或職場互助教保服務中心親職教育：</text:span></text:span></text:p>
      <text:list xml:id="list2641274816" text:style-name="L2">
        <text:list-item>
          <text:p text:style-name="P16">專家座談。</text:p>
        </text:list-item>
        <text:list-item>
          <text:p text:style-name="P16">讀書會。</text:p>
        </text:list-item>
        <text:list-item>
          <text:p text:style-name="P16">工作坊。</text:p>
        </text:list-item>
        <text:list-item>
          <text:p text:style-name="P16">專家座談搭配親子活動。</text:p>
        </text:list-item>
        <text:list-item>
          <text:p text:style-name="P16">認識與運用社區資源。</text:p>
        </text:list-item>
      </text:list>
      <text:p text:style-name="P2"/>
      <text:p text:style-name="P7">貳、指定主題：</text:p>
      <text:p text:style-name="P8">一、各類親職教育請依下列主題規劃包含教學正常化、語文與閱讀、健康與生活、教養與溝通、社區資源運用、性別平等議題、幼童安全上網教育、兒童人權宣導、自選議題等9類指定主題，並依規定時數辦理。</text:p>
      <text:p text:style-name="P8">二、下列活動名稱僅供參考，另申請計畫除活動名稱外，應概述研習內容及提供講座及講座助理之資料，以利核予補助。</text:p>
      <text:p text:style-name="P9"><text:soft-page-break/>（一）教學正常化（至少6小時）</text:p>
      <text:p text:style-name="P6">1.從幼兒的學習特質看幼兒園統整教學。</text:p>
      <text:p text:style-name="P6">2.角落不只是玩—角落探遊面面觀。</text:p>
      <text:p text:style-name="P6">3.玩出大能力。</text:p>
      <text:p text:style-name="P6">4.幼小銜接「接」什麼？</text:p>
      <text:p text:style-name="P11">（二）語文與閱讀（至少6小時）</text:p>
      <text:p text:style-name="P6">1.親子共讀—如何與孩子共讀一本書。</text:p>
      <text:p text:style-name="P6">2.繪本不是課本—故事討論的意義與方法。</text:p>
      <text:p text:style-name="P6">3.語文與思考—淺談語文發展與認知發展的關係。</text:p>
      <text:p text:style-name="P6">4.全語文—從生活情境探索符號。</text:p>
      <text:p text:style-name="P9">（三）健康與生活（至少6小時）</text:p>
      <text:p text:style-name="P6">1.和孩子一起培養運動習慣。</text:p>
      <text:p text:style-name="P6">2.幼兒的營養與照護。</text:p>
      <text:p text:style-name="P6">3.幼兒疾病防治。</text:p>
      <text:p text:style-name="P6">4.親子按摩。</text:p>
      <text:p text:style-name="P6">5.視力保健。</text:p>
      <text:p text:style-name="P9">（四）教養與溝通（至少6小時）</text:p>
      <text:p text:style-name="P6">1.認識孩子的感覺與情緒。</text:p>
      <text:p text:style-name="P6">2.賞識你的孩子—鼓勵技巧練習。</text:p>
      <text:p text:style-name="P6">3.正向處理幼兒行為。</text:p>
      <text:p text:style-name="P12">（五）性別平等議題（至少4小時）。</text:p>
      <text:p text:style-name="P12">（六）幼童上網安全教育。（至少6小時）。</text:p>
      <text:p text:style-name="P12">（七）兒童人權宣導。（至少4小時）</text:p>
      <text:p text:style-name="P12">（八）社區資源運用（依社區特色規劃，無規範時數）</text:p>
      <text:p text:style-name="P11"><text:soft-page-break/>（九）自選議題（無規範時數）</text:p>
      <text:p text:style-name="P10"/>
      <text:p text:style-name="P3">參、其他注意事項：</text:p>
      <text:p text:style-name="P13">一、教保服務機構親職教育之規劃及辦理原則、核定基準、核定額度及支應項目應依「教育部國民及學前教育署補助直轄市縣（市）政府推動學前教保工作實施要點」之規定辦理。</text:p>
      <text:p text:style-name="P14"><text:span text:style-name="預設段落字型"><text:span text:style-name="T2">二、直轄市、縣（市）政府所提計畫應符合教育專業及合理之原則，且親職教育研習請於教保服務機構申請計畫書內概述課程內容，並搭配課程提供相關教材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2LVL1" style:display-name="WW_CharLFO12LVL1" style:family="text">
      <style:text-properties fo:language="en" fo:country="US"/>
    </style:style>
    <style:style style:name="WW_5f_CharLFO20LVL1" style:display-name="WW_CharLFO20LVL1" style:family="text">
      <style:text-properties fo:language="en" fo:country="US"/>
    </style:style>
    <style:style style:name="WW_5f_CharLFO27LVL1" style:display-name="WW_CharLFO27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/>
    <meta:initial-creator>moejsmpc</meta:initial-creator>
    <dc:creator>白孟桓</dc:creator>
    <meta:creation-date>2020-04-26T08:42:00Z</meta:creation-date>
    <dc:date>2020-04-26T08:42:00Z</dc:date>
    <meta:print-date>2019-05-08T07:06:00Z</meta:print-date>
    <meta:editing-cycles>2</meta:editing-cycles>
    <meta:editing-duration>PT0S</meta:editing-duration>
    <meta:document-statistic meta:table-count="0" meta:image-count="0" meta:object-count="0" meta:page-count="3" meta:paragraph-count="46" meta:word-count="924" meta:character-count="948" meta:non-whitespace-character-count="948"/>
    <meta:template xlink:type="simple" xlink:actuate="onRequest" xlink:title="" xlink:href="file:///C:/Users/user/AppData/Local/Microsoft/Windows/INetCache/IE/5D13CYOD/0048551A00_ATTCH2.odt/Normal"/>
  </office:meta>
</office:document-meta>
</file>