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94cm" fo:margin-left="0cm" table:align="left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10.80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text-properties fo:font-weight="bold" style:font-weight-asian="bold"/>
    </style:style>
    <style:style style:name="P6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ff0000" style:font-name="標楷體" fo:font-size="16pt" style:font-name-asian="標楷體" style:font-size-asian="16pt" style:font-size-complex="16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1">109</text:span></text:span><text:span text:style-name="預設段落字型"><text:span text:style-name="T3">學年度經費編列項目基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講座鐘點費</text:p>
          </table:table-cell>
          <table:table-cell table:style-name="表格1.A1" office:value-type="string">
            <text:p text:style-name="P6">1.實際擔任授課人員為支給對象，應提供親職教育及幼兒活動之講座及助理講座相關資歷或背景說明，且應說明與主辦學校之隸屬關係，倘無說明不予補助。</text:p>
            <text:p text:style-name="P6">2.講座費以小時計算，每場次最高核予3個小時（全日最高核予6小時），另依行政院訂定之「講座鐘點費支給表」，外聘每人每小時支給上限新臺幣（以下同）2,000元、與主辦機關學校有隸屬關係之人員每人每小時1,500元、內聘每人每小時1,000元。</text:p>
            <text:p text:style-name="P6">3.有關講座助理鐘點費為協助教學並實際授課之人員始得以編列，每場次僅核予1名助理講座，按同一課程之實際授課人員之1/2鐘點費支給，並應敘明助理講座相關資歷及其協助授課之內容，至於其他工作人員則不予補助。</text:p>
            <text:p text:style-name="P6">4.因家長或社區民眾參與親職教育研習，如有臨時托育需求，幼兒園可提供幼兒活動，幼兒活動講座限承辦教保服務機構內聘之教保服務人員，且臨托最多核予1講師及1講座助理。</text:p>
          </table:table-cell>
        </table:table-row>
        <table:table-row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補充保險費</text:p>
          </table:table-cell>
          <table:table-cell table:style-name="表格1.A1" office:value-type="string">
            <text:p text:style-name="P3">依全民健康保險法規定，自102年1月1日起，保險對象及投保單位（雇主）除負擔原有保險費外，尚須繳納補充保險費，辦理單位得於計畫經費內編列鐘點費1.91％之補充保費。 </text:p>
          </table:table-cell>
        </table:table-row>
        <text:soft-page-break/>
        <table:table-row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講座差旅費</text:p>
          </table:table-cell>
          <table:table-cell table:style-name="表格1.A1" office:value-type="string">
            <text:p text:style-name="P3">依「國內出差旅費報支要點」編列，並覈實支應。</text:p>
          </table:table-cell>
        </table:table-row>
        <table:table-row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教材費</text:p>
          </table:table-cell>
          <table:table-cell table:style-name="表格1.A1" office:value-type="string">
            <text:p text:style-name="P6">1.參與單場次或單日（全天研習）之家長或社區民眾，材料費每人最高核予100元，最多核予100人份。</text:p>
            <text:p text:style-name="P6">2.親職教育研習倘搭配親子活動，以親子每對為原則，每對限領1份教材費，最多核予100份。</text:p>
            <text:p text:style-name="P4">3.臨托性質之幼兒活動不核予材料費。</text:p>
          </table:table-cell>
        </table:table-row>
        <table:table-row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2">膳費、茶水費</text:p>
          </table:table-cell>
          <table:table-cell table:style-name="表格1.A1" office:value-type="string">
            <text:p text:style-name="P6">1.家長或社區民眾單場次或單日（全天研習）最高得以80元計（含膳費80元），半日研習（3小時內）不予補助膳費。</text:p>
            <text:p text:style-name="P6">2.臨托性質之幼兒活動不含膳費及茶水費，參加親子活動的幼兒，得編列每人茶水費20元，並編列至雜支項目。</text:p>
            <text:p text:style-name="P6">3.全日親職教育研習應有連貫性及必要性，若僅提供分享時間或安排才藝課程，則不予補助膳費。</text:p>
            <text:p text:style-name="P4">4.膳費與誤餐費不同，工作人員之誤餐費應編列於雜支</text:p>
            <text:p text:style-name="P4"><text:s text:c="2"/>內。</text:p>
          </table:table-cell>
        </table:table-row>
        <table:table-row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場地布置費</text:p>
          </table:table-cell>
          <table:table-cell table:style-name="表格1.A1" office:value-type="string">
            <text:p text:style-name="P4">每場（梯）次上限2,000元，相同主題內容僅補助一場（梯）次。</text:p>
          </table:table-cell>
        </table:table-row>
        <table:table-row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場地使用費</text:p>
          </table:table-cell>
          <table:table-cell table:style-name="表格1.A1" office:value-type="string">
            <text:p text:style-name="P4">每日上限3,000元，本案不補助承辦幼兒園內部場地使用費。</text:p>
          </table:table-cell>
        </table:table-row>
        <table:table-row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雜支</text:p>
          </table:table-cell>
          <table:table-cell table:style-name="表格1.A1" office:value-type="string">
            <text:p text:style-name="P4">1.以不超過業務費之10％為原則，編列時請註明比率。</text:p>
            <text:p text:style-name="P4">2.雜支得編列工作人員誤餐費、親子活動幼兒之茶水<text:soft-page-break/>費。</text:p>
          </table:table-cell>
        </table:table-row>
        <table:table-row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編列注意事項</text:p>
          </table:table-cell>
          <table:table-cell table:style-name="表格1.A1" office:value-type="string">
            <text:p text:style-name="P7"><text:span text:style-name="預設段落字型"><text:span text:style-name="T4">1.親職教育研習及</text:span></text:span><text:span text:style-name="預設段落字型"><text:span text:style-name="T2">幼兒活動（如有編列講座鐘點費）</text:span></text:span><text:span text:style-name="預設段落字型"><text:span text:style-name="T4">皆需概述課程內容，勿僅提供題目及大綱。</text:span></text:span></text:p>
            <text:p text:style-name="P6">2.親職教育研習前，應播放「幼兒園教學正常化系列宣導短片」，播放時間不計入講師鐘點費。</text:p>
            <text:p text:style-name="P7"><text:span text:style-name="預設段落字型"><text:span text:style-name="T4">3.辦理時間應以家長或社區民眾可參與時間為主，勿於平日白天或</text:span></text:span><text:span text:style-name="預設段落字型"><text:span text:style-name="T2">學校附設幼兒園</text:span></text:span><text:span text:style-name="預設段落字型"><text:span text:style-name="T4">寒、暑假辦理，夜間辦理場次請安排於平日下午5點後辦理。</text:span></text:span></text:p>
            <text:p text:style-name="P7"><text:span text:style-name="預設段落字型"><text:span text:style-name="T4">4.一般地區幼兒園親職教育每場次最高核予2萬元;</text:span></text:span><text:span text:style-name="預設段落字型"><text:span text:style-name="T2">幼兒園新住民家庭親職教育</text:span></text:span><text:span text:style-name="預設段落字型"><text:span text:style-name="T4">，不低於總場次（不含山地原住民鄉之場次）之百分之十為原則，最高核予3萬元;</text:span></text:span> <text:span text:style-name="預設段落字型"><text:span text:style-name="T2">原住民山地鄉教保服務機構及社區、部落或職場互助教保服務中心之親職教育</text:span></text:span><text:span text:style-name="預設段落字型"><text:span text:style-name="T4">每場次最高核予1萬5千元，編列經費請勿超過前揭核予最高額度。</text:span></text:span></text:p>
            <text:p text:style-name="P6">5.編列經費時，應以單場次或單日（全天研習）申請，請勿將多次或多日親職教育編列於同一場次。 </text:p>
            <text:p text:style-name="P7"><text:span text:style-name="預設段落字型"><text:span text:style-name="T4">6.親職教育研習活動範圍以</text:span></text:span><text:span text:style-name="預設段落字型"><text:span text:style-name="T2">教保服務機構</text:span></text:span><text:span text:style-name="預設段落字型"><text:span text:style-name="T4">內為主，勿安排</text:span></text:span><text:span text:style-name="預設段落字型"><text:span text:style-name="T2">校外活動</text:span></text:span><text:span text:style-name="預設段落字型"><text:span text:style-name="T4">、社區導覽，另文康活動、親師座談會、畢業典禮、節慶活動、才藝課程、親子運動會皆不符合補助原則。 </text:span></text:span></text:p>
            <text:p text:style-name="P7"><text:span text:style-name="預設段落字型"><text:span text:style-name="T4">7.親職教育研習主要提供家長或社區民眾有關親職教養相關知能，得搭配親子活動，倘全程僅提供親子活動</text:span></text:span><text:soft-page-break/><text:span text:style-name="預設段落字型"><text:span text:style-name="T4">（如體能、美術等才藝課程、大地遊戲、</text:span></text:span><text:span text:style-name="預設段落字型"><text:span text:style-name="T2">節慶活動</text:span></text:span><text:span text:style-name="預設段落字型"><text:span text:style-name="T4">）則不予補助。</text:span></text:span></text:p>
          </table:table-cell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oejsmpc</meta:initial-creator>
    <meta:creation-date>2020-05-05T03:49:00Z</meta:creation-date>
    <dc:date>2020-05-07T10:55:47.136000000</dc:date>
    <meta:print-date>2018-04-19T10:45:00Z</meta:print-date>
    <meta:editing-cycles>3</meta:editing-cycles>
    <meta:editing-duration>PT7M18S</meta:editing-duration>
    <meta:document-statistic meta:table-count="1" meta:image-count="0" meta:object-count="0" meta:page-count="4" meta:paragraph-count="44" meta:word-count="1368" meta:character-count="1433" meta:non-whitespace-character-count="1427"/>
    <meta:template xlink:type="simple" xlink:actuate="onRequest" xlink:title="" xlink:href="file:///C:/Users/user/AppData/Local/Microsoft/Windows/INetCache/IE/1D276MGR/0048551A00_ATTCH7.odt/Normal"/>
  </office:meta>
</office:document-meta>
</file>