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局務調查表原始資料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2" table:default-cell-style-name="ce1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6">
            <text:p>發展檢核表領取份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3"/>
          <table:table-cell office:value-type="string" table:style-name="ce5">
            <text:p><text:a xlink:href="mailto:請回傳至ycess86179@taichung.gov.tw"><text:span text:style-name="T4">請回傳至</text:span><text:span text:style-name="T3">ycess86179@taichung.gov.tw</text:span></text:a></text:p>
          </table:table-cell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">
            <text:p>幼兒園</text:p>
            <text:p>名稱</text:p>
          </table:table-cell>
          <table:table-cell office:value-type="string" table:number-columns-spanned="1" table:number-rows-spanned="2" table:style-name="ce7">
            <text:p><text:span text:style-name="T2">2</text:span><text:span text:style-name="T1">歲(</text:span><text:span text:style-name="T2">1</text:span><text:span text:style-name="T1">歲</text:span><text:span text:style-name="T2">11</text:span><text:span text:style-name="T1">個月~</text:span><text:span text:style-name="T2">2</text:span><text:span text:style-name="T1">歲</text:span><text:span text:style-name="T2">5</text:span><text:span text:style-name="T1">個月</text:span><text:span text:style-name="T2">15</text:span><text:span text:style-name="T1">天) 檢核表所需份數(無請填</text:span><text:span text:style-name="T2">0)</text:span></text:p>
          </table:table-cell>
          <table:table-cell office:value-type="string" table:number-columns-spanned="1" table:number-rows-spanned="2" table:style-name="ce7">
            <text:p><text:span text:style-name="T2">2</text:span><text:span text:style-name="T1">歲半(</text:span><text:span text:style-name="T2">2</text:span><text:span text:style-name="T1">歲</text:span><text:span text:style-name="T2">5</text:span><text:span text:style-name="T1">個月</text:span><text:span text:style-name="T2">16</text:span><text:span text:style-name="T1">天~</text:span><text:span text:style-name="T2">2</text:span><text:span text:style-name="T1">歲</text:span><text:span text:style-name="T2">11</text:span><text:span text:style-name="T1">個月</text:span><text:span text:style-name="T2">15</text:span><text:span text:style-name="T1">天) 檢核表所需份數 (無請填</text:span><text:span text:style-name="T2">0)</text:span></text:p>
          </table:table-cell>
          <table:table-cell office:value-type="string" table:number-columns-spanned="1" table:number-rows-spanned="2" table:style-name="ce7">
            <text:p><text:span text:style-name="T2">3</text:span><text:span text:style-name="T1">歲(</text:span><text:span text:style-name="T2">2</text:span><text:span text:style-name="T1">歲</text:span><text:span text:style-name="T2">11</text:span><text:span text:style-name="T1">個月</text:span><text:span text:style-name="T2">16</text:span><text:span text:style-name="T1">天~</text:span><text:span text:style-name="T2">3</text:span><text:span text:style-name="T1">歲</text:span><text:span text:style-name="T2">5</text:span><text:span text:style-name="T1">個月</text:span><text:span text:style-name="T2">15</text:span><text:span text:style-name="T1">天) 檢核表所需份數 (無請填</text:span><text:span text:style-name="T2">0)</text:span></text:p>
          </table:table-cell>
          <table:table-cell office:value-type="string" table:number-columns-spanned="1" table:number-rows-spanned="2" table:style-name="ce7">
            <text:p><text:span text:style-name="T2">3</text:span><text:span text:style-name="T1">歲半(</text:span><text:span text:style-name="T2">3</text:span><text:span text:style-name="T1">歲</text:span><text:span text:style-name="T2">5</text:span><text:span text:style-name="T1">個月</text:span><text:span text:style-name="T2">16</text:span><text:span text:style-name="T1">天~</text:span><text:span text:style-name="T2">3</text:span><text:span text:style-name="T1">歲</text:span><text:span text:style-name="T2">11</text:span><text:span text:style-name="T1">個月</text:span><text:span text:style-name="T2">15</text:span><text:span text:style-name="T1">天) 檢核表所需份數 (無請填</text:span><text:span text:style-name="T2">0)</text:span></text:p>
          </table:table-cell>
          <table:table-cell office:value-type="string" table:number-columns-spanned="1" table:number-rows-spanned="2" table:style-name="ce7">
            <text:p><text:span text:style-name="T2">4</text:span><text:span text:style-name="T1">歲(</text:span><text:span text:style-name="T2">3</text:span><text:span text:style-name="T1">歲</text:span><text:span text:style-name="T2">11</text:span><text:span text:style-name="T1">個月</text:span><text:span text:style-name="T2">16</text:span><text:span text:style-name="T1">天~</text:span><text:span text:style-name="T2">4</text:span><text:span text:style-name="T1">歲</text:span><text:span text:style-name="T2">11</text:span><text:span text:style-name="T1">個月</text:span><text:span text:style-name="T2">15</text:span><text:span text:style-name="T1">天) 檢核表所需份數 (無請填</text:span><text:span text:style-name="T2">0)</text:span></text:p>
          </table:table-cell>
          <table:table-cell office:value-type="string" table:number-columns-spanned="1" table:number-rows-spanned="2" table:style-name="ce7">
            <text:p><text:span text:style-name="T2">5</text:span><text:span text:style-name="T1">歲(</text:span><text:span text:style-name="T2">4</text:span><text:span text:style-name="T1">歲</text:span><text:span text:style-name="T2">11</text:span><text:span text:style-name="T1">個月</text:span><text:span text:style-name="T2">16</text:span><text:span text:style-name="T1">天~</text:span><text:span text:style-name="T2">5</text:span><text:span text:style-name="T1">歲</text:span><text:span text:style-name="T2">11</text:span><text:span text:style-name="T1">個月</text:span><text:span text:style-name="T2">15</text:span><text:span text:style-name="T1">天) 檢核表所需份數 (無請填</text:span><text:span text:style-name="T2">0)</text:span></text:p>
          </table:table-cell>
          <table:table-cell office:value-type="string" table:number-columns-spanned="1" table:number-rows-spanned="2" table:style-name="ce7">
            <text:p><text:span text:style-name="T2">6</text:span><text:span text:style-name="T1">歲(</text:span><text:span text:style-name="T2">5</text:span><text:span text:style-name="T1">歲</text:span><text:span text:style-name="T2">11</text:span><text:span text:style-name="T1">個月</text:span><text:span text:style-name="T2">16</text:span><text:span text:style-name="T1">天~</text:span><text:span text:style-name="T2">6</text:span><text:span text:style-name="T1">歲</text:span><text:span text:style-name="T2">11</text:span><text:span text:style-name="T1">個月</text:span><text:span text:style-name="T2">15</text:span><text:span text:style-name="T1">天) 檢核表所需份數 (無請填</text:span><text:span text:style-name="T2">0)</text:span>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電話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思瑩</meta:initial-creator>
    <dc:creator>吳欣蕙</dc:creator>
    <meta:creation-date>2020-04-10T05:15:45Z</meta:creation-date>
    <dc:date>2021-03-18T09:34:14Z</dc:date>
    <meta:print-date>2020-04-10T05:22:38Z</meta:print-date>
    <meta:template xlink:href="" xlink:type="simple"/>
    <meta:editing-cycles>0</meta:editing-cycles>
    <meta:editing-duration>PT0S</meta:editing-duration>
  </office:meta>
</office:document-meta>
</file>