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局務調查表原始資料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1" table:number-columns-repeated="2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發展檢核表領取份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office:value-type="string" table:style-name="ce3">
            <text:p><text:a xlink:href="mailto:請回傳至extra4y3@taichung.gov.tw">請回傳至extra4y3@taichung.gov.tw</text:a>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">
            <text:p>幼兒園</text:p>
            <text:p>名稱</text:p>
          </table:table-cell>
          <table:table-cell office:value-type="string" table:number-columns-spanned="1" table:number-rows-spanned="2" table:style-name="ce7">
            <text:p>2歲(1歲11個月~2歲5個月15天) 檢核表所需份數(無請填0)</text:p>
          </table:table-cell>
          <table:table-cell office:value-type="string" table:number-columns-spanned="1" table:number-rows-spanned="2" table:style-name="ce7">
            <text:p>2歲半(2歲5個月16天~2歲11個月15天) 檢核表所需份數 (無請填0)</text:p>
          </table:table-cell>
          <table:table-cell office:value-type="string" table:number-columns-spanned="1" table:number-rows-spanned="2" table:style-name="ce7">
            <text:p>3歲(2歲11個月16天~3歲5個月15天) 檢核表所需份數 (無請填0)</text:p>
          </table:table-cell>
          <table:table-cell office:value-type="string" table:number-columns-spanned="1" table:number-rows-spanned="2" table:style-name="ce7">
            <text:p>3歲半(3歲5個月16天~3歲11個月15天) 檢核表所需份數 (無請填0)</text:p>
          </table:table-cell>
          <table:table-cell office:value-type="string" table:number-columns-spanned="1" table:number-rows-spanned="2" table:style-name="ce7">
            <text:p>4歲(3歲11個月16天~4歲11個月15天) 檢核表所需份數 (無請填0)</text:p>
          </table:table-cell>
          <table:table-cell office:value-type="string" table:number-columns-spanned="1" table:number-rows-spanned="2" table:style-name="ce7">
            <text:p>5歲(4歲11個月16天~5歲11個月15天) 檢核表所需份數 (無請填0)</text:p>
          </table:table-cell>
          <table:table-cell office:value-type="string" table:number-columns-spanned="1" table:number-rows-spanned="2" table:style-name="ce7">
            <text:p>6歲(5歲11個月16天~6歲11個月15天) 檢核表所需份數 (無請填0)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電話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李思瑩</meta:initial-creator>
    <dc:creator>李思瑩</dc:creator>
    <meta:creation-date>2020-04-10T05:15:45Z</meta:creation-date>
    <dc:date>2020-04-14T08:48:46Z</dc:date>
    <meta:print-date>2020-04-10T05:22:38Z</meta:print-date>
  </office:meta>
</office:document-meta>
</file>