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2.2881in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2.5354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1.0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P31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P45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P59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line-height="0.2638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2" style:parent-style-name="內文" style:family="paragraph">
      <style:paragraph-properties fo:margin-top="0.12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638in" fo:margin-left="0.1965in" fo:text-indent="-0.1965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638in" fo:margin-left="0.1965in" fo:text-indent="-0.1965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11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學年度公私立幼兒園畢業生勉勵獎狀</text:p>
      <text:p text:style-name="P2">幼兒姓名資料更正需求 申請單</text:p>
      <text:p text:style-name="P3"><text:span text:style-name="T4">行政區：</text:span><text:span text:style-name="T5"><text:s text:c="12"/></text:span><text:span text:style-name="T6">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4"/>需求類別</text:p>
            <text:p text:style-name="P14"><text:s text:c="5"/>(請打ˇ)</text:p>
          </table:table-cell>
          <table:table-cell table:style-name="TableCell15">
            <text:p text:style-name="P16"><text:s/>系統登載<text:s/></text:p>
            <text:p text:style-name="P17">姓名</text:p>
          </table:table-cell>
          <table:table-cell table:style-name="TableCell18">
            <text:p text:style-name="P19">幼兒正確姓名</text:p>
            <text:p text:style-name="P20">(亦即獎狀應套印姓名)</text:p>
          </table:table-cell>
        </table:table-row>
        <table:table-row table:style-name="TableRow21">
          <table:table-cell table:style-name="TableCell22">
            <text:p text:style-name="P23">□更正姓名</text:p>
            <text:p text:style-name="P24"><text:span text:style-name="T25">□</text:span><text:span text:style-name="T26">通過</text:span><text:span text:style-name="T27">本市</text:span><text:span text:style-name="T28">10</text:span><text:span text:style-name="T29">8</text:span><text:span text:style-name="T30">學年度國小資賦優異學生降低入學年齡鑑定</text:span></text:p>
            <text:p text:style-name="P31"><text:s text:c="11"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□更正姓名</text:p>
            <text:p text:style-name="P39"><text:span text:style-name="T40">□</text:span><text:span text:style-name="T41">通過本市</text:span><text:span text:style-name="T42">10</text:span><text:span text:style-name="T43">8</text:span><text:span text:style-name="T44">學年度國小資賦優異學生降低入學年齡鑑定</text:span></text:p>
            <text:p text:style-name="P45"><text:s text:c="11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□更正姓名</text:p>
            <text:p text:style-name="P53"><text:span text:style-name="T54">□</text:span><text:span text:style-name="T55">通過本市</text:span><text:span text:style-name="T56">10</text:span><text:span text:style-name="T57">8</text:span><text:span text:style-name="T58">學年度國小資賦優異學生降低入學年齡鑑定</text:span></text:p>
            <text:p text:style-name="P59"><text:s text:c="11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園所全銜：</text:span><text:span text:style-name="T66"><text:s text:c="20"/></text:span><text:span text:style-name="T67">幼兒園</text:span></text:p>
      <text:p text:style-name="P68"><text:span text:style-name="T69">聯絡電話：</text:span><text:span text:style-name="T70"><text:s text:c="15"/></text:span><text:span text:style-name="T71">分機</text:span><text:span text:style-name="T72"><text:s text:c="7"/></text:span><text:span text:style-name="T73">聯絡人：</text:span><text:span text:style-name="T74"><text:s text:c="16"/></text:span></text:p>
      <text:p text:style-name="P75"><text:span text:style-name="T76">承辦人：</text:span><text:span text:style-name="T77"><text:s text:c="14"/></text:span><text:span text:style-name="T78"><text:s text:c="4"/>園長(園主任)</text:span><text:span text:style-name="T79">：</text:span><text:span text:style-name="T80"><text:s text:c="17"/></text:span></text:p>
      <text:p text:style-name="P81">填寫說明</text:p>
      <text:p text:style-name="P82">1.請於108年4月28日前先行至「全國幼兒園幼生管理系統」檢視貴園畢業生姓名資料正確性。</text:p>
      <text:p text:style-name="P83">2.若幼兒姓名有特殊需求(例如：罕字或字體部首有造字之需求)，或是因幼兒通過本市108學年度國小資賦優異學生降低入學年齡鑑定，提前中班畢業者</text:p>
      <text:p text:style-name="P84"><text:s text:c="2"/>，請填寫此單回傳。</text:p>
      <text:p text:style-name="P85"><text:span text:style-name="T86">3</text:span><text:span text:style-name="T87">.</text:span><text:span text:style-name="T88">為利製作套印獎狀，</text:span><text:span text:style-name="T89">請</text:span><text:span text:style-name="T90">務必</text:span><text:span text:style-name="T91">於</text:span><text:span text:style-name="T92">10</text:span><text:span text:style-name="T93">8</text:span><text:span text:style-name="T94">年</text:span><text:span text:style-name="T95">5月</text:span><text:span text:style-name="T96">3</text:span><text:span text:style-name="T97">日(</text:span><text:span text:style-name="T98">星期</text:span><text:span text:style-name="T99">五</text:span><text:span text:style-name="T100">)下午</text:span><text:span text:style-name="T101">4</text:span><text:span text:style-name="T102">時前</text:span><text:span text:style-name="T103">，將本表</text:span><text:span text:style-name="T104">傳真至</text:span><text:span text:style-name="T105">04-2276</text:span><text:span text:style-name="T106">-</text:span><text:span text:style-name="T107">3977</text:span><text:span text:style-name="T108">，</text:span><text:span text:style-name="T109">傳真後請電洽幼兒園張主任詢問是否收到</text:span><text:span text:style-name="T110">，逾時視同園所幼兒姓名資料無誤，不再通知，謝謝合作！</text:span></text:p>
      <text:p text:style-name="P111"><text:span text:style-name="T112">4.</text:span><text:span text:style-name="T113">相關</text:span><text:span text:style-name="T114">問題</text:span><text:span text:style-name="T115">，</text:span><text:span text:style-name="T116">請電</text:span><text:span text:style-name="T117">洽本市太平區車籠埔國小附設幼兒園</text:span><text:span text:style-name="T118">張</text:span><text:span text:style-name="T119">主任</text:span><text:span text:style-name="T120">，電話</text:span><text:span text:style-name="T121">04-22763928</text:span><text:span text:style-name="T122">分機</text:span><text:span text:style-name="T123">770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榕鴻</dc:creator>
    <meta:creation-date>2019-04-24T01:51:00Z</meta:creation-date>
    <dc:date>2019-04-24T01:51:00Z</dc:date>
    <meta:print-date>2017-05-05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