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margin-top="0.25in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125in" fo:margin-bottom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1.4534in"/>
    </style:style>
    <style:style style:name="TableColumn19" style:family="table-column">
      <style:table-column-properties style:column-width="0.7972in"/>
    </style:style>
    <style:style style:name="TableColumn20" style:family="table-column">
      <style:table-column-properties style:column-width="0.7979in"/>
    </style:style>
    <style:style style:name="TableColumn21" style:family="table-column">
      <style:table-column-properties style:column-width="0.7979in"/>
    </style:style>
    <style:style style:name="TableColumn22" style:family="table-column">
      <style:table-column-properties style:column-width="0.7979in"/>
    </style:style>
    <style:style style:name="TableColumn23" style:family="table-column">
      <style:table-column-properties style:column-width="0.7979in"/>
    </style:style>
    <style:style style:name="TableColumn24" style:family="table-column">
      <style:table-column-properties style:column-width="0.9284in"/>
    </style:style>
    <style:style style:name="Table17" style:family="table">
      <style:table-properties style:width="6.370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新細明體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margin-top="0.125in" fo:margin-bottom="0.125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2" style:family="table-column">
      <style:table-column-properties style:column-width="2.3361in"/>
    </style:style>
    <style:style style:name="TableColumn113" style:family="table-column">
      <style:table-column-properties style:column-width="2.3326in"/>
    </style:style>
    <style:style style:name="TableColumn114" style:family="table-column">
      <style:table-column-properties style:column-width="2.3326in"/>
    </style:style>
    <style:style style:name="TableColumn115" style:family="table-column">
      <style:table-column-properties style:column-width="2.6847in"/>
    </style:style>
    <style:style style:name="Table111" style:family="table">
      <style:table-properties style:width="9.6861in" style:rel-width="100%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1-5</text:p>
      <text:p text:style-name="P2">○學年度第○學期幼兒園幼生及教保服務人員概況表</text:p>
      <text:p text:style-name="P3"><text:span text:style-name="T4">園</text:span><text:span text:style-name="T5"><text:s text:c="2"/></text:span><text:span text:style-name="T6">名：</text:span><text:span text:style-name="T7"><text:s text:c="29"/></text:span></text:p>
      <text:p text:style-name="P8"><text:span text:style-name="T9">一、實際招收幼生概況：</text:span><text:span text:style-name="T10">(○</text:span><text:span text:style-name="T11">學年度第</text:span><text:span text:style-name="T12">○</text:span><text:span text:style-name="T13">學期實際招收幼生人數：</text:span><text:span text:style-name="T14"><text:s text:c="5"/></text:span><text:span text:style-name="T15">人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級名稱</text:p>
          </table:table-cell>
          <table:table-cell table:style-name="TableCell28">
            <text:p text:style-name="P29">滿6歲</text:p>
            <text:p text:style-name="P30">人數</text:p>
          </table:table-cell>
          <table:table-cell table:style-name="TableCell31">
            <text:p text:style-name="P32">滿5歲</text:p>
            <text:p text:style-name="P33">人數</text:p>
          </table:table-cell>
          <table:table-cell table:style-name="TableCell34">
            <text:p text:style-name="P35">滿4歲</text:p>
            <text:p text:style-name="P36">人數</text:p>
          </table:table-cell>
          <table:table-cell table:style-name="TableCell37">
            <text:p text:style-name="P38">滿3歲</text:p>
            <text:p text:style-name="P39">人數</text:p>
          </table:table-cell>
          <table:table-cell table:style-name="TableCell40">
            <text:p text:style-name="P41">滿2歲</text:p>
            <text:p text:style-name="P42">人數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(舉例)蜜蜂班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17</text:p>
          </table:table-cell>
          <table:table-cell table:style-name="TableCell52">
            <text:p text:style-name="P53">13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<text:span text:style-name="T108">二、</text:span><text:span text:style-name="T109">在職</text:span><text:span text:style-name="T110">教保服務人員概況：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姓名</text:p>
          </table:table-cell>
          <table:table-cell table:style-name="TableCell119">
            <text:p text:style-name="P120">職別</text:p>
          </table:table-cell>
          <table:table-cell table:style-name="TableCell121">
            <text:p text:style-name="P122">所屬班級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table-cell table:style-name="TableCell126">
            <text:p text:style-name="P127"><text:span text:style-name="T128">(</text:span><text:span text:style-name="T129">舉例</text:span><text:span text:style-name="T130">)</text:span><text:span text:style-name="T131">吳</text:span><text:span text:style-name="T132">○</text:span><text:span text:style-name="T133">芬</text:span></text:p>
          </table:table-cell>
          <table:table-cell table:style-name="TableCell134">
            <text:p text:style-name="P135">教師</text:p>
          </table:table-cell>
          <table:table-cell table:style-name="TableCell136">
            <text:p text:style-name="P137">蜜蜂班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注意事項：教保服務人員係指園長、教師、教保員及助理教保員。</text:p>
      <text:p text:style-name="內文"/>
      <text:p text:style-name="內文"/>
      <text:p text:style-name="P168">承辦人<text:s text:c="30"/>園長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1in" fo:margin-bottom="1.0236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榕鴻</dc:creator>
    <meta:creation-date>2018-09-25T09:08:00Z</meta:creation-date>
    <dc:date>2018-09-25T09:08:00Z</dc:date>
    <meta:print-date>2018-09-25T09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