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 fo:color="#FF0000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8pt" style:font-size-asian="18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31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7pt" style:font-size-asian="17pt"/>
    </style:style>
    <style:style style:name="P3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0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42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44" style:family="table-column">
      <style:table-column-properties style:column-width="0.6562in"/>
    </style:style>
    <style:style style:name="TableColumn45" style:family="table-column">
      <style:table-column-properties style:column-width="2.7381in"/>
    </style:style>
    <style:style style:name="TableColumn46" style:family="table-column">
      <style:table-column-properties style:column-width="0.8027in"/>
    </style:style>
    <style:style style:name="TableColumn47" style:family="table-column">
      <style:table-column-properties style:column-width="2.4472in"/>
    </style:style>
    <style:style style:name="Table43" style:family="table">
      <style:table-properties style:width="6.644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8pt" style:font-size-asian="18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3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7pt" style:font-size-asian="17pt"/>
    </style:style>
    <style:style style:name="P81" style:parent-style-name="內文" style:family="paragraph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</text:p>
            <text:p text:style-name="P12"/>
            <text:p text:style-name="內文"><text:span text:style-name="T13">支出項目：</text:span><text:span text:style-name="T14">講</text:span><text:span text:style-name="T15">座鐘點</text:span><text:span text:style-name="T16">費</text:span></text:p>
          </table:table-cell>
          <table:table-cell table:style-name="TableCell17">
            <text:p text:style-name="P18">備註</text:p>
          </table:table-cell>
          <table:table-cell table:style-name="TableCell19">
            <text:p text:style-name="P20">日期：</text:p>
            <text:p text:style-name="P21">時間：<text:s text:c="10"/><text:s/><text:s text:c="4"/>計<text:s text:c="3"/>時</text:p>
            <text:p text:style-name="P22">〈已納入個人所得〉</text:p>
          </table:table-cell>
        </table:table-row>
        <table:table-row table:style-name="TableRow23">
          <table:table-cell table:style-name="TableCell24">
            <text:p text:style-name="P25">金額</text:p>
          </table:table-cell>
          <table:table-cell table:style-name="TableCell26" table:number-columns-spanned="3">
            <text:p text:style-name="P27">新臺幣<text:s text:c="6"/>元正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右款已照數領訖此據</text:p>
            <text:p text:style-name="P31">台照</text:p>
            <text:p text:style-name="P32">領款人：</text:p>
            <text:p text:style-name="P33">詳細住址：</text:p>
            <text:p text:style-name="P34"><text:s text:c="3"/>身分證字號：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39">1.課程表請附於後，並請檢視所請鐘點是否符合授課時數。<text:s text:c="2"/></text:p>
      <text:p text:style-name="P40">2.請黏貼於“黏貼原始憑證用紙”上。</text:p>
      <text:p text:style-name="P41"/>
      <text:p text:style-name="P42"><text:s text:c="7"/>收<text:s text:c="8"/>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摘要</text:p>
          </table:table-cell>
          <table:table-cell table:style-name="TableCell51">
            <text:p text:style-name="P52">活動名稱：</text:p>
            <text:p text:style-name="P53"/>
            <text:p text:style-name="內文"><text:span text:style-name="T54">支出項目：</text:span><text:span text:style-name="T55">講</text:span><text:span text:style-name="T56">座</text:span><text:span text:style-name="T57">交通</text:span><text:span text:style-name="T58">費</text:span></text:p>
          </table:table-cell>
          <table:table-cell table:style-name="TableCell59">
            <text:p text:style-name="P60">備註</text:p>
          </table:table-cell>
          <table:table-cell table:style-name="TableCell61">
            <text:p text:style-name="P62">起訖日期：</text:p>
            <text:p text:style-name="P63">起訖地點：</text:p>
            <text:p text:style-name="P64"/>
          </table:table-cell>
        </table:table-row>
        <table:table-row table:style-name="TableRow65">
          <table:table-cell table:style-name="TableCell66">
            <text:p text:style-name="P67">金額</text:p>
          </table:table-cell>
          <table:table-cell table:style-name="TableCell68" table:number-columns-spanned="3">
            <text:p text:style-name="P69">新臺幣<text:s text:c="4"/><text:s text:c="3"/><text:s text:c="2"/>元正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右款已照數領訖此據</text:p>
            <text:p text:style-name="P73">台照</text:p>
            <text:p text:style-name="P74">領款人：</text:p>
            <text:p text:style-name="P75">詳細住址：</text:p>
            <text:p text:style-name="P76"><text:s text:c="3"/>身分證字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81">1.課程表請附於後，並請檢視所請鐘點是否符合授課時數。 <text:s/></text:p>
      <text:p text:style-name="內文"><text:span text:style-name="T82">2.請黏貼於“黏貼原始憑證用紙”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user</dc:creator>
    <meta:creation-date>2020-09-10T08:06:00Z</meta:creation-date>
    <dc:date>2020-09-10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