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margin-left="0.64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" style:parent-style-name="清單段落" style:list-style-name="LFO2" style:family="paragraph">
      <style:paragraph-properties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paragraph-properties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4.07986in" svg:y="-0.54167in" svg:width="1.50347in" svg:height="0.53611in" style:rel-width="scale" style:rel-height="scale"><draw:text-box><text:p text:style-name="內文"><text:span text:style-name="T3"><text:s/></text:span><text:span text:style-name="T4">範 <text:s text:c="2"/>本</text:span></text:p></draw:text-box><svg:title/><svg:desc/></draw:frame></text:span><text:span text:style-name="T5">臺中市私立</text:span><text:span text:style-name="T6">OO</text:span><text:span text:style-name="T7">幼兒園</text:span></text:p>
      <text:p text:style-name="P8">延長照顧服務規劃說明書</text:p>
      <text:list text:style-name="LFO1" text:continue-numbering="true">
        <text:list-item>
          <text:p text:style-name="P9">辦理原則：延長照顧服務為照顧性質，非教保活動或課程，服務內容符合幼兒身心發展及兼顧生活教育，以尊重家長意願方式辦理，不強迫參加。</text:p>
        </text:list-item>
        <text:list-item>
          <text:p text:style-name="P10">家長接回幼兒緩衝時段：自○時○分至○時○分，期間不收費。</text:p>
        </text:list-item>
        <text:list-item>
          <text:p text:style-name="P11">提供延長照顧服務時段：每日下午○時至○時。</text:p>
        </text:list-item>
        <text:list-item>
          <text:p text:style-name="P12">收費原則及基準：</text:p>
        </text:list-item>
      </text:list>
      <text:list text:style-name="LFO2" text:continue-numbering="true">
        <text:list-item>
          <text:p text:style-name="P13"><text:span text:style-name="T14">全月參加者：每日1小時，每月收費○元</text:span><text:span text:style-name="T15">(不得超過750元)</text:span><text:span text:style-name="T16">。</text:span></text:p>
        </text:list-item>
        <text:list-item>
          <text:p text:style-name="P17">採單日參加者：每小時○元(不得超過50元)。</text:p>
        </text:list-item>
        <text:list-item>
          <text:p text:style-name="P18">逾緩衝時段接回者：比照單日參加者收費。</text:p>
        </text:list-item>
        <text:list-item>
          <text:p text:style-name="P19">收退費依據臺中市教保服務機構收費退費辦法辦理。</text:p>
        </text:list-item>
      </text:list>
      <text:list text:style-name="LFO1" text:continue-numbering="true">
        <text:list-item>
          <text:p text:style-name="P20">家長參與方式</text:p>
        </text:list-item>
      </text:list>
      <text:list text:style-name="LFO3" text:continue-numbering="true">
        <text:list-item>
          <text:p text:style-name="P21">依家長需求自行決定</text:p>
        </text:list-item>
        <text:list-item>
          <text:p text:style-name="P22">得採全月參加或單日參加</text:p>
        </text:list-item>
      </text:list>
      <text:p text:style-name="P23"/>
      <text:p text:style-name="P24"/>
      <text:p text:style-name="P25">承辦人： <text:s text:c="14"/>主管： <text:s text:c="14"/>園長：</text:p>
      <text:p text:style-name="P26"/>
      <text:p text:style-name="P27"/>
      <text:p text:style-name="P28"><text:span text:style-name="T29">日 <text:s text:c="3"/>期：</text:span><text:span text:style-name="T30">109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 text:c="5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芳君</dc:creator>
    <meta:creation-date>2020-05-29T01:49:00Z</meta:creation-date>
    <dc:date>2020-05-29T01:49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