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/>
      <style:text-properties style:font-name="標楷體" style:font-name-asian="標楷體" fo:font-size="18pt" style:font-size-asian="18pt" style:font-size-complex="10pt"/>
    </style:style>
    <style:style style:name="TableColumn3" style:family="table-column">
      <style:table-column-properties style:column-width="5.5in"/>
    </style:style>
    <style:style style:name="TableColumn4" style:family="table-column">
      <style:table-column-properties style:column-width="1.125in"/>
    </style:style>
    <style:style style:name="Table2" style:family="table">
      <style:table-properties style:width="6.625in" fo:margin-left="-0.1055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break-before="page" fo:text-align="center" fo:line-height="0.2777in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P98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4444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TableColumn102" style:family="table-column">
      <style:table-column-properties style:column-width="6.625in"/>
    </style:style>
    <style:style style:name="Table101" style:family="table">
      <style:table-properties style:width="6.625in" fo:margin-left="-0.1055in" table:align="lef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margin-top="0.125in"/>
      <style:text-properties fo:text-shadow="0.0291in 0.0291in 0.0555in #000000" fo:font-size="16pt" style:font-size-asian="16pt"/>
    </style:style>
    <style:style style:name="P158" style:parent-style-name="內文" style:family="paragraph">
      <style:paragraph-properties fo:text-align="center" fo:margin-top="0.125in"/>
      <style:text-properties fo:text-shadow="0.0291in 0.0291in 0.0555in #000000" fo:font-size="16pt" style:font-size-asian="16pt"/>
    </style:style>
    <style:style style:name="P159" style:parent-style-name="內文" style:family="paragraph">
      <style:paragraph-properties fo:text-align="center" fo:margin-top="0.125in"/>
      <style:text-properties fo:text-shadow="0.0291in 0.0291in 0.0555in #000000" fo:font-size="16pt" style:font-size-asian="16pt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text-shadow="0.0291in 0.0291in 0.0555in #000000" fo:font-size="16pt" style:font-size-asian="16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letter-spacing="0.0243i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fo:letter-spacing="0.0243in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letter-spacing="0.0458in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2083in"/>
      <style:text-properties fo:font-size="16pt" style:font-size-asian="16pt" style:font-size-complex="16pt"/>
    </style:style>
    <style:style style:name="P183" style:parent-style-name="內文" style:family="paragraph">
      <style:paragraph-properties fo:line-height="0.2083in"/>
      <style:text-properties fo:font-size="16pt" style:font-size-asian="16pt" style:font-size-complex="16pt"/>
    </style:style>
    <style:style style:name="P184" style:parent-style-name="內文" style:family="paragraph">
      <style:paragraph-properties fo:line-height="0.2083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內文" style:family="paragraph">
      <style:paragraph-properties fo:line-height="0.2083in"/>
      <style:text-properties fo:font-weight="bold" style:font-weight-asian="bold"/>
    </style:style>
    <style:style style:name="P193" style:parent-style-name="內文" style:family="paragraph">
      <style:paragraph-properties fo:line-height="0.2083in" fo:margin-left="0.4402in" fo:text-indent="-0.3333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內文" style:family="paragraph">
      <style:paragraph-properties fo:line-height="0.2083in" fo:margin-left="0.4402in" fo:text-indent="-0.3333in">
        <style:tab-stops/>
      </style:paragraph-properties>
      <style:text-properties fo:font-weight="bold" style:font-weight-asian="bold"/>
    </style:style>
    <style:style style:name="P198" style:parent-style-name="內文" style:family="paragraph">
      <style:paragraph-properties fo:line-height="0.2083in" fo:margin-left="0.4402in" fo:text-indent="-0.3333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083in" fo:margin-left="0.4402in" fo:text-indent="-0.3333in">
        <style:tab-stops/>
      </style:paragraph-properties>
      <style:text-properties fo:font-weight="bold" style:font-weight-asian="bold"/>
    </style:style>
    <style:style style:name="P202" style:parent-style-name="內文" style:family="paragraph">
      <style:paragraph-properties fo:line-height="0.3194in"/>
      <style:text-properties fo:font-weight="bold" style:font-weight-asian="bold"/>
    </style:style>
    <style:style style:name="P203" style:parent-style-name="內文" style:family="paragraph">
      <style:paragraph-properties fo:text-align="start" style:line-height-at-least="0in"/>
      <style:text-properties style:font-name-asian="標楷體"/>
    </style:style>
    <style:style style:name="P204" style:parent-style-name="內文" style:family="paragraph">
      <style:paragraph-properties fo:text-align="start" style:line-height-at-least="0in"/>
      <style:text-properties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7" style:family="table-column">
      <style:table-column-properties style:column-width="1.0236in"/>
    </style:style>
    <style:style style:name="TableColumn238" style:family="table-column">
      <style:table-column-properties style:column-width="3.3458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1.6958in"/>
    </style:style>
    <style:style style:name="Table236" style:family="table">
      <style:table-properties style:width="6.5652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 style:min-row-height="0.452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left="0in" fo:text-indent="-0.0152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449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indent="3.3284in"/>
      <style:text-properties style:font-name="標楷體" style:font-name-asian="標楷體"/>
    </style:style>
    <style:style style:name="TableRow258" style:family="table-row">
      <style:table-row-properties style:min-row-height="0.493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87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0.0048in" fo:text-indent="-0.02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0.485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in" fo:text-indent="-0.0152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4902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indent="3.3284in"/>
      <style:text-properties style:font-name="標楷體" style:font-name-asian="標楷體"/>
    </style:style>
    <style:style style:name="TableRow288" style:family="table-row">
      <style:table-row-properties style:min-row-height="0.4944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888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1.3659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style:line-height-at-least="0.1666in" fo:margin-left="1.625in">
        <style:tab-stops/>
      </style:paragraph-properties>
      <style:text-properties style:font-name-asian="標楷體" style:letter-kerning="false" fo:font-size="14pt" style:font-size-asian="14pt"/>
    </style:style>
    <style:style style:name="P307" style:parent-style-name="內文" style:family="paragraph">
      <style:paragraph-properties fo:line-height="0.3611in" fo:margin-left="1.625in">
        <style:tab-stops/>
      </style:paragraph-properties>
    </style:style>
    <style:style style:name="T308" style:parent-style-name="預設段落字型" style:family="text">
      <style:text-properties style:font-name-asian="標楷體" fo:letter-spacing="0.0013in" style:text-scale="85%" style:letter-kerning="false" fo:font-size="14pt" style:font-size-asian="14pt"/>
    </style:style>
    <style:style style:name="T309" style:parent-style-name="預設段落字型" style:family="text">
      <style:text-properties style:font-name-asian="標楷體" fo:letter-spacing="-0.0041in" style:text-scale="85%" style:letter-kerning="false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P311" style:parent-style-name="內文" style:family="paragraph">
      <style:paragraph-properties fo:line-height="0.3611in" fo:margin-left="1.625in">
        <style:tab-stops/>
      </style:paragraph-properties>
    </style:style>
    <style:style style:name="T312" style:parent-style-name="預設段落字型" style:family="text">
      <style:text-properties style:font-name-asian="標楷體" fo:letter-spacing="0.1201in" style:letter-kerning="false" fo:font-size="14pt" style:font-size-asian="14pt"/>
    </style:style>
    <style:style style:name="T313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內文" style:family="paragraph">
      <style:paragraph-properties fo:line-height="0.3611in" fo:margin-left="1.625in">
        <style:tab-stops/>
      </style:paragraph-properties>
      <style:text-properties style:font-name-asian="標楷體" fo:font-size="14pt" style:font-size-asian="14pt"/>
    </style:style>
    <style:style style:name="P316" style:parent-style-name="內文" style:family="paragraph">
      <style:paragraph-properties fo:line-height="0.3611in" fo:margin-left="1.625in">
        <style:tab-stops/>
      </style:paragraph-properties>
      <style:text-properties style:font-name-asian="標楷體" fo:font-size="14pt" style:font-size-asian="14pt"/>
    </style:style>
    <style:style style:name="P317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P318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P319" style:parent-style-name="內文" style:family="paragraph">
      <style:paragraph-properties fo:line-height="0.2916in"/>
    </style:style>
    <style:style style:name="P320" style:parent-style-name="內文" style:family="paragraph">
      <style:paragraph-properties fo:line-height="0.2916in"/>
    </style:style>
    <style:style style:name="T3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0" style:parent-style-name="內文" style:family="paragraph">
      <style:paragraph-properties fo:line-height="0.2916in"/>
    </style:style>
    <style:style style:name="T3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3" style:parent-style-name="內文" style:family="paragraph">
      <style:paragraph-properties fo:text-align="start" fo:margin-bottom="0.25in" fo:line-height="0.3194in"/>
      <style:text-properties style:font-name="標楷體" style:font-name-asian="標楷體" fo:font-weight="bold" style:font-weight-asian="bold" fo:font-size="16pt" style:font-size-asian="16pt"/>
    </style:style>
    <style:style style:name="TableColumn335" style:family="table-column">
      <style:table-column-properties style:column-width="1.125in"/>
    </style:style>
    <style:style style:name="TableColumn336" style:family="table-column">
      <style:table-column-properties style:column-width="0.75in"/>
    </style:style>
    <style:style style:name="TableColumn337" style:family="table-column">
      <style:table-column-properties style:column-width="1.75in"/>
    </style:style>
    <style:style style:name="TableColumn338" style:family="table-column">
      <style:table-column-properties style:column-width="0.375in"/>
    </style:style>
    <style:style style:name="TableColumn339" style:family="table-column">
      <style:table-column-properties style:column-width="0.6486in"/>
    </style:style>
    <style:style style:name="TableColumn340" style:family="table-column">
      <style:table-column-properties style:column-width="0.3513in"/>
    </style:style>
    <style:style style:name="TableColumn341" style:family="table-column">
      <style:table-column-properties style:column-width="0.6805in"/>
    </style:style>
    <style:style style:name="TableColumn342" style:family="table-column">
      <style:table-column-properties style:column-width="1.4444in"/>
    </style:style>
    <style:style style:name="Table334" style:family="table">
      <style:table-properties style:width="7.125in" fo:margin-left="-0.6055in" table:align="left"/>
    </style:style>
    <style:style style:name="TableRow343" style:family="table-row">
      <style:table-row-properties style:min-row-height="0.5472in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bottom="0.125in" fo:line-height="0.3194in" fo:margin-right="-0.083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125in" fo:line-height="0.3194in" fo:margin-right="-0.083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bottom="0.125in" fo:line-height="0.3194in" fo:margin-right="-0.0833in" fo:text-indent="0.0451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bottom="0.125in" fo:line-height="0.3194in" fo:margin-right="-0.0833in"/>
      <style:text-properties style:font-name="標楷體" style:font-name-asian="標楷體"/>
    </style:style>
    <style:style style:name="TableRow352" style:family="table-row">
      <style:table-row-properties style:min-row-height="0.4923in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bottom="0.125in" fo:line-height="0.3194in" fo:margin-right="-0.0833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bottom="0.125in" fo:line-height="0.3194in" fo:margin-right="-0.0833in"/>
      <style:text-properties style:font-name="標楷體" style:font-name-asian="標楷體"/>
    </style:style>
    <style:style style:name="TableRow357" style:family="table-row">
      <style:table-row-properties style:min-row-height="0.5173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25in" fo:margin-bottom="0.125in" style:line-height-at-least="0in" fo:margin-right="-0.2319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bottom="0.0694in" fo:line-height="0.1666in" fo:margin-right="-0.2319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bottom="0.0694in" fo:line-height="0.1666in" fo:margin-right="-0.2319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bottom="0.0694in" fo:line-height="0.1666in" fo:margin-right="-0.2319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368" style:family="table-row">
      <style:table-row-properties style:min-row-height="0.4291in" fo:keep-together="always"/>
    </style:style>
    <style:style style:name="P369" style:parent-style-name="內文" style:family="paragraph">
      <style:paragraph-properties fo:margin-top="0.25in" fo:margin-bottom="0.125in" style:line-height-at-least="0in" fo:margin-right="-0.2319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378" style:family="table-row">
      <style:table-row-properties style:min-row-height="0.4319in" fo:keep-together="always"/>
    </style:style>
    <style:style style:name="P379" style:parent-style-name="內文" style:family="paragraph">
      <style:paragraph-properties fo:margin-top="0.25in" fo:margin-bottom="0.125in" style:line-height-at-least="0in" fo:margin-right="-0.2319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388" style:family="table-row">
      <style:table-row-properties style:min-row-height="0.4833in" fo:keep-together="always"/>
    </style:style>
    <style:style style:name="P389" style:parent-style-name="內文" style:family="paragraph">
      <style:paragraph-properties fo:margin-top="0.25in" fo:margin-bottom="0.125in" style:line-height-at-least="0in" fo:margin-right="-0.2319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394" style:family="table-row">
      <style:table-row-properties style:min-row-height="0.4888in" fo:keep-together="always"/>
    </style:style>
    <style:style style:name="P395" style:parent-style-name="內文" style:family="paragraph">
      <style:paragraph-properties fo:margin-top="0.25in" fo:margin-bottom="0.125in" style:line-height-at-least="0in" fo:margin-right="-0.2319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400" style:family="table-row">
      <style:table-row-properties style:min-row-height="0.4944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25in" fo:margin-bottom="0.125in" style:line-height-at-least="0in" fo:margin-right="-0.2319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411" style:family="table-row">
      <style:table-row-properties style:min-row-height="0.475in" fo:keep-together="always"/>
    </style:style>
    <style:style style:name="P412" style:parent-style-name="內文" style:family="paragraph">
      <style:paragraph-properties fo:margin-top="0.25in" fo:margin-bottom="0.125in" style:line-height-at-least="0in" fo:margin-right="-0.2319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421" style:family="table-row">
      <style:table-row-properties style:min-row-height="0.3972in" fo:keep-together="always"/>
    </style:style>
    <style:style style:name="P422" style:parent-style-name="內文" style:family="paragraph">
      <style:paragraph-properties fo:margin-top="0.25in" fo:margin-bottom="0.125in" style:line-height-at-least="0in" fo:margin-right="-0.2319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431" style:family="table-row">
      <style:table-row-properties style:min-row-height="0.4708in" fo:keep-together="always"/>
    </style:style>
    <style:style style:name="P432" style:parent-style-name="內文" style:family="paragraph">
      <style:paragraph-properties fo:margin-top="0.25in" fo:margin-bottom="0.125in" style:line-height-at-least="0in" fo:margin-right="-0.2319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437" style:family="table-row">
      <style:table-row-properties style:min-row-height="0.3597in" fo:keep-together="always"/>
    </style:style>
    <style:style style:name="P438" style:parent-style-name="內文" style:family="paragraph">
      <style:paragraph-properties fo:margin-top="0.25in" fo:margin-bottom="0.125in" style:line-height-at-least="0in" fo:margin-right="-0.2319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bottom="0.125in" fo:line-height="0.1666in" fo:margin-right="-0.2319in"/>
      <style:text-properties style:font-name="標楷體" style:font-name-asian="標楷體"/>
    </style:style>
    <style:style style:name="TableRow443" style:family="table-row">
      <style:table-row-properties style:min-row-height="1.6166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25in" fo:margin-bottom="0.125in" style:line-height-at-least="0in" fo:margin-right="-0.2319in"/>
      <style:text-properties style:font-name="標楷體" style:font-name-asian="標楷體"/>
    </style:style>
    <style:style style:name="P446" style:parent-style-name="內文" style:family="paragraph">
      <style:paragraph-properties fo:text-align="justify" fo:margin-top="0.25in" fo:margin-bottom="0.125in" style:line-height-at-least="0in" fo:margin-right="-0.2319in" fo:text-inden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 fo:margin-right="-0.2319in" fo:text-indent="0.3333in"/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2083in" fo:margin-right="-0.2319in" fo:text-indent="0.3333in"/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2083in" fo:margin-right="-0.2319in" fo:text-indent="0.3333in"/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083in" fo:margin-right="-0.2319in" fo:text-indent="0.3333in"/>
      <style:text-properties style:font-name="標楷體" style:font-name-asian="標楷體"/>
    </style:style>
    <style:style style:name="TableRow452" style:family="table-row">
      <style:table-row-properties style:min-row-height="0.6611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694in" fo:margin-bottom="0.0694in" fo:line-height="0.1666in" fo:margin-right="-0.2319in"/>
      <style:text-properties style:font-name="標楷體" style:font-name-asian="標楷體"/>
    </style:style>
    <style:style style:name="P455" style:parent-style-name="內文" style:family="paragraph">
      <style:paragraph-properties fo:margin-top="0.0694in" fo:margin-bottom="0.0694in" fo:line-height="0.1666in" fo:margin-right="-0.2319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694in" fo:margin-bottom="0.0694in" fo:line-height="0.1666in" fo:margin-right="-0.2319in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top="0.0694in" fo:margin-bottom="0.0694in" fo:line-height="0.1666in"/>
      <style:text-properties style:font-name="標楷體" style:font-name-asian="標楷體"/>
    </style:style>
    <style:style style:name="P461" style:parent-style-name="內文" style:family="paragraph">
      <style:paragraph-properties fo:text-align="start" fo:margin-top="0.0694in" fo:margin-bottom="0.0694in" fo:line-height="0.1666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margin-top="0.375in" fo:margin-bottom="0.25in" fo:line-height="0.1666in" fo:margin-right="-0.2319in" fo:text-indent="1.1111in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P466" style:parent-style-name="內文" style:family="paragraph">
      <style:text-properties fo:font-weight="bold" style:font-weight-asian="bold" fo:color="#000000" fo:font-size="9pt" style:font-size-asian="9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78" style:parent-style-name="內文" style:family="paragraph">
      <style:paragraph-properties fo:text-indent="1.8055in"/>
      <style:text-properties style:font-name-asian="標楷體" fo:font-size="26pt" style:font-size-asian="26pt"/>
    </style:style>
    <style:style style:name="P479" style:parent-style-name="內文" style:family="paragraph">
      <style:paragraph-properties fo:text-indent="1.8055in"/>
      <style:text-properties style:font-name-asian="標楷體" fo:font-size="26pt" style:font-size-asian="26pt"/>
    </style:style>
    <style:style style:name="P480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481" style:parent-style-name="內文" style:family="paragraph">
      <style:text-properties style:font-name-asian="標楷體" fo:font-size="18pt" style:font-size-asian="18pt"/>
    </style:style>
    <style:style style:name="P482" style:parent-style-name="內文" style:family="paragraph">
      <style:text-properties style:font-name-asian="標楷體" fo:font-size="18pt" style:font-size-asian="18pt"/>
    </style:style>
    <style:style style:name="P483" style:parent-style-name="內文" style:family="paragraph">
      <style:text-properties style:font-name-asian="標楷體" fo:font-size="18pt" style:font-size-asian="18pt"/>
    </style:style>
    <style:style style:name="P484" style:parent-style-name="內文" style:family="paragraph">
      <style:text-properties style:font-name-asian="標楷體" fo:font-size="18pt" style:font-size-asian="18pt"/>
    </style:style>
    <style:style style:name="P485" style:parent-style-name="內文" style:family="paragraph">
      <style:paragraph-properties style:line-height-at-least="0in" fo:margin-left="0.625in">
        <style:tab-stops/>
      </style:paragraph-properties>
      <style:text-properties style:font-name-asian="標楷體" fo:font-size="14pt" style:font-size-asian="14pt"/>
    </style:style>
    <style:style style:name="P486" style:parent-style-name="內文" style:family="paragraph">
      <style:paragraph-properties style:line-height-at-least="0in" fo:margin-left="0.625in">
        <style:tab-stops/>
      </style:paragraph-properties>
      <style:text-properties style:font-name-asian="標楷體" fo:font-size="14pt" style:font-size-asian="14pt"/>
    </style:style>
    <style:style style:name="P487" style:parent-style-name="內文" style:family="paragraph">
      <style:paragraph-properties style:line-height-at-least="0in" fo:margin-left="0.625in">
        <style:tab-stops/>
      </style:paragraph-properties>
    </style:style>
    <style:style style:name="T488" style:parent-style-name="預設段落字型" style:family="text">
      <style:text-properties style:font-name-asian="標楷體" fo:letter-spacing="0.0326in" style:letter-kerning="false" fo:font-size="14pt" style:font-size-asian="14pt"/>
    </style:style>
    <style:style style:name="T489" style:parent-style-name="預設段落字型" style:family="text">
      <style:text-properties style:font-name-asian="標楷體" fo:letter-spacing="-0.0006in" style:letter-kerning="false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0.625in">
        <style:tab-stops/>
      </style:paragraph-properties>
      <style:text-properties style:font-name-asian="標楷體" fo:font-size="14pt" style:font-size-asian="14pt"/>
    </style:style>
    <style:style style:name="P492" style:parent-style-name="內文" style:family="paragraph">
      <style:paragraph-properties style:line-height-at-least="0in" fo:margin-left="0.625in">
        <style:tab-stops/>
      </style:paragraph-properties>
      <style:text-properties style:font-name-asian="標楷體" fo:font-size="14pt" style:font-size-asian="14pt"/>
    </style:style>
    <style:style style:name="P493" style:parent-style-name="內文" style:family="paragraph">
      <style:paragraph-properties style:line-height-at-least="0in" fo:margin-left="0.625in">
        <style:tab-stops/>
      </style:paragraph-properties>
    </style:style>
    <style:style style:name="T494" style:parent-style-name="預設段落字型" style:family="text">
      <style:text-properties style:font-name-asian="標楷體" fo:letter-spacing="0.0326in" style:letter-kerning="false" fo:font-size="14pt" style:font-size-asian="14pt"/>
    </style:style>
    <style:style style:name="T495" style:parent-style-name="預設段落字型" style:family="text">
      <style:text-properties style:font-name-asian="標楷體" fo:letter-spacing="-0.0006in" style:letter-kerning="false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P497" style:parent-style-name="內文" style:family="paragraph">
      <style:paragraph-properties style:line-height-at-least="0in" fo:margin-left="0.625in">
        <style:tab-stops/>
      </style:paragraph-properties>
      <style:text-properties style:font-name-asian="標楷體" fo:font-size="14pt" style:font-size-asian="14pt"/>
    </style:style>
    <style:style style:name="P49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9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0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0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02" style:parent-style-name="內文" style:family="paragraph">
      <style:paragraph-properties fo:text-indent="1.375in"/>
      <style:text-properties style:font-name="標楷體" style:font-name-asian="標楷體" fo:font-size="22pt" style:font-size-asian="22pt" style:font-size-complex="22pt"/>
    </style:style>
    <style:style style:name="P5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fo:line-height="0.2916in" fo:margin-left="0.5388in" fo:text-indent="-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2916in" fo:margin-left="0.5388in" fo:text-indent="-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511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91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top="0.0833in" fo:line-height="0.2916in"/>
      <style:text-properties style:font-name="標楷體" style:font-name-asian="標楷體" fo:font-size="14pt" style:font-size-asian="14pt" style:font-size-complex="14pt"/>
    </style:style>
    <style:style style:name="P515" style:parent-style-name="本文縮排" style:family="paragraph">
      <style:paragraph-properties fo:margin-top="0.1666in" fo:line-height="0.2916in" fo:margin-lef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margin-top="0.0833in" fo:margin-left="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20" style:family="table-column">
      <style:table-column-properties style:column-width="1.9152in"/>
    </style:style>
    <style:style style:name="TableColumn521" style:family="table-column">
      <style:table-column-properties style:column-width="1.9159in"/>
    </style:style>
    <style:style style:name="TableColumn522" style:family="table-column">
      <style:table-column-properties style:column-width="1.9159in"/>
    </style:style>
    <style:style style:name="Table519" style:family="table">
      <style:table-properties style:width="5.7472in" fo:margin-left="0.118in" table:align="left"/>
    </style:style>
    <style:style style:name="TableRow523" style:family="table-row">
      <style:table-row-properties style:min-row-height="0.3486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4472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4472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472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472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4472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4472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/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paragraph-properties fo:break-before="page"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7" style:parent-style-name="內文" style:family="paragraph">
      <style:text-properties style:font-name="Calibri" style:font-size-complex="11pt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9" style:parent-style-name="內文" style:list-style-name="LFO4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list-style-name="LFO4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list-style-name="LFO4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paragraph-properties fo:break-before="page"/>
      <style:text-properties style:font-name="標楷體" style:font-name-asian="標楷體"/>
    </style:style>
    <style:style style:name="P5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fo:text-align="star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97" style:parent-style-name="內文" style:family="paragraph">
      <style:paragraph-properties fo:text-align="star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99" style:parent-style-name="內文" style:family="paragraph">
      <style:paragraph-properties fo:text-align="center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02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03" style:parent-style-name="內文" style:family="paragraph">
      <style:paragraph-properties fo:text-align="star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05" style:parent-style-name="內文" style:family="paragraph">
      <style:paragraph-properties fo:text-align="justify" fo:line-height="0.1666in"/>
    </style:style>
    <style:style style:name="T6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12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13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14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15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16" style:parent-style-name="內文" style:family="paragraph">
      <style:paragraph-properties fo:text-align="star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20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21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625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26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27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28" style:parent-style-name="內文" style:family="paragraph">
      <style:paragraph-properties fo:text-align="justify" fo:text-indent="0.1666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fo:text-align="star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5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36" style:parent-style-name="內文" style:family="paragraph">
      <style:paragraph-properties fo:text-align="star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38" style:parent-style-name="內文" style:family="paragraph">
      <style:paragraph-properties fo:text-align="center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P642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43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44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45" style:parent-style-name="內文" style:family="paragraph">
      <style:paragraph-properties fo:text-align="star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47" style:parent-style-name="內文" style:family="paragraph">
      <style:paragraph-properties fo:text-align="justify" fo:line-height="0.1666in"/>
    </style:style>
    <style:style style:name="T6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52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53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54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60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61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62" style:parent-style-name="內文" style:family="paragraph">
      <style:paragraph-properties fo:text-align="star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64" style:parent-style-name="內文" style:family="paragraph">
      <style:paragraph-properties fo:text-align="justify" fo:line-height="0.1666in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69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70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71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72" style:parent-style-name="內文" style:family="paragraph">
      <style:paragraph-properties fo:text-align="justify" fo:text-indent="0.1666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私立短期補習班申請變更設立人應附資料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備表格或證件</text:p>
          </table:table-cell>
          <table:table-cell table:style-name="TableCell8">
            <text:p text:style-name="P9">備註</text:p>
          </table:table-cell>
        </table:table-row>
        <table:table-row table:style-name="TableRow10">
          <table:table-cell table:style-name="TableCell11">
            <text:p text:style-name="P12">申請總表(有共同設立人者，全體設立人應共同簽名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表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新設立人學經歷證明文件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新設立人最近3個月內警察刑事紀錄證明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新設立人身分證正反面影本及印鑑證明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變更設立人同意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新設立人等無補習班管理規則第21條等非軍公教人員及在學學生切結書正本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設立人、共同設立人無補習及進修教育法第9條第6項切結書正本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最近一年公共意外責任單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近一年建築物防火避難設施檢查申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最近一年消防安全設備檢修申報證明文件影本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二年以上之租賃契約書(需經公證或認證)或二年以上同意使用班舍證明文件(承租人或使用權人應為新設立人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建築物所有權狀影本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土地所有權狀影本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原立案證書正本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原設立人身分證正反面影本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有共同設立人者，經公證之全體設立人同意變更之同意書</text:p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<text:span text:style-name="T96">臺</text:span><text:span text:style-name="T97">中市私立 　　 <text:s text:c="5"/>　短期補習班 函</text:span></text:p>
      <text:p text:style-name="P98">受文者：臺中市政府教育局</text:p>
      <text:p text:style-name="P99">主　旨：本班原設立人為　　　　　　<text:s text:c="3"/>　，因補習業務轉讓，申請變更設立人為　　　　<text:s text:c="2"/>，請鑒核。</text:p>
      <text:p text:style-name="P100">說<text:s text:c="2"/>明：檢附資料如下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申請總表(有共同設立人者，全體設立人應共同簽名)</text:p>
          </table:table-cell>
        </table:table-row>
        <table:table-row table:style-name="TableRow106">
          <table:table-cell table:style-name="TableCell107">
            <text:p text:style-name="P108">申請表</text:p>
          </table:table-cell>
        </table:table-row>
        <table:table-row table:style-name="TableRow109">
          <table:table-cell table:style-name="TableCell110">
            <text:p text:style-name="P111">新設立人學經歷證明文件</text:p>
          </table:table-cell>
        </table:table-row>
        <table:table-row table:style-name="TableRow112">
          <table:table-cell table:style-name="TableCell113">
            <text:p text:style-name="P114">新設立人最近3個月內警察刑事紀錄證明</text:p>
          </table:table-cell>
        </table:table-row>
        <table:table-row table:style-name="TableRow115">
          <table:table-cell table:style-name="TableCell116">
            <text:p text:style-name="P117">新設立人身分證正反面影本及印鑑證明</text:p>
          </table:table-cell>
        </table:table-row>
        <table:table-row table:style-name="TableRow118">
          <table:table-cell table:style-name="TableCell119">
            <text:p text:style-name="P120">變更設立人同意書</text:p>
          </table:table-cell>
        </table:table-row>
        <table:table-row table:style-name="TableRow121">
          <table:table-cell table:style-name="TableCell122">
            <text:p text:style-name="P123">新設立人等無補習班管理規則第21條等非軍公教人員及在學學生切結書正本</text:p>
          </table:table-cell>
        </table:table-row>
        <table:table-row table:style-name="TableRow124">
          <table:table-cell table:style-name="TableCell125">
            <text:p text:style-name="P126">設立人、共同設立人無補習及進修教育法第9條第6項切結書正本</text:p>
          </table:table-cell>
        </table:table-row>
        <table:table-row table:style-name="TableRow127">
          <table:table-cell table:style-name="TableCell128">
            <text:p text:style-name="P129">最近一年公共意外責任單</text:p>
          </table:table-cell>
        </table:table-row>
        <table:table-row table:style-name="TableRow130">
          <table:table-cell table:style-name="TableCell131">
            <text:p text:style-name="P132">最近一年建築物防火避難設施檢查申報</text:p>
          </table:table-cell>
        </table:table-row>
        <table:table-row table:style-name="TableRow133">
          <table:table-cell table:style-name="TableCell134">
            <text:p text:style-name="P135">最近一年消防安全設備檢修申報證明文件影本</text:p>
          </table:table-cell>
        </table:table-row>
        <table:table-row table:style-name="TableRow136">
          <table:table-cell table:style-name="TableCell137">
            <text:p text:style-name="P138">二年以上之租賃契約書(需經公證或認證)或二年以上同意使用班舍證明文件(承租人或使用權人應為新設立人)</text:p>
          </table:table-cell>
        </table:table-row>
        <table:table-row table:style-name="TableRow139">
          <table:table-cell table:style-name="TableCell140">
            <text:p text:style-name="P141">建築物所有權狀影本</text:p>
          </table:table-cell>
        </table:table-row>
        <table:table-row table:style-name="TableRow142">
          <table:table-cell table:style-name="TableCell143">
            <text:p text:style-name="P144">土地所有權狀影本</text:p>
          </table:table-cell>
        </table:table-row>
        <table:table-row table:style-name="TableRow145">
          <table:table-cell table:style-name="TableCell146">
            <text:p text:style-name="P147">原立案證書正本</text:p>
          </table:table-cell>
        </table:table-row>
        <table:table-row table:style-name="TableRow148">
          <table:table-cell table:style-name="TableCell149">
            <text:p text:style-name="P150">原設立人身分證正反面影本</text:p>
          </table:table-cell>
        </table:table-row>
        <table:table-row table:style-name="TableRow151">
          <table:table-cell table:style-name="TableCell152">
            <text:p text:style-name="P153">有共同設立人者，經公證之全體設立人同意變更之同意書</text:p>
          </table:table-cell>
        </table:table-row>
      </table:table>
      <text:p text:style-name="P154"/>
      <text:p text:style-name="P155"><text:span text:style-name="T156"><draw:frame draw:z-index="251652096" draw:id="id0" draw:style-name="a0" draw:name="Text Box 3" text:anchor-type="paragraph" svg:x="4.30486in" svg:y="0.03611in" svg:width="1.87569in" svg:height="2.59514in" style:rel-width="scale" style:rel-height="scale"><draw:text-box><text:p text:style-name="P157"><text:s/></text:p><text:p text:style-name="P158"/><text:p text:style-name="P159"/><text:p text:style-name="P160">請蓋班印</text:p></draw:text-box><svg:title/><svg:desc/></draw:frame></text:span></text:p>
      <text:p text:style-name="P161">臺中市私立　　　　 <text:s text:c="4"/>　　短期補習班</text:p>
      <text:p text:style-name="P162">班 <text:s/>址：臺中市 <text:s text:c="6"/>區 <text:s text:c="8"/>路(街) <text:s text:c="2"/>段 <text:s text:c="3"/>巷<text:s/></text:p>
      <text:p text:style-name="P163"><text:span text:style-name="T164"><text:s text:c="17"/>弄 <text:s text:c="4"/>號 <text:s text:c="6"/>樓</text:span><text:span text:style-name="T165"><text:s text:c="4"/></text:span></text:p>
      <text:p text:style-name="P166">原<text:s/>設 立 人：<text:s text:c="4"/>　　　（簽名及蓋章）</text:p>
      <text:p text:style-name="P167"><text:span text:style-name="T168">身</text:span><text:span text:style-name="T169">分證號碼</text:span><text:span text:style-name="T170">：</text:span></text:p>
      <text:p text:style-name="P171">新<text:s/>設<text:s/>立<text:s/>人：　　　　　（簽名及蓋章）</text:p>
      <text:p text:style-name="P172"><text:span text:style-name="T173">身</text:span><text:span text:style-name="T174">分證號碼</text:span><text:span text:style-name="T175">：</text:span></text:p>
      <text:p text:style-name="P176"><text:span text:style-name="T177">聯絡電</text:span><text:span text:style-name="T178">話</text:span><text:span text:style-name="T179">：</text:span></text:p>
      <text:p text:style-name="P180"/>
      <text:p text:style-name="P181">中華民國　年　月　日</text:p>
      <text:p text:style-name="P182"/>
      <text:p text:style-name="P183"/>
      <text:p text:style-name="P184">註：</text:p>
      <text:p text:style-name="P185"><text:s/><text:span text:style-name="T186">一、本表所列各項表件及所有資料請依順序裝訂整齊成冊，共</text:span><text:span text:style-name="T187">1</text:span><text:span text:style-name="T188">式</text:span><text:span text:style-name="T189">2</text:span><text:span text:style-name="T190">份（</text:span><text:span text:style-name="T191">1</text:span></text:p>
      <text:p text:style-name="P192"><text:s text:c="9"/>份正本、1份副本）送本局</text:p>
      <text:p text:style-name="P193"><text:span text:style-name="T194">二、影印本每張均需加註「影本與正本相符</text:span><text:span text:style-name="T195">如有不實願負法律責任</text:span><text:span text:style-name="T196">」並由設立人蓋章以示負責。</text:span></text:p>
      <text:p text:style-name="P197">三、辦理方式(1)由設立人親送。(2)<text:s/>郵寄(請寄送臺中市豐原區陽明街36號)臺中市政府教育局辦理。</text:p>
      <text:p text:style-name="P198"><text:span text:style-name="T199">四、</text:span><text:span text:style-name="T200">依本市短期補習班管理規則規定，補習班經核准立案後如有變動事項應由『設立人』檢具有關文件報請本府核准。</text:span></text:p>
      <text:p text:style-name="P201">五、表格如不敷應用，請自行列印使用。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臺中市私立短期補習班設立人</text:span><text:span text:style-name="T232">、</text:span><text:span text:style-name="T233">班主任</text:span><text:span text:style-name="T234">、班名</text:span><text:span text:style-name="T235">變更申請總表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變更前資料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立<text:s/>案<text:s/>班<text:s/>名</text:p>
          </table:table-cell>
          <table:table-cell table:style-name="TableCell247">
            <text:p text:style-name="P248">臺中市私立　　　　　　　短期補習班</text:p>
          </table:table-cell>
          <table:table-cell table:style-name="TableCell249">
            <text:p text:style-name="P250">電 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班 <text:s text:c="6"/>址</text:p>
          </table:table-cell>
          <table:table-cell table:style-name="TableCell256" table:number-columns-spanned="3">
            <text:p text:style-name="P257">(　　至　　樓)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bookmark-start text:name="_GoBack"/><text:bookmark-end text:name="_GoBack"/>設立人姓名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班主任姓名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變更</text:span><text:span text:style-name="T272">後</text:span><text:span text:style-name="T273">資料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立<text:s/>案<text:s/>班<text:s/>名</text:p>
          </table:table-cell>
          <table:table-cell table:style-name="TableCell277">
            <text:p text:style-name="P278">臺中市私立　　　　　　　短期補習班</text:p>
          </table:table-cell>
          <table:table-cell table:style-name="TableCell279">
            <text:p text:style-name="P280">電 話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班 <text:s text:c="6"/>址</text:p>
          </table:table-cell>
          <table:table-cell table:style-name="TableCell286" table:number-columns-spanned="3">
            <text:p text:style-name="P287">(　　至　　樓)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設立人姓名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班主任姓名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變<text:s/>更<text:s/>項<text:s/>目</text:p>
            <text:p text:style-name="P301"/>
          </table:table-cell>
          <table:table-cell table:style-name="TableCell302" table:number-columns-spanned="3">
            <text:p text:style-name="P303">□設立人</text:p>
            <text:p text:style-name="P304">□班主任</text:p>
            <text:p text:style-name="P305">□班名</text:p>
          </table:table-cell>
          <table:covered-table-cell/>
          <table:covered-table-cell/>
        </table:table-row>
      </table:table>
      <text:p text:style-name="P306"/>
      <text:p text:style-name="P307"><text:span text:style-name="T308">申請人（原設立人</text:span><text:span text:style-name="T309">）</text:span><text:span text:style-name="T310">：　　　　　　　（簽名及蓋章）</text:span></text:p>
      <text:p text:style-name="P311"><text:span text:style-name="T312">聯絡電</text:span><text:span text:style-name="T313">話</text:span><text:span text:style-name="T314">：</text:span></text:p>
      <text:p text:style-name="P315">手<text:s text:c="11"/>機：</text:p>
      <text:p text:style-name="P316"/>
      <text:p text:style-name="P317"/>
      <text:p text:style-name="P318">中華民國　年　月　日</text:p>
      <text:p text:style-name="P319"/>
      <text:p text:style-name="P320"><text:span text:style-name="T321">*</text:span><text:span text:style-name="T322">備註</text:span><text:span text:style-name="T323">(</text:span><text:span text:style-name="T324">申請</text:span><text:span text:style-name="T325">變更</text:span><text:span text:style-name="T326">項目超過</text:span><text:span text:style-name="T327">2</text:span><text:span text:style-name="T328">項以上</text:span><text:span text:style-name="T329">，請加填此表，如</text:span></text:p>
      <text:p text:style-name="P330"><text:span text:style-name="T331"><text:s text:c="5"/></text:span><text:span text:style-name="T332">設立人及班主任2項或設立人及班主任及班名3項)</text:span></text:p>
      <text:soft-page-break/>
      <text:p text:style-name="P333">臺中市私立短期補習班變更設立人申請表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班<text:s/><text:s text:c="4"/><text:s text:c="3"/>名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電<text:s/><text:s text:c="4"/><text:s/>話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班 <text:s/><text:s text:c="4"/><text:s text:c="2"/>址</text:p>
          </table:table-cell>
          <table:table-cell table:style-name="TableCell355" table:number-columns-spanned="7">
            <text:p text:style-name="P356"><text:s text:c="40"/>（ <text:s text:c="2"/>至 <text:s text:c="3"/>樓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5">
            <text:p text:style-name="P359">原<text:s/>設<text:s/>立<text:s/>人</text:p>
          </table:table-cell>
          <table:table-cell table:style-name="TableCell360">
            <text:p text:style-name="P361">姓 <text:s text:c="3"/>名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身分證號碼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出生日期</text:p>
          </table:table-cell>
          <table:table-cell table:style-name="TableCell372" table:number-columns-spanned="2">
            <text:p text:style-name="P373">民國<text:s/><text:s/><text:s text:c="2"/>年 <text:s text:c="2"/><text:s/>月<text:s/><text:s text:c="3"/>日</text:p>
          </table:table-cell>
          <table:covered-table-cell/>
          <table:table-cell table:style-name="TableCell374" table:number-columns-spanned="2">
            <text:p text:style-name="P375">學 <text:s/><text:s/><text:s text:c="4"/>歷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聯絡電話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行<text:s/>動<text:s/>電<text:s/>話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聯絡地址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戶籍地址</text:p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5">
            <text:p text:style-name="P402">變更後設立人</text:p>
          </table:table-cell>
          <table:table-cell table:style-name="TableCell403">
            <text:p text:style-name="P404">姓 <text:s text:c="4"/>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>身分證號碼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出生日期</text:p>
          </table:table-cell>
          <table:table-cell table:style-name="TableCell415" table:number-columns-spanned="2">
            <text:p text:style-name="P416">民國<text:s/><text:s text:c="3"/>年 <text:s/><text:s/><text:s/>月 <text:s/><text:s/><text:s/>日</text:p>
          </table:table-cell>
          <table:covered-table-cell/>
          <table:table-cell table:style-name="TableCell417" table:number-columns-spanned="2">
            <text:p text:style-name="P418">學 <text:s text:c="5"/>歷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聯絡電話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行<text:s/>動<text:s/>電<text:s/>話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聯絡地址</text:p>
          </table: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戶籍地址</text:p>
          </table: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變更後設立人</text:p>
            <text:p text:style-name="P446">(照片)</text:p>
          </table:table-cell>
          <table:table-cell table:style-name="TableCell447" table:number-columns-spanned="7">
            <text:p text:style-name="P448">照 片 粘</text:p>
            <text:p text:style-name="P449">貼 <text:s text:c="3"/>處</text:p>
            <text:p text:style-name="P450">（最 <text:s/>近</text:p>
            <text:p text:style-name="P451">2吋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原<text:s/>設 立 人</text:p>
            <text:p text:style-name="P455">簽名及蓋章</text:p>
          </table:table-cell>
          <table:table-cell table:style-name="TableCell456" table:number-columns-spanned="2">
            <text:p text:style-name="P457"><text:span text:style-name="T458"><text:s text:c="18"/></text:span></text:p>
          </table:table-cell>
          <table:covered-table-cell/>
          <table:table-cell table:style-name="TableCell459" table:number-columns-spanned="2">
            <text:p text:style-name="P460">新設立人</text:p>
            <text:p text:style-name="P461">簽名及蓋章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><text:span text:style-name="T465"><draw:custom-shape svg:x="5.875in" svg:y="0.41458in" svg:width="1in" svg:height="0.375in" draw:z-index="251653120" draw:id="id1" draw:style-name="a1" draw:name="Rectangle 4" text:anchor-type="paragraph"><svg:title/><svg:desc/><text:p text:style-name="P466">（請蓋班印）</text:p><draw:enhanced-geometry draw:type="non-primitive" svg:viewBox="0 0 21600 21600" draw:enhanced-path="M 0 0 L 21600 0 21600 21600 0 21600 Z N"/></draw:custom-shape></text:span><text:span text:style-name="T467">申請人（原</text:span><text:span text:style-name="T468">設</text:span><text:span text:style-name="T469">立人）：</text:span><text:span text:style-name="T470"><text:s text:c="15"/></text:span><text:span text:style-name="T471">（簽名</text:span><text:span text:style-name="T472">及</text:span><text:span text:style-name="T473">蓋章）</text:span></text:p>
      <text:p text:style-name="P474"/>
      <text:p text:style-name="P475">中華民國年月日</text:p>
      <text:p text:style-name="P476"/>
      <text:p text:style-name="P477"/>
      <text:p text:style-name="P478">同<text:s text:c="2"/>意<text:s text:c="2"/>書</text:p>
      <text:p text:style-name="P479"/>
      <text:p text:style-name="P480">立同意書人為辦理補習班設立人變更登記案，變更後本班之設立人為<text:s text:c="12"/>，對原補習班應盡之責任義務及原在班學員之權益，絕不因本案之變更而有任何變動，立同意書人對本班建築、消防設備及公共安全等事宜亦負完全責任，特此陳明。</text:p>
      <text:p text:style-name="P481"><text:s text:c="2"/>此致</text:p>
      <text:p text:style-name="P482">臺中市政府教育局</text:p>
      <text:p text:style-name="P483"/>
      <text:p text:style-name="P484"/>
      <text:p text:style-name="P485">立同意書人(原設立人)：<text:s text:c="17"/>(簽名及蓋章)<text:s/></text:p>
      <text:p text:style-name="P486">身分證字號：</text:p>
      <text:p text:style-name="P487"><text:span text:style-name="T488">戶籍地</text:span><text:span text:style-name="T489">址</text:span><text:span text:style-name="T490">：</text:span></text:p>
      <text:p text:style-name="P491">立同意書人(新設立人)：<text:s text:c="17"/>(簽名及蓋章)<text:s/></text:p>
      <text:p text:style-name="P492">身分證字號：</text:p>
      <text:p text:style-name="P493"><text:span text:style-name="T494">戶籍地</text:span><text:span text:style-name="T495">址</text:span><text:span text:style-name="T496">：</text:span></text:p>
      <text:p text:style-name="P497"/>
      <text:p text:style-name="P498"/>
      <text:p text:style-name="P499"/>
      <text:p text:style-name="P500"/>
      <text:p text:style-name="P501">中華民國　年　月　日</text:p>
      <text:soft-page-break/>
      <text:p text:style-name="P502">切<text:s/>　　結<text:s/>　　書</text:p>
      <text:p text:style-name="P503"/>
      <text:p text:style-name="P504"><text:span text:style-name="T505"><text:s text:c="5"/>我等於臺中市私立</text:span><text:span text:style-name="T506">　　 <text:s text:c="4"/>　　　　　　</text:span><text:span text:style-name="T507">短期補習班擔任職務，確實未有臺中市短期補習班管理規則第21條之情事：</text:span></text:p>
      <text:p text:style-name="P508">1、現職軍公教人員及在學學生。但私立學校教師或擔任設立人後取得學生身分者，不在此限。</text:p>
      <text:p text:style-name="P509">2、曾犯內亂、外患罪、性侵害、性騷擾案，經判決確定或通緝有案尚未結案。</text:p>
      <text:p text:style-name="P510">3、曾犯詐欺、背信、侵占罪，經判決確定，服刑期滿尚未逾二年。</text:p>
      <text:p text:style-name="P511">4、因違反貪污治罪條例，經判決確定，服刑期滿尚未逾二年。</text:p>
      <text:p text:style-name="P512">5、受破產之宣告，尚未復權。</text:p>
      <text:p text:style-name="P513">6、有重大喪失債信情事，尚未了結或了結後未逾二年。</text:p>
      <text:p text:style-name="P514"><text:s text:c="2"/>7、無行為能力或限制行為能力。</text:p>
      <text:p text:style-name="P515"><text:s/>以上如有不實願負法責任，特立此切結書為憑。</text:p>
      <text:p text:style-name="P516">此　致</text:p>
      <text:p text:style-name="P517">臺中市政府教育局<text:s text:c="2"/></text:p>
      <text:p text:style-name="P518"><text:s text:c="36"/>中華民國 <text:s/>年 <text:s/>月 <text:s/>日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姓名</text:p>
          </table:table-cell>
          <table:table-cell table:style-name="TableCell526">
            <text:p text:style-name="P527">簽名</text:p>
          </table:table-cell>
          <table:table-cell table:style-name="TableCell528">
            <text:p text:style-name="P529">蓋章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註：新設立人、班主任需立具本切結書。</text:p>
      <text:soft-page-break/>
      <text:p text:style-name="P573"><text:span text:style-name="T574">補習班</text:span><text:span text:style-name="T575">設立</text:span><text:span text:style-name="T576">人切結書</text:span></text:p>
      <text:p text:style-name="P577"/>
      <text:p text:style-name="P578">本人_____________擔任_______________________________補習班設立人，依「補習及進修教育法」第 9 條第 6 項規定，切結本人未有下列情形之一：</text:p>
      <text:list text:style-name="LFO4" text:continue-numbering="true">
        <text:list-item>
          <text:p text:style-name="P579">有性侵害、性騷擾、性剝削，經判刑確定或通緝有案尚未結案。<text:s/></text:p>
        </text:list-item>
        <text:list-item>
          <text:p text:style-name="P580">有性侵害行為，或有情節重大之性騷擾、性霸凌、損害兒童及少年權益之行為 ，經直轄市、縣（市）主管教育行政機關查證屬實。</text:p>
        </text:list-item>
        <text:list-item>
          <text:p text:style-name="P581">有非屬情節重大之性騷擾、性霸凌、損害兒童及少年權益之行為，直轄市、縣（市）主管教育行政機關認定有必要予以解聘或解僱，並審酌案件情節，認定一年至四年不得聘用或僱用。<text:s/></text:p>
        </text:list-item>
      </text:list>
      <text:p text:style-name="P582"><text:s text:c="6"/>上列事實倘經主管機關查證切結不實者，本人將依法接受主管機關撤銷立案許可行政處分，並自負相關法律責任。</text:p>
      <text:p text:style-name="P583"><text:s text:c="7"/>此致</text:p>
      <text:p text:style-name="P584">臺中市政府教育局</text:p>
      <text:p text:style-name="P585"/>
      <text:p text:style-name="P586">立切結書人： <text:s text:c="25"/>（親自簽名並蓋章）</text:p>
      <text:p text:style-name="P587">身分證統一編號：</text:p>
      <text:p text:style-name="P588">中華民國 <text:s text:c="5"/>年 <text:s text:c="4"/>月 <text:s text:c="4"/>日</text:p>
      <text:p text:style-name="P589"/>
      <text:p text:style-name="P590"/>
      <text:p text:style-name="P591"/>
      <text:p text:style-name="P592"><text:span text:style-name="T593"><draw:custom-shape svg:x="-0.625in" svg:y="0.375in" svg:width="6.875in" svg:height="8.44444in" draw:z-index="251654144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94">新</text:span><text:span text:style-name="T595">設立人身分證影本</text:span></text:p>
      <text:p text:style-name="P596"/>
      <text:p text:style-name="P597"><text:span text:style-name="T598"><draw:custom-shape svg:x="0.125in" svg:y="0.375in" svg:width="5.125in" svg:height="3in" draw:z-index="251655168" draw:id="id3" draw:style-name="a3" draw:name="Rectangle 6" text:anchor-type="paragraph"><svg:title/><svg:desc/><text:p text:style-name="內文"/><text:p text:style-name="P599"/><text:p text:style-name="P600">身分證正面粘貼處</text:p><draw:enhanced-geometry draw:type="non-primitive" svg:viewBox="0 0 21600 21600" draw:enhanced-path="M 0 0 L 21600 0 21600 21600 0 21600 Z N"/></draw:custom-shape></text:span></text:p>
      <text:p text:style-name="P601"/>
      <text:p text:style-name="P602"/>
      <text:p text:style-name="P603"><text:span text:style-name="T604"><draw:custom-shape svg:x="5.125in" svg:y="0.375in" svg:width="0.77083in" svg:height="0.75in" draw:z-index="251657216" draw:id="id4" draw:style-name="a4" draw:name="Rectangle 8" text:anchor-type="paragraph"><svg:title/><svg:desc/><text:p text:style-name="P605"><text:span text:style-name="T606">請蓋騎縫章</text:span><text:span text:style-name="T607">（</text:span><text:span text:style-name="T608">新</text:span><text:span text:style-name="T609">設立人</text:span><text:span text:style-name="T610">）</text:span><text:span text:style-name="T611">印章）</text:span></text:p><draw:enhanced-geometry draw:type="non-primitive" svg:viewBox="0 0 21600 21600" draw:enhanced-path="M 0 0 L 21600 0 21600 21600 0 21600 Z N"/></draw:custom-shape></text:span></text:p>
      <text:p text:style-name="P612"/>
      <text:p text:style-name="P613"/>
      <text:p text:style-name="P614"/>
      <text:p text:style-name="P615"/>
      <text:p text:style-name="P616"><text:span text:style-name="T617"><draw:custom-shape svg:x="0.25in" svg:y="0.25in" svg:width="5in" svg:height="2.8375in" draw:z-index="251656192" draw:id="id5" draw:style-name="a5" draw:name="Rectangle 7" text:anchor-type="paragraph"><svg:title/><svg:desc/><text:p text:style-name="內文"/><text:p text:style-name="內文"/><text:p text:style-name="P618">身分證反面粘貼處</text:p><draw:enhanced-geometry draw:type="non-primitive" svg:viewBox="0 0 21600 21600" draw:enhanced-path="M 0 0 L 21600 0 21600 21600 0 21600 Z N"/></draw:custom-shape></text:span></text:p>
      <text:p text:style-name="P619"/>
      <text:p text:style-name="P620"/>
      <text:p text:style-name="P621"/>
      <text:p text:style-name="P622"><text:span text:style-name="T623"><draw:custom-shape svg:x="5.125in" svg:y="0in" svg:width="0.77083in" svg:height="0.79375in" draw:z-index="251658240" draw:id="id6" draw:style-name="a6" draw:name="Rectangle 9" text:anchor-type="paragraph"><svg:title/><svg:desc/><text:p text:style-name="P624">請蓋騎縫章（新設立）人印章）</text:p><draw:enhanced-geometry draw:type="non-primitive" svg:viewBox="0 0 21600 21600" draw:enhanced-path="M 0 0 L 21600 0 21600 21600 0 21600 Z N"/></draw:custom-shape></text:span></text:p>
      <text:p text:style-name="P625"/>
      <text:p text:style-name="P626"/>
      <text:p text:style-name="P627"/>
      <text:p text:style-name="P628"><text:span text:style-name="T629">以上所附身分證影本與正本相同如有虛偽願負法律責任　 <text:s text:c="2"/>（</text:span><text:span text:style-name="T630">新</text:span><text:span text:style-name="T631">設立人蓋章）</text:span></text:p>
      <text:soft-page-break/>
      <text:p text:style-name="P632"><text:span text:style-name="T633"><draw:custom-shape svg:x="-0.625in" svg:y="0.375in" svg:width="6.875in" svg:height="8.44444in" draw:z-index="251659264" draw:id="id7" draw:style-name="a7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34">原設立人身分證影本</text:span></text:p>
      <text:p text:style-name="P635"/>
      <text:p text:style-name="P636"><text:span text:style-name="T637"><draw:custom-shape svg:x="0.125in" svg:y="0.375in" svg:width="5.125in" svg:height="3in" draw:z-index="251660288" draw:id="id8" draw:style-name="a8" draw:name="Rectangle 11" text:anchor-type="paragraph"><svg:title/><svg:desc/><text:p text:style-name="內文"/><text:p text:style-name="P638"/><text:p text:style-name="P639"/><text:p text:style-name="P640"/><text:p text:style-name="P641">身分證正面粘貼處</text:p><draw:enhanced-geometry draw:type="non-primitive" svg:viewBox="0 0 21600 21600" draw:enhanced-path="M 0 0 L 21600 0 21600 21600 0 21600 Z N"/></draw:custom-shape></text:span></text:p>
      <text:p text:style-name="P642"/>
      <text:p text:style-name="P643"/>
      <text:p text:style-name="P644"/>
      <text:p text:style-name="P645"><text:span text:style-name="T646"><draw:custom-shape svg:x="5.125in" svg:y="0.25in" svg:width="0.77083in" svg:height="0.79375in" draw:z-index="251662336" draw:id="id9" draw:style-name="a9" draw:name="Rectangle 13" text:anchor-type="paragraph"><svg:title/><svg:desc/><text:p text:style-name="P647"><text:span text:style-name="T648">請蓋騎縫章</text:span><text:span text:style-name="T649">（</text:span><text:span text:style-name="T650">原</text:span><text:span text:style-name="T651">設立人印章）</text:span></text:p><draw:enhanced-geometry draw:type="non-primitive" svg:viewBox="0 0 21600 21600" draw:enhanced-path="M 0 0 L 21600 0 21600 21600 0 21600 Z N"/></draw:custom-shape></text:span></text:p>
      <text:p text:style-name="P652"/>
      <text:p text:style-name="P653"/>
      <text:p text:style-name="P654"/>
      <text:p text:style-name="P655"><text:span text:style-name="T656"><draw:custom-shape svg:x="0.25in" svg:y="0.25in" svg:width="5in" svg:height="2.8375in" draw:z-index="251661312" draw:id="id10" draw:style-name="a10" draw:name="Rectangle 12" text:anchor-type="paragraph"><svg:title/><svg:desc/><text:p text:style-name="內文"/><text:p text:style-name="內文"/><text:p text:style-name="P657"/><text:p text:style-name="P658">身分證反面粘貼處</text:p><draw:enhanced-geometry draw:type="non-primitive" svg:viewBox="0 0 21600 21600" draw:enhanced-path="M 0 0 L 21600 0 21600 21600 0 21600 Z N"/></draw:custom-shape></text:span></text:p>
      <text:p text:style-name="P659"/>
      <text:p text:style-name="P660"/>
      <text:p text:style-name="P661"/>
      <text:p text:style-name="P662"><text:span text:style-name="T663"><draw:custom-shape svg:x="5.125in" svg:y="0in" svg:width="0.77083in" svg:height="0.79375in" draw:z-index="251663360" draw:id="id11" draw:style-name="a11" draw:name="Rectangle 14" text:anchor-type="paragraph"><svg:title/><svg:desc/><text:p text:style-name="P664"><text:span text:style-name="T665">請蓋騎縫</text:span><text:span text:style-name="T666">章（</text:span><text:span text:style-name="T667">原</text:span><text:span text:style-name="T668">設立）人印章）</text:span></text:p><draw:enhanced-geometry draw:type="non-primitive" svg:viewBox="0 0 21600 21600" draw:enhanced-path="M 0 0 L 21600 0 21600 21600 0 21600 Z N"/></draw:custom-shape></text:span></text:p>
      <text:p text:style-name="P669"/>
      <text:p text:style-name="P670"/>
      <text:p text:style-name="P671"/>
      <text:p text:style-name="P672"><text:span text:style-name="T673">以上所附身分證影本與正本相同如有虛偽願負法律責任　 <text:s text:c="2"/>（</text:span><text:span text:style-name="T674">原</text:span><text:span text:style-name="T675">設立人蓋章）</text:span></text:p>
      <text:p text:style-name="P676"/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style:line-height-at-least="0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208in" fo:margin-bottom="0.9847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 　　      　短期補習班申請書</dc:title>
    <dc:subject/>
    <meta:initial-creator>user</meta:initial-creator>
    <dc:creator>陳姵諠</dc:creator>
    <meta:creation-date>2018-01-08T01:11:00Z</meta:creation-date>
    <dc:date>2018-01-08T01:11:00Z</dc:date>
    <meta:print-date>2013-01-28T09:48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83" meta:character-count="3235" meta:row-count="22" meta:non-whitespace-character-count="2758"/>
  </office:meta>
</office:document-meta>
</file>