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006in" fo:text-indent="0.5826in">
        <style:tab-stops/>
      </style:paragraph-properties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5.1729in"/>
    </style:style>
    <style:style style:name="TableColumn4" style:family="table-column">
      <style:table-column-properties style:column-width="1.375in"/>
    </style:style>
    <style:style style:name="Table2" style:family="table">
      <style:table-properties style:width="6.5479in" fo:margin-left="0.3465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min-row-height="0.359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5" style:family="table-row">
      <style:table-row-properties style:min-row-height="0.363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" style:family="table-row">
      <style:table-row-properties style:min-row-height="0.363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5" style:family="table-row">
      <style:table-row-properties style:min-row-height="0.354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0" style:family="table-row">
      <style:table-row-properties style:min-row-height="0.3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min-row-height="0.36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0" style:family="table-row">
      <style:table-row-properties style:min-row-height="0.404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" style:family="table-row">
      <style:table-row-properties style:min-row-height="0.404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" style:parent-style-name="內文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65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line-height="0.1666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P78" style:parent-style-name="內文" style:family="paragraph">
      <style:paragraph-properties fo:margin-left="0.9083in" fo:text-indent="-0.7777in">
        <style:tab-stops/>
      </style:paragraph-properties>
      <style:text-properties fo:font-size="16pt" style:font-size-asian="16pt"/>
    </style:style>
    <style:style style:name="P79" style:parent-style-name="內文" style:family="paragraph">
      <style:paragraph-properties fo:margin-left="0.9083in" fo:text-indent="-0.7777in">
        <style:tab-stops/>
      </style:paragraph-properties>
      <style:text-properties fo:font-size="16pt" style:font-size-asian="16pt"/>
    </style:style>
    <style:style style:name="P80" style:parent-style-name="內文" style:family="paragraph">
      <style:paragraph-properties fo:margin-left="0.9083in" fo:text-indent="-0.7777in">
        <style:tab-stops/>
      </style:paragraph-properties>
      <style:text-properties fo:font-size="16pt" style:font-size-asian="16pt"/>
    </style:style>
    <style:style style:name="P81" style:parent-style-name="內文" style:family="paragraph">
      <style:paragraph-properties fo:margin-left="0.9083in" fo:text-indent="-0.7777in">
        <style:tab-stops/>
      </style:paragraph-properties>
      <style:text-properties fo:font-size="16pt" style:font-size-asian="16pt"/>
    </style:style>
    <style:style style:name="P82" style:parent-style-name="內文" style:family="paragraph">
      <style:paragraph-properties fo:margin-left="0.9083in" fo:text-indent="-0.7777in">
        <style:tab-stops/>
      </style:paragraph-properties>
      <style:text-properties fo:font-size="16pt" style:font-size-asian="16pt"/>
    </style:style>
    <style:style style:name="P83" style:parent-style-name="內文" style:family="paragraph">
      <style:paragraph-properties fo:margin-left="1.0055in" fo:text-indent="-0.875in">
        <style:tab-stops/>
      </style:paragraph-properties>
      <style:text-properties fo:font-size="18pt" style:font-size-asian="18pt" style:font-size-complex="18pt"/>
    </style:style>
    <style:style style:name="P84" style:parent-style-name="內文" style:family="paragraph">
      <style:paragraph-properties fo:margin-left="0.9826in" fo:text-indent="-0.3333in">
        <style:tab-stops/>
      </style:paragraph-properties>
      <style:text-properties fo:font-size="16pt" style:font-size-asian="16pt"/>
    </style:style>
    <style:style style:name="P85" style:parent-style-name="內文" style:family="paragraph">
      <style:paragraph-properties fo:margin-left="0.9409in" fo:text-indent="-0.2916in">
        <style:tab-stops/>
      </style:paragraph-properties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size-complex="14pt"/>
    </style:style>
    <style:style style:name="P93" style:parent-style-name="內文" style:family="paragraph">
      <style:paragraph-properties fo:text-indent="0.2916in"/>
      <style:text-properties style:font-size-complex="14pt"/>
    </style:style>
    <style:style style:name="P94" style:parent-style-name="內文" style:family="paragraph">
      <style:paragraph-properties fo:line-height="0.4166in" fo:margin-left="1.1375in" fo:text-indent="-0.3597in">
        <style:tab-stops/>
      </style:paragraph-properties>
    </style:style>
    <style:style style:name="P95" style:parent-style-name="內文" style:family="paragraph">
      <style:paragraph-properties fo:text-indent="0.1944in"/>
    </style:style>
    <style:style style:name="P96" style:parent-style-name="內文" style:family="paragraph">
      <style:paragraph-properties fo:text-indent="0.1944in"/>
    </style:style>
    <style:style style:name="P97" style:parent-style-name="內文" style:family="paragraph">
      <style:paragraph-properties fo:text-indent="0.1944in"/>
    </style:style>
    <style:style style:name="P98" style:parent-style-name="內文" style:family="paragraph">
      <style:paragraph-properties fo:text-indent="0.1944in"/>
    </style:style>
    <style:style style:name="P99" style:parent-style-name="內文" style:family="paragraph">
      <style:paragraph-properties fo:text-indent="0.1944in"/>
    </style:style>
    <style:style style:name="P100" style:parent-style-name="內文" style:family="paragraph">
      <style:paragraph-properties fo:line-height="0.3472in" fo:text-indent="0.2916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107" style:parent-style-name="內文" style:family="paragraph">
      <style:paragraph-properties fo:line-height="0.3472in" fo:text-indent="1.9166in"/>
      <style:text-properties fo:font-size="12pt" style:font-size-asian="12pt" style:font-size-complex="12pt"/>
    </style:style>
    <style:style style:name="P108" style:parent-style-name="內文" style:family="paragraph">
      <style:paragraph-properties fo:line-height="0.3472in" fo:text-indent="1.8333in"/>
      <style:text-properties fo:font-size="12pt" style:font-size-asian="12pt" style:font-size-complex="12pt"/>
    </style:style>
    <style:style style:name="P109" style:parent-style-name="內文" style:family="paragraph">
      <style:paragraph-properties fo:line-height="0.3472in" fo:text-indent="1.8333in"/>
      <style:text-properties fo:font-size="12pt" style:font-size-asian="12pt" style:font-size-complex="12pt"/>
    </style:style>
    <style:style style:name="P110" style:parent-style-name="內文" style:family="paragraph">
      <style:paragraph-properties fo:line-height="0.3472in" fo:text-indent="1.8333in"/>
      <style:text-properties fo:font-size="12pt" style:font-size-asian="12pt" style:font-size-complex="12pt"/>
    </style:style>
    <style:style style:name="P111" style:parent-style-name="內文" style:family="paragraph">
      <style:paragraph-properties fo:line-height="0.3472in" fo:text-indent="1.8333in"/>
      <style:text-properties fo:font-size="12pt" style:font-size-asian="12pt" style:font-size-complex="12pt"/>
    </style:style>
    <style:style style:name="P112" style:parent-style-name="內文" style:family="paragraph">
      <style:paragraph-properties fo:line-height="0.3472in" fo:text-indent="0.3888in"/>
    </style:style>
    <style:style style:name="T113" style:parent-style-name="預設段落字型" style:family="text">
      <style:text-properties fo:font-weight="bold" style:font-weight-asian="bold" style:font-weight-complex="bold" style:font-relief="engraved" fo:color="#000000" fo:font-size="16pt" style:font-size-asian="16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paragraph-properties fo:text-align="start"/>
    </style:style>
    <style:style style:name="P120" style:parent-style-name="內文" style:family="paragraph">
      <style:paragraph-properties fo:text-indent="0.7777in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P123" style:parent-style-name="內文" style:family="paragraph">
      <style:paragraph-properties fo:text-indent="1in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30" style:family="table-column">
      <style:table-column-properties style:column-width="1.125in" style:use-optimal-column-width="false"/>
    </style:style>
    <style:style style:name="TableColumn131" style:family="table-column">
      <style:table-column-properties style:column-width="1.1444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0.102in" style:use-optimal-column-width="false"/>
    </style:style>
    <style:style style:name="TableColumn134" style:family="table-column">
      <style:table-column-properties style:column-width="0.0229in" style:use-optimal-column-width="false"/>
    </style:style>
    <style:style style:name="TableColumn135" style:family="table-column">
      <style:table-column-properties style:column-width="0.75in" style:use-optimal-column-width="false"/>
    </style:style>
    <style:style style:name="TableColumn136" style:family="table-column">
      <style:table-column-properties style:column-width="0.227in" style:use-optimal-column-width="false"/>
    </style:style>
    <style:style style:name="TableColumn137" style:family="table-column">
      <style:table-column-properties style:column-width="2.8979in" style:use-optimal-column-width="false"/>
    </style:style>
    <style:style style:name="Table129" style:family="table">
      <style:table-properties style:width="7.0194in" fo:margin-left="0in" table:align="left"/>
    </style:style>
    <style:style style:name="TableRow138" style:family="table-row">
      <style:table-row-properties style:min-row-height="0.613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color="#000000" fo:font-size="9pt" style:font-size-asian="9pt"/>
    </style:style>
    <style:style style:name="TableRow144" style:family="table-row">
      <style:table-row-properties style:min-row-height="0.616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3.4951in"/>
      <style:text-properties fo:font-size="12pt" style:font-size-asian="12pt"/>
    </style:style>
    <style:style style:name="TableRow149" style:family="table-row">
      <style:table-row-properties style:min-row-height="0.476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2.6618in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2.6618in"/>
      <style:text-properties fo:font-size="12pt" style:font-size-asian="12pt"/>
    </style:style>
    <style:style style:name="TableRow158" style:family="table-row">
      <style:table-row-properties style:min-row-height="0.641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Row163" style:family="table-row">
      <style:table-row-properties style:min-row-height="0.615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fo:letter-spacing="-0.0138in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fo:font-size="12pt" style:font-size-asian="12pt"/>
    </style:style>
    <style:style style:name="TableRow172" style:family="table-row">
      <style:table-row-properties style:min-row-height="0.608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2pt" style:font-size-asian="12pt"/>
    </style:style>
    <style:style style:name="TableRow177" style:family="table-row">
      <style:table-row-properties style:min-row-height="0.620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letter-spacing="-0.0138in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fo:font-size="12pt" style:font-size-asian="12pt"/>
    </style:style>
    <style:style style:name="TableRow186" style:family="table-row">
      <style:table-row-properties style:min-row-height="0.488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/>
    </style:style>
    <style:style style:name="TableRow189" style:family="table-row">
      <style:table-row-properties style:min-row-height="1.500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/>
    </style:style>
    <style:style style:name="P194" style:parent-style-name="內文" style:family="paragraph">
      <style:paragraph-properties fo:text-align="center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/>
    </style:style>
    <style:style style:name="TableRow197" style:family="table-row">
      <style:table-row-properties style:min-row-height="1.5937in" style:use-optimal-row-height="false" fo:keep-together="always"/>
    </style:style>
    <style:style style:name="P198" style:parent-style-name="內文" style:family="paragraph"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/>
    </style:style>
    <style:style style:name="P201" style:parent-style-name="內文" style:family="paragraph"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/>
    </style:style>
    <style:style style:name="P204" style:parent-style-name="內文" style:family="paragraph">
      <style:paragraph-properties fo:margin-top="0.375in" fo:margin-bottom="0.25in" style:line-height-at-least="0in" fo:margin-right="-0.2701in" fo:text-indent="3.4027in"/>
    </style:style>
    <style:style style:name="P205" style:parent-style-name="內文" style:family="paragraph">
      <style:paragraph-properties fo:margin-top="0.375in" fo:margin-bottom="0.25in" style:line-height-at-least="0in" fo:margin-right="-0.2701in" fo:text-indent="2.4305in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text-properties fo:font-weight="bold" style:font-weight-asian="bold" fo:color="#000000" fo:font-size="9pt" style:font-size-asian="9pt"/>
    </style:style>
    <style:style style:name="P208" style:parent-style-name="內文" style:family="paragraph">
      <style:paragraph-properties fo:text-indent="1.5277in"/>
      <style:text-properties fo:font-size="20pt" style:font-size-asian="20pt" style:font-size-complex="20pt"/>
    </style:style>
    <style:style style:name="P209" style:parent-style-name="內文" style:family="paragraph">
      <style:text-properties style:font-size-complex="14pt"/>
    </style:style>
    <style:style style:name="P210" style:parent-style-name="內文" style:family="paragraph">
      <style:paragraph-properties fo:text-indent="0.3888in"/>
      <style:text-properties style:font-size-complex="14pt"/>
    </style:style>
    <style:style style:name="P211" style:parent-style-name="內文" style:family="paragraph">
      <style:paragraph-properties fo:text-indent="0.3888in"/>
      <style:text-properties style:font-size-complex="14pt"/>
    </style:style>
    <style:style style:name="P212" style:parent-style-name="內文" style:family="paragraph">
      <style:paragraph-properties fo:text-indent="0.1944in"/>
    </style:style>
    <style:style style:name="P213" style:parent-style-name="內文" style:family="paragraph">
      <style:paragraph-properties fo:text-indent="0.3888in"/>
      <style:text-properties style:font-size-complex="14pt"/>
    </style:style>
    <style:style style:name="P214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15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16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17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18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19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20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21" style:parent-style-name="內文" style:family="paragraph">
      <style:paragraph-properties fo:line-height="0.3472in" fo:text-indent="2.1388in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paragraph-properties fo:line-height="0.3472in" fo:text-indent="2.1388in"/>
    </style:style>
    <style:style style:name="P224" style:parent-style-name="內文" style:family="paragraph">
      <style:paragraph-properties fo:line-height="0.3472in" fo:text-indent="0.3888in"/>
    </style:style>
    <style:style style:name="P225" style:parent-style-name="內文" style:family="paragraph">
      <style:text-properties fo:font-size="12pt" style:font-size-asian="12pt" style:font-size-complex="12pt"/>
    </style:style>
    <style:style style:name="P226" style:parent-style-name="內文" style:family="paragraph">
      <style:text-properties fo:font-size="12pt" style:font-size-asian="12pt" style:font-size-complex="12pt"/>
    </style:style>
    <style:style style:name="P227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28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29" style:parent-style-name="內文" style:family="paragraph">
      <style:paragraph-properties fo:line-height="0.3055in" fo:margin-left="3.2416in">
        <style:tab-stops/>
      </style:paragraph-properties>
      <style:text-properties style:font-size-complex="14pt"/>
    </style:style>
    <style:style style:name="P230" style:parent-style-name="內文" style:family="paragraph">
      <style:paragraph-properties fo:line-height="0.3055in"/>
      <style:text-properties style:font-size-complex="14pt"/>
    </style:style>
    <style:style style:name="P231" style:parent-style-name="內文" style:family="paragraph">
      <style:paragraph-properties fo:line-height="0.3055in"/>
      <style:text-properties style:font-size-complex="14pt"/>
    </style:style>
    <style:style style:name="P232" style:parent-style-name="內文" style:family="paragraph">
      <style:paragraph-properties fo:line-height="0.3055in"/>
      <style:text-properties style:font-size-complex="14pt"/>
    </style:style>
    <style:style style:name="P233" style:parent-style-name="內文" style:family="paragraph">
      <style:paragraph-properties fo:text-align="start" fo:line-height="0.3055in"/>
      <style:text-properties style:font-size-complex="14pt"/>
    </style:style>
    <style:style style:name="P234" style:parent-style-name="內文" style:family="paragraph">
      <style:paragraph-properties fo:line-height="0.3472in" fo:margin-left="0.4548in" fo:text-indent="1.7819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35" style:parent-style-name="內文" style:family="paragraph">
      <style:paragraph-properties fo:line-height="0.4861in" fo:text-indent="0.1944in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P241" style:parent-style-name="內文" style:family="paragraph">
      <style:paragraph-properties fo:text-indent="0.3888in"/>
      <style:text-properties style:font-size-complex="14pt"/>
    </style:style>
    <style:style style:name="P242" style:parent-style-name="內文" style:family="paragraph">
      <style:paragraph-properties fo:text-indent="0.1944in"/>
      <style:text-properties style:font-size-complex="14pt"/>
    </style:style>
    <style:style style:name="P243" style:parent-style-name="內文" style:family="paragraph">
      <style:text-properties style:font-size-complex="14pt"/>
    </style:style>
    <style:style style:name="P244" style:parent-style-name="內文" style:family="paragraph">
      <style:text-properties style:font-size-complex="14pt"/>
    </style:style>
    <style:style style:name="P245" style:parent-style-name="內文" style:family="paragraph">
      <style:text-properties style:font-size-complex="14pt"/>
    </style:style>
    <style:style style:name="P246" style:parent-style-name="內文" style:family="paragraph">
      <style:text-properties style:font-size-complex="14pt"/>
    </style:style>
    <style:style style:name="P247" style:parent-style-name="內文" style:family="paragraph">
      <style:text-properties style:font-size-complex="14pt"/>
    </style:style>
    <style:style style:name="P248" style:parent-style-name="內文" style:family="paragraph">
      <style:paragraph-properties fo:line-height="0.3472in" fo:margin-left="1.8347in">
        <style:tab-stops/>
      </style:paragraph-properties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P250" style:parent-style-name="內文" style:family="paragraph">
      <style:paragraph-properties fo:text-align="start" fo:line-height="0.3472in"/>
    </style:style>
    <style:style style:name="T251" style:parent-style-name="預設段落字型" style:family="text">
      <style:text-properties fo:color="#FF0000"/>
    </style:style>
    <style:style style:name="T252" style:parent-style-name="預設段落字型" style:family="text">
      <style:text-properties fo:color="#FF0000"/>
    </style:style>
    <style:style style:name="P25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5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59" style:parent-style-name="內文" style:family="paragraph">
      <style:paragraph-properties fo:text-align="center" fo:margin-top="0.125in"/>
    </style:style>
    <style:style style:name="P260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61" style:parent-style-name="內文" style:family="paragraph">
      <style:paragraph-properties fo:text-align="start"/>
    </style:style>
    <style:style style:name="T26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63" style:parent-style-name="內文" style:family="paragraph">
      <style:paragraph-properties fo:text-align="justify"/>
      <style:text-properties fo:font-size="9pt" style:font-size-asian="9pt" style:font-size-complex="9pt"/>
    </style:style>
    <style:style style:name="P264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65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6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67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70" style:parent-style-name="內文" style:family="paragraph">
      <style:paragraph-properties fo:text-align="center" fo:margin-top="0.125in"/>
    </style:style>
    <style:style style:name="P271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74" style:parent-style-name="內文" style:family="paragraph">
      <style:paragraph-properties fo:text-align="justify"/>
      <style:text-properties fo:font-size="9pt" style:font-size-asian="9pt" style:font-size-complex="9pt"/>
    </style:style>
    <style:style style:name="P275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7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77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78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79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80" style:parent-style-name="內文" style:family="paragraph">
      <style:paragraph-properties fo:text-align="justify" fo:text-indent="0.1944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申請班名變更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變更申請書(有共同設立人者，全體設立人應共同簽名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變更申請表(有共同設立人者，全體設立人應共同簽名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班名變更不受影響切結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立案證書正本（若遺失請登報作廢，並檢附其遺失證明正本『報紙正本』等相關資料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切結書（立案證書遺失者需檢附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最近一年公共意外責任險保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最近一年建築物公共安全檢查簽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最近一年消防安全設備檢修申報公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設立（代表）人身分證正、反面影印本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註：<text:s/></text:p>
      <text:p text:style-name="P61">註：<text:s/></text:p>
      <text:p text:style-name="P62"><text:span text:style-name="T63">一、</text:span><text:span text:style-name="T64">本表所列各項表件及所有資料請依順序裝訂整齊成冊，共一式三份（送二份至本府（一份正本、一份副本），自留一份。</text:span></text:p>
      <text:p text:style-name="P65"><text:span text:style-name="T66">二、影印本每張均需加註「影本與正本相符</text:span><text:span text:style-name="T67">如有不實願負法律責任</text:span><text:span text:style-name="T68">」並由設立人蓋章以示負責。</text:span></text:p>
      <text:p text:style-name="P69">三、辦理方式(1)由設立人親送。(2)郵寄(請寄送臺中市豐原區陽明街36號)臺中市政府教育局辦理。</text:p>
      <text:p text:style-name="P70"><text:span text:style-name="T71">四、</text:span><text:span text:style-name="T72">依本</text:span><text:span text:style-name="T73">市</text:span><text:span text:style-name="T74">短期補習班管理規則規定，補習班經核准立案後如有變動事項應由『設立人』檢具有關文件報請本府核准。</text:span></text:p>
      <text:p text:style-name="P75">五、表格如不敷應用，請自行列印使用。</text:p>
      <text:p text:style-name="P76"/>
      <text:p text:style-name="P77"/>
      <text:p text:style-name="P78"><text:s text:c="12"/></text:p>
      <text:p text:style-name="P79"/>
      <text:p text:style-name="P80"/>
      <text:p text:style-name="P81"/>
      <text:p text:style-name="P82"/>
      <text:soft-page-break/>
      <text:p text:style-name="P83"><text:s text:c="5"/><text:s text:c="9"/><text:s/>申 <text:s text:c="2"/><text:s text:c="2"/><text:s/>請<text:s/><text:s/><text:s text:c="4"/>書</text:p>
      <text:p text:style-name="P84"/>
      <text:p text:style-name="P85"><text:span text:style-name="T86">本班原班名為「　　　　　　　　　　　」，現因</text:span><text:span text:style-name="T87">「</text:span><text:span text:style-name="T88"><text:s text:c="8"/></text:span><text:span text:style-name="T89"><text:s/></text:span><text:span text:style-name="T90"><text:s/></text:span><text:span text:style-name="T91"><text:s text:c="2"/></text:span><text:span text:style-name="T92">」</text:span></text:p>
      <text:p text:style-name="P93">申請變更班名為「　　　　　　　　　　　」，請鑒核。</text:p>
      <text:p text:style-name="P94"/>
      <text:p text:style-name="P95">此致</text:p>
      <text:p text:style-name="P96"><text:s text:c="3"/>臺中市政府教育局</text:p>
      <text:p text:style-name="P97"/>
      <text:p text:style-name="P98"/>
      <text:p text:style-name="P99"><text:s text:c="20"/></text:p>
      <text:p text:style-name="P100"><text:s text:c="13"/><text:s/><text:s text:c="2"/><text:span text:style-name="T101">班 <text:s/>名：臺中</text:span><text:span text:style-name="T102">市</text:span><text:span text:style-name="T103">私立 <text:s text:c="3"/></text:span><text:span text:style-name="T104"><text:s text:c="3"/></text:span><text:span text:style-name="T105"><text:s text:c="10"/>短期補習班</text:span></text:p>
      <text:p text:style-name="P106"><text:s text:c="22"/>班 <text:s text:c="2"/>址：臺中市<text:s text:c="7"/>區<text:s text:c="9"/>路(街) <text:s text:c="3"/>段 <text:s text:c="3"/>巷<text:s/></text:p>
      <text:p text:style-name="P107"><text:s text:c="17"/>弄 <text:s text:c="4"/>號 <text:s text:c="7"/>樓 <text:s text:c="8"/></text:p>
      <text:p text:style-name="P108">設立人： <text:s text:c="32"/>（簽名蓋章）</text:p>
      <text:p text:style-name="P109">身分證字號：</text:p>
      <text:p text:style-name="P110">班主任： <text:s text:c="33"/>（簽名蓋章）</text:p>
      <text:p text:style-name="P111">身分證字號：</text:p>
      <text:p text:style-name="P112"><draw:custom-shape svg:x="5.625in" svg:y="0.15278in" svg:width="0.91667in" svg:height="0.44722in" draw:z-index="251654656" draw:id="id0" draw:style-name="a0" draw:name="Rectangle 2" text:anchor-type="paragraph"><svg:title/><svg:desc/><text:p text:style-name="內文"><text:span text:style-name="T113">蓋班印</text:span></text:p><draw:enhanced-geometry draw:type="non-primitive" svg:viewBox="0 0 21600 21600" draw:enhanced-path="M 0 0 L 21600 0 21600 21600 0 21600 Z N"/></draw:custom-shape><text:span text:style-name="T114"><text:s text:c="17"/></text:span><text:span text:style-name="T115"><text:s/>聯絡電話：</text:span></text:p>
      <text:p text:style-name="P116"/>
      <text:p text:style-name="P117"/>
      <text:p text:style-name="P118"/>
      <text:p text:style-name="P119">中華民國<text:s text:c="13"/>年<text:s text:c="13"/>月<text:s text:c="14"/>日</text:p>
      <text:p text:style-name="P120"><text:span text:style-name="T121">　</text:span><text:span text:style-name="T122">　</text:span></text:p>
      <text:soft-page-break/>
      <text:p text:style-name="P123"><text:span text:style-name="T124">　</text:span><text:span text:style-name="T125">臺中</text:span><text:span text:style-name="T126">市</text:span><text:span text:style-name="T127">私立短期補習</text:span><text:span text:style-name="T128">班班名變更申請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班名</text:p>
          </table:table-cell>
          <table:table-cell table:style-name="TableCell141" table:number-columns-spanned="7">
            <text:p text:style-name="內文"><text:span text:style-name="T142">私立 <text:s text:c="30"/>短期補習班 <text:s text:c="9"/></text:span><text:span text:style-name="T143">（請蓋班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班址</text:p>
          </table:table-cell>
          <table:table-cell table:style-name="TableCell147" table:number-columns-spanned="7">
            <text:p text:style-name="P148">（ <text:s text:c="2"/>至 <text:s text:c="2"/>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電話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E-MAIL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設立人（代表人）姓名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身分證字號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出生日期</text:p>
          </table:table-cell>
          <table:covered-table-cell/>
          <table:covered-table-cell/>
          <table:table-cell table:style-name="TableCell170">
            <text:p text:style-name="P171">民國 <text:s text:c="2"/>年 <text:s text:c="2"/>月 <text:s text:c="2"/>日</text:p>
          </table:table-cell>
        </table:table-row>
        <table:table-row table:style-name="TableRow172">
          <table:table-cell table:style-name="TableCell173">
            <text:p text:style-name="P174">班主任姓名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身 分 證 字 號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出生日期</text:p>
          </table:table-cell>
          <table:covered-table-cell/>
          <table:covered-table-cell/>
          <table:table-cell table:style-name="TableCell184">
            <text:p text:style-name="P185">民國 <text:s text:c="2"/>年 <text:s text:c="2"/>月 <text:s text:c="2"/>日</text:p>
          </table:table-cell>
        </table:table-row>
        <table:table-row table:style-name="TableRow186">
          <table:table-cell table:style-name="TableCell187" table:number-columns-spanned="8">
            <text:p text:style-name="P188">申請變更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變更項目（班名變更）</text:p>
          </table:table-cell>
          <table:covered-table-cell/>
          <table:table-cell table:style-name="TableCell192" table:number-columns-spanned="3">
            <text:p text:style-name="P193">原核准</text:p>
            <text:p text:style-name="P194">班名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>變更後</text:p>
            <text:p text:style-name="P201"><text:s text:c="2"/><text:s/>班名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/>
      <text:p text:style-name="P205"><text:span text:style-name="T206"><draw:custom-shape svg:x="6.375in" svg:y="0.46736in" svg:width="1in" svg:height="0.375in" draw:z-index="251660800" draw:id="id1" draw:style-name="a1" draw:name="Rectangle 20" text:anchor-type="paragraph"><svg:title/><svg:desc/><text:p text:style-name="P207">（請蓋班印）</text:p><draw:enhanced-geometry draw:type="non-primitive" svg:viewBox="0 0 21600 21600" draw:enhanced-path="M 0 0 L 21600 0 21600 21600 0 21600 Z N"/></draw:custom-shape></text:span>申請人（設立人）：<text:s text:c="11"/>（簽名蓋章）</text:p>
      <text:soft-page-break/>
      <text:p text:style-name="P208">切<text:s/><text:s text:c="8"/>結<text:s text:c="9"/>書</text:p>
      <text:p text:style-name="P209"/>
      <text:p text:style-name="P210">本班班牌（招牌）將以「　　　　　　　　　　　　補習班」之班名懸掛，並依規定申請許可證之許可，如有不實，願負一切法律責任，特此證明。</text:p>
      <text:p text:style-name="P211">此致</text:p>
      <text:p text:style-name="P212">臺中市政府教育局</text:p>
      <text:p text:style-name="P213"/>
      <text:p text:style-name="P214"><text:line-break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立切結書人<text:span text:style-name="T222">： <text:s text:c="32"/></text:span>（簽名蓋章）</text:p>
      <text:p text:style-name="P223">身分證字號：</text:p>
      <text:p text:style-name="P224"><text:s text:c="17"/><text:s/>聯絡電話：</text:p>
      <text:p text:style-name="P225"/>
      <text:p text:style-name="P226"/>
      <text:p text:style-name="P227"/>
      <text:p text:style-name="P228"/>
      <text:p text:style-name="P229"/>
      <text:p text:style-name="P230">　　　　</text:p>
      <text:p text:style-name="P231"/>
      <text:p text:style-name="P232"/>
      <text:p text:style-name="P233">中華民國年月日</text:p>
      <text:soft-page-break/>
      <text:p text:style-name="P234">切 <text:s text:c="3"/>結 <text:s text:c="3"/>書</text:p>
      <text:p text:style-name="P235"><text:span text:style-name="T236"><text:s text:c="3"/></text:span><text:span text:style-name="T237">本班（私立 <text:s text:c="14"/>短期補習班）確因不慎遺失立案證書一紙，</text:span><text:span text:style-name="T238">於 <text:s text:c="4"/></text:span><text:span text:style-name="T239">年 <text:s text:c="4"/>月 <text:s text:c="4"/>日刊登 <text:s text:c="8"/>報聲明作廢，如有因立案證書遺失所引起之法律及行政責任，概由本補習班負完全責任，特立此切結</text:span><text:span text:style-name="T240">。</text:span></text:p>
      <text:p text:style-name="P241">此致</text:p>
      <text:p text:style-name="P242">臺中市政府教育局</text:p>
      <text:p text:style-name="P243"/>
      <text:p text:style-name="P244"/>
      <text:p text:style-name="P245"/>
      <text:p text:style-name="P246"/>
      <text:p text:style-name="P247"><text:s text:c="15"/><text:s text:c="4"/>立切結書人：<text:s text:c="16"/>（簽名及蓋章）</text:p>
      <text:p text:style-name="P248">身分證號碼：</text:p>
      <text:p text:style-name="內文"><text:span text:style-name="T249"><text:s text:c="19"/>戶籍地址： <text:s text:c="38"/></text:span><text:s text:c="21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0">中　華　　民　　國<text:span text:style-name="T251">　</text:span>　年　　　月<text:span text:style-name="T252">　</text:span>　　日</text:p>
      <text:soft-page-break/>
      <text:p text:style-name="P253">設立（代表）人身分證影本</text:p>
      <text:p text:style-name="P254"><text:span text:style-name="T255"><draw:custom-shape svg:x="0.19444in" svg:y="0.36042in" svg:width="6.89583in" svg:height="7.81042in" draw:z-index="251655680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256"/>
      <text:p text:style-name="P257"><text:span text:style-name="T258"><draw:custom-shape svg:x="1.16667in" svg:y="0.125in" svg:width="4.86111in" svg:height="2.99167in" draw:z-index="251656704" draw:id="id3" draw:style-name="a3" draw:name="Rectangle 13" text:anchor-type="paragraph"><svg:title/><svg:desc/><text:p text:style-name="內文"/><text:p text:style-name="內文"/><text:p text:style-name="P259">身 分證 正 面 粘 貼 處</text:p><draw:enhanced-geometry draw:type="non-primitive" svg:viewBox="0 0 21600 21600" draw:enhanced-path="M 0 0 L 21600 0 21600 21600 0 21600 Z N"/></draw:custom-shape></text:span></text:p>
      <text:p text:style-name="P260"/>
      <text:p text:style-name="P261"><text:span text:style-name="T262"><draw:custom-shape svg:x="5.54167in" svg:y="0.21319in" svg:width="0.77083in" svg:height="0.81181in" draw:z-index="251658752" draw:id="id4" draw:style-name="a4" draw:name="Rectangle 15" text:anchor-type="paragraph"><svg:title/><svg:desc/><text:p text:style-name="P263">請蓋騎縫章（設立人（代表）人印章）</text:p><draw:enhanced-geometry draw:type="non-primitive" svg:viewBox="0 0 21600 21600" draw:enhanced-path="M 0 0 L 21600 0 21600 21600 0 21600 Z N"/></draw:custom-shape></text:span></text:p>
      <text:p text:style-name="P264"/>
      <text:p text:style-name="P265"/>
      <text:p text:style-name="P266"/>
      <text:p text:style-name="P267"/>
      <text:p text:style-name="P268"><text:span text:style-name="T269"><draw:custom-shape svg:x="1.16667in" svg:y="0.125in" svg:width="4.86111in" svg:height="2.875in" draw:z-index="251657728" draw:id="id5" draw:style-name="a5" draw:name="Rectangle 14" text:anchor-type="paragraph"><svg:title/><svg:desc/><text:p text:style-name="內文"/><text:p text:style-name="內文"/><text:p text:style-name="P270">身 分 證 反 面 粘 貼 處</text:p><draw:enhanced-geometry draw:type="non-primitive" svg:viewBox="0 0 21600 21600" draw:enhanced-path="M 0 0 L 21600 0 21600 21600 0 21600 Z N"/></draw:custom-shape></text:span></text:p>
      <text:p text:style-name="P271"/>
      <text:p text:style-name="P272"><text:span text:style-name="T273"><draw:custom-shape svg:x="5.75in" svg:y="0.375in" svg:width="0.77083in" svg:height="0.81181in" draw:z-index="251659776" draw:id="id6" draw:style-name="a6" draw:name="Rectangle 16" text:anchor-type="paragraph"><svg:title/><svg:desc/><text:p text:style-name="P274">請蓋騎縫章（設立人（代表）人印章）</text:p><draw:enhanced-geometry draw:type="non-primitive" svg:viewBox="0 0 21600 21600" draw:enhanced-path="M 0 0 L 21600 0 21600 21600 0 21600 Z N"/></draw:custom-shape></text:span></text:p>
      <text:p text:style-name="P275"/>
      <text:p text:style-name="P276"/>
      <text:p text:style-name="P277"/>
      <text:p text:style-name="P278"/>
      <text:p text:style-name="P279"/>
      <text:p text:style-name="P280">以上所附身分證影本與正本相同如有虛偽願負法律責任　 <text:s text:c="2"/>（設立人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snap-to-layout-grid="false" fo:line-height="175%" fo:margin-left="1.2993in" fo:text-indent="-1.2993in">
        <style:tab-stops/>
      </style:paragraph-properties>
      <style:text-properties style:font-name="Arial" style:font-name-asian="華康楷書體W5(P)" fo:letter-spacing="0.0138in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in"/>
      <style:text-properties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6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增加科  目班級數應附資料一覽表</dc:title>
    <dc:subject/>
    <meta:initial-creator>edu</meta:initial-creator>
    <dc:creator>陳姵諠</dc:creator>
    <meta:creation-date>2018-01-08T01:08:00Z</meta:creation-date>
    <dc:date>2018-01-08T01:08:00Z</dc:date>
    <meta:print-date>2009-04-30T01:5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0" meta:character-count="1808" meta:row-count="12" meta:non-whitespace-character-count="1541"/>
  </office:meta>
</office:document-meta>
</file>