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charset="x-symbol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charset="x-symbol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FF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C00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94229166666667cm" style:use-optimal-column-width="true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5.715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3.38666666666667cm" style:use-optimal-column-width="true"/>
    </style:style>
    <style:style style:name="co14" style:family="table-column">
      <style:table-column-properties fo:break-before="auto" style:column-width="3.413125cm" style:use-optimal-column-width="true"/>
    </style:style>
    <style:style style:name="co15" style:family="table-column">
      <style:table-column-properties fo:break-before="auto" style:column-width="6.111875cm"/>
    </style:style>
    <style:style style:name="co16" style:family="table-column">
      <style:table-column-properties fo:break-before="auto" style:column-width="8.09625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181.5pt" style:use-optimal-row-height="true" fo:break-before="auto"/>
    </style:style>
    <style:style style:name="ro5" style:family="table-row">
      <style:table-row-properties style:row-height="200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1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代理人員名冊" table:style-name="ta1" table:print-ranges="代理人員名冊.A1:代理人員名冊.P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1"/>
        <table:table-column table:style-name="co17" table:number-columns-repeated="16368" table:default-cell-style-name="ce1"/>
        <table:table-row table:style-name="ro1">
          <table:table-cell office:value-type="string" table:number-columns-spanned="16" table:number-rows-spanned="1" table:style-name="ce20">
            <text:p>臺中市<text:span text:style-name="T5"><text:s text:c="8"/>OO<text:s text:c="8"/></text:span>幼兒園代理人員聘任名冊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22">
            <text:p>項次</text:p>
          </table:table-cell>
          <table:table-cell office:value-type="string" table:number-columns-spanned="7" table:number-rows-spanned="1" table:style-name="ce23">
            <text:p>請假人員資料</text:p>
          </table:table-cell>
          <table:covered-table-cell table:number-columns-repeated="6"/>
          <table:table-cell office:value-type="string" table:number-columns-spanned="6" table:number-rows-spanned="1" table:style-name="ce25">
            <text:p>代理人員資料</text:p>
          </table:table-cell>
          <table:covered-table-cell table:number-columns-repeated="5"/>
          <table:table-cell table:style-name="ce9"/>
          <table:table-cell office:value-type="string" table:number-columns-spanned="1" table:number-rows-spanned="2" table:style-name="ce26">
            <text:p>檢附佐證資料佐證資料</text:p>
            <text:p>(請打<text:span text:style-name="T6">P</text:span><text:span text:style-name="T7">，並</text:span>依序排列於本表後)</text:p>
          </table:table-cell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8">
            <text:p>姓名</text:p>
          </table:table-cell>
          <table:table-cell office:value-type="string" table:style-name="ce8">
            <text:p>職稱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到職日期　</text:p>
          </table:table-cell>
          <table:table-cell office:value-type="string" table:style-name="ce5">
            <text:p>請假(離職)</text:p>
            <text:p>日期</text:p>
          </table:table-cell>
          <table:table-cell office:value-type="string" table:style-name="ce5">
            <text:p>請假期間</text:p>
          </table:table-cell>
          <table:table-cell office:value-type="string" table:style-name="ce7">
            <text:p>請假(出缺)原因</text:p>
          </table:table-cell>
          <table:table-cell office:value-type="string" table:style-name="ce7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7">
            <text:p>代理資格</text:p>
          </table:table-cell>
          <table:table-cell office:value-type="string" table:style-name="ce5">
            <text:p>最高學歷學校/科系</text:p>
          </table:table-cell>
          <table:table-cell office:value-type="string" table:style-name="ce5">
            <text:p>到職日期　</text:p>
          </table:table-cell>
          <table:table-cell office:value-type="string" table:style-name="ce5">
            <text:p>進用期間</text:p>
          </table:table-cell>
          <table:table-cell office:value-type="string" table:style-name="ce5">
            <text:p>招聘公告期間</text:p>
          </table:table-cell>
          <table:covered-table-cell/>
          <table:table-cell table:number-columns-repeated="16368" table:style-name="ce1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0">
            <text:p>王小玉</text:p>
          </table:table-cell>
          <table:table-cell office:value-type="string" table:style-name="ce18">
            <text:p><text:span text:style-name="T6">R</text:span><text:span text:style-name="T2">教師</text:span></text:p>
            <text:p><text:span text:style-name="T2"/></text:p>
            <text:p><text:span text:style-name="T2">□教保員</text:span></text:p>
            <text:p><text:span text:style-name="T2"/></text:p>
            <text:p><text:span text:style-name="T2">□助理教保員</text:span></text:p>
          </table:table-cell>
          <table:table-cell office:value-type="string" table:style-name="ce16">
            <text:p>B223456789</text:p>
          </table:table-cell>
          <table:table-cell office:value-type="string" table:style-name="ce11">
            <text:p>108年6月1日</text:p>
          </table:table-cell>
          <table:table-cell office:value-type="string" table:style-name="ce11">
            <text:p>109年8月20日</text:p>
          </table:table-cell>
          <table:table-cell office:value-type="string" table:style-name="ce11">
            <text:p>109年8月20日 <text:s text:c="4"/>至110年2月20日</text:p>
          </table:table-cell>
          <table:table-cell office:value-type="string" table:style-name="ce11">
            <text:p>育嬰假留職停薪</text:p>
          </table:table-cell>
          <table:table-cell office:value-type="string" table:style-name="ce11">
            <text:p>丁小雨</text:p>
          </table:table-cell>
          <table:table-cell office:value-type="string" table:style-name="ce16">
            <text:p>B235791000</text:p>
          </table:table-cell>
          <table:table-cell office:value-type="string" table:style-name="ce14">
            <text:p>□以具相同資格之教保服 務 人員代理。</text:p>
            <text:p/>
            <text:p>□教師以具教保員、助理教 保員資格者依序代理，教 保員以具助理教保員資格 者代理。</text:p>
            <text:p/>
            <text:p><text:span text:style-name="T6">R</text:span>大學以上畢業，非幼教幼保相關科系者。</text:p>
          </table:table-cell>
          <table:table-cell office:value-type="string" table:style-name="ce11">
            <text:p>○○大學會計系</text:p>
          </table:table-cell>
          <table:table-cell office:value-type="string" table:style-name="ce11">
            <text:p>預計109年8月20日</text:p>
          </table:table-cell>
          <table:table-cell office:value-type="string" table:style-name="ce11">
            <text:p>預計109年8月20日至110年2月20日</text:p>
          </table:table-cell>
          <table:table-cell office:value-type="string" table:style-name="ce17">
            <text:p><text:span text:style-name="T6">R</text:span><text:span text:style-name="T2">第一次招聘期間：</text:span></text:p>
            <text:p><text:span text:style-name="T2"><text:s text:c="4"/>109年 <text:s/>6 月 1 日</text:span></text:p>
            <text:p><text:span text:style-name="T2">至 <text:s/>109年 6 月 <text:s/>15日</text:span></text:p>
            <text:p><text:span text:style-name="T6">R</text:span><text:span text:style-name="T2">第二次招聘期間：</text:span></text:p>
            <text:p><text:span text:style-name="T2"><text:s text:c="5"/>109 <text:s/>年 7 <text:s/>月 1 日 <text:s text:c="13"/>至 <text:s/>109 <text:s/>年 7 月 <text:s/>10日</text:span></text:p>
            <text:p><text:span text:style-name="T6">R</text:span><text:span text:style-name="T2">第三次招聘期間：</text:span></text:p>
            <text:p><text:span text:style-name="T2"><text:s text:c="5"/>109年 <text:s/>7月 <text:s/>15日 <text:s text:c="17"/>至 <text:s/>109年 <text:s/>7月 <text:s/>25日</text:span></text:p>
          </table:table-cell>
          <table:table-cell office:value-type="string" table:style-name="ce13">
            <text:p>1.<text:span text:style-name="T8">R</text:span>本局核准放寬資格公文</text:p>
            <text:p>2.<text:span text:style-name="T8">R</text:span>公開招聘之證明文件(幼照法施行細則之每款資格皆應公告5個工作天以上</text:p>
            <text:p>3.<text:span text:style-name="T8">R</text:span>代理人員之畢業證書、身分證明文件影本</text:p>
            <text:p>4.<text:span text:style-name="T8">R</text:span>代理人最近3個月內核發之警察刑事紀錄證明書等基本資料</text:p>
            <text:p>5.□於任職前2年內接受基本救命術8小時以上及安全教育相關課程3小時以上時數證明文件(時數證明文件如任職時尚未能取得，應於任職後3個月內取得並報局備查)</text:p>
          </table:table-cell>
          <table:table-cell table:number-columns-repeated="16368" table:style-name="ce12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0">
            <text:p>(懸缺)</text:p>
          </table:table-cell>
          <table:table-cell office:value-type="string" table:style-name="ce14">
            <text:p/>
            <text:p>□教師</text:p>
            <text:p><text:s text:c="20"/><text:span text:style-name="T6">R</text:span>教保員</text:p>
            <text:p/>
            <text:p>□助理教保員</text:p>
          </table:table-cell>
          <table:table-cell table:style-name="ce16"/>
          <table:table-cell office:value-type="string" table:style-name="ce11">
            <text:p><text:s text:c="2"/>年 <text:s text:c="3"/>月 <text:s text:c="2"/>日<text:s text:c="286"/></text:p>
          </table:table-cell>
          <table:table-cell office:value-type="string" table:style-name="ce11">
            <text:p><text:s text:c="2"/>年 <text:s text:c="2"/>月 <text:s text:c="3"/>日</text:p>
          </table:table-cell>
          <table:table-cell office:value-type="string" table:style-name="ce11">
            <text:p>年 <text:s/>月 <text:s/>日</text:p>
          </table:table-cell>
          <table:table-cell office:value-type="string" table:style-name="ce11">
            <text:p>懸缺</text:p>
          </table:table-cell>
          <table:table-cell office:value-type="string" table:style-name="ce11">
            <text:p>丁小雨</text:p>
          </table:table-cell>
          <table:table-cell office:value-type="string" table:style-name="ce16">
            <text:p>B235791000</text:p>
          </table:table-cell>
          <table:table-cell office:value-type="string" table:style-name="ce14">
            <text:p>□以具相同資格之教保服 務 人員代理。</text:p>
            <text:p/>
            <text:p>□教師以具教保員、助理教 保員資格者依序代理，教 保員以具助理教保員資格 者代理。</text:p>
            <text:p/>
            <text:p><text:span text:style-name="T6">R</text:span>大學以上畢業，非幼教幼保相關科系者。</text:p>
          </table:table-cell>
          <table:table-cell office:value-type="string" table:style-name="ce11">
            <text:p>○○大學中文系</text:p>
          </table:table-cell>
          <table:table-cell office:value-type="string" table:style-name="ce11">
            <text:p>預計109年8月20日</text:p>
          </table:table-cell>
          <table:table-cell office:value-type="string" table:style-name="ce11">
            <text:p>預計109年8月20日至110年2月20日</text:p>
          </table:table-cell>
          <table:table-cell office:value-type="string" table:style-name="ce17">
            <text:p><text:span text:style-name="T6">R</text:span><text:span text:style-name="T2">第一次招聘期間：</text:span></text:p>
            <text:p><text:span text:style-name="T2"><text:s text:c="4"/>109年 <text:s/>6 月 1 日</text:span></text:p>
            <text:p><text:span text:style-name="T2">至 <text:s/>109年 6 月 <text:s/>15日</text:span></text:p>
            <text:p><text:span text:style-name="T6">R</text:span><text:span text:style-name="T2">第二次招聘期間：</text:span></text:p>
            <text:p><text:span text:style-name="T2"><text:s text:c="5"/>109 <text:s/>年 7 <text:s/>月 1 日 <text:s text:c="13"/>至 <text:s/>109 <text:s/>年 7 月 <text:s/>10日</text:span></text:p>
            <text:p><text:span text:style-name="T6">R</text:span><text:span text:style-name="T2">第三次招聘期間：</text:span></text:p>
            <text:p><text:span text:style-name="T2"><text:s text:c="5"/>109年 <text:s/>7月 <text:s/>15日 <text:s text:c="17"/>至 <text:s/>109年 <text:s/>7月 <text:s/>25日</text:span></text:p>
          </table:table-cell>
          <table:table-cell office:value-type="string" table:style-name="ce13">
            <text:p>1.<text:span text:style-name="T8">R</text:span>本局核准放寬資格公文</text:p>
            <text:p>2.<text:span text:style-name="T8">R</text:span>公開招聘之證明文件(幼照法施行細則之每款資格皆應公告5個工作天以上</text:p>
            <text:p>3.<text:span text:style-name="T8">R</text:span>代理人員之畢業證書、身分證明文件影本</text:p>
            <text:p>4.<text:span text:style-name="T8">R</text:span>代理人最近3個月內核發之警察刑事紀錄證明書等基本資料</text:p>
            <text:p>5.<text:span text:style-name="T8">R</text:span>於任職前2年內接受基本救命術8小時以上及安全教育相關課程3小時以上時數證明文件(時數證明文件如任職時尚未能取得，應於任職後3個月內取得並報局備查)</text:p>
          </table:table-cell>
          <table:table-cell table:number-columns-repeated="16368" table:style-name="ce12"/>
        </table:table-row>
        <table:table-row table:style-name="ro4">
          <table:table-cell office:value-type="float" office:value="3" table:style-name="ce15">
            <text:p>3</text:p>
          </table:table-cell>
          <table:table-cell office:value-type="string" table:style-name="ce10">
            <text:p>(懸缺)</text:p>
          </table:table-cell>
          <table:table-cell office:value-type="string" table:style-name="ce14">
            <text:p/>
            <text:p>□教師</text:p>
            <text:p><text:span text:style-name="T6"><text:s text:c="6"/></text:span>□教保員</text:p>
            <text:p/>
            <text:p><text:span text:style-name="T6">R</text:span>助理教保員</text:p>
          </table:table-cell>
          <table:table-cell table:style-name="ce16"/>
          <table:table-cell office:value-type="string" table:style-name="ce11">
            <text:p><text:s text:c="2"/>年 <text:s text:c="3"/>月 <text:s text:c="2"/>日<text:s text:c="286"/></text:p>
          </table:table-cell>
          <table:table-cell office:value-type="string" table:style-name="ce11">
            <text:p><text:s text:c="2"/>年 <text:s text:c="2"/>月 <text:s text:c="3"/>日</text:p>
          </table:table-cell>
          <table:table-cell office:value-type="string" table:style-name="ce11">
            <text:p>年 <text:s/>月 <text:s/>日</text:p>
          </table:table-cell>
          <table:table-cell office:value-type="string" table:style-name="ce11">
            <text:p>懸缺</text:p>
          </table:table-cell>
          <table:table-cell office:value-type="string" table:style-name="ce11">
            <text:p>丁小雨</text:p>
          </table:table-cell>
          <table:table-cell office:value-type="string" table:style-name="ce16">
            <text:p>B235791000</text:p>
          </table:table-cell>
          <table:table-cell office:value-type="string" table:style-name="ce14">
            <text:p>□以具相同資格之教保服 務 人員代理。</text:p>
            <text:p/>
            <text:p>□教師以具教保員、助理教 保員資格者依序代理，教 保員以具助理教保員資格 者代理。</text:p>
            <text:p/>
            <text:p><text:span text:style-name="T6">R</text:span>大學以上畢業，非幼教幼保相關科系者。</text:p>
          </table:table-cell>
          <table:table-cell office:value-type="string" table:style-name="ce11">
            <text:p>○○大學英文系</text:p>
          </table:table-cell>
          <table:table-cell office:value-type="string" table:style-name="ce11">
            <text:p>預計109年8月20日</text:p>
          </table:table-cell>
          <table:table-cell office:value-type="string" table:style-name="ce11">
            <text:p>預計109年8月20日至110年2月20日</text:p>
          </table:table-cell>
          <table:table-cell office:value-type="string" table:style-name="ce17">
            <text:p><text:span text:style-name="T6">R</text:span><text:span text:style-name="T2">第一次招聘期間：</text:span></text:p>
            <text:p><text:span text:style-name="T2"><text:s text:c="4"/>109年 <text:s/>6 月 1 日</text:span></text:p>
            <text:p><text:span text:style-name="T2">至 <text:s/>109年 6 月 <text:s/>15日</text:span></text:p>
            <text:p><text:span text:style-name="T6">R</text:span><text:span text:style-name="T2">第二次招聘期間：</text:span></text:p>
            <text:p><text:span text:style-name="T2"><text:s text:c="5"/>109 <text:s/>年 7 <text:s/>月 1 日 <text:s text:c="13"/>至 <text:s/>109 <text:s/>年 7 月 <text:s/>10日</text:span></text:p>
            <text:p><text:span text:style-name="T2">□第三次招聘期間：</text:span></text:p>
            <text:p><text:span text:style-name="T2"><text:s text:c="8"/>年 <text:s text:c="2"/>月 <text:s text:c="3"/>日 <text:s text:c="17"/>至 <text:s text:c="4"/>年 <text:s text:c="2"/>月 <text:s text:c="3"/>日</text:span></text:p>
          </table:table-cell>
          <table:table-cell office:value-type="string" table:style-name="ce13">
            <text:p>1.<text:span text:style-name="T8">R</text:span>本局核准放寬資格公文</text:p>
            <text:p>2.<text:span text:style-name="T8">R</text:span>公開招聘之證明文件(幼照法施行細則之每款資格皆應公告5個工作天以上</text:p>
            <text:p>3.<text:span text:style-name="T8">R</text:span>代理人員之畢業證書、身分證明文件影本</text:p>
            <text:p>4.<text:span text:style-name="T8">R</text:span>代理人最近3個月內核發之警察刑事紀錄證明書等基本資料</text:p>
            <text:p>5.<text:span text:style-name="T8">R</text:span>於任職前2年內接受基本救命術8小時以上及安全教育相關課程3小時以上時數證明文件(時數證明文件如任職時尚未能取得，應於任職後3個月內取得並報局備查)</text:p>
          </table:table-cell>
          <table:table-cell table:number-columns-repeated="16368" table:style-name="ce1"/>
        </table:table-row>
        <table:table-row table:style-name="ro6">
          <table:table-cell table:number-columns-repeated="3" table:style-name="ce4"/>
          <table:table-cell table:number-columns-repeated="12" table:style-name="ce6"/>
          <table:table-cell table:number-columns-repeated="16369" table:style-name="ce1"/>
        </table:table-row>
        <table:table-row table:style-name="ro7">
          <table:table-cell office:value-type="string" table:number-columns-spanned="16" table:number-rows-spanned="1" table:style-name="ce19">
            <text:p/>
            <text:p/>
            <text:p/>
            <text:p/>
            <text:p><text:s text:c="11"/></text:p>
            <text:p><text:span text:style-name="T4">承辦人 <text:s text:c="112"/>園長<text:s text:c="122"/></text:span>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Wingdings 2" svg:font-family="&quot;Wingdings 2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49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王琇宜</dc:creator>
    <meta:creation-date>2010-10-21T06:21:33Z</meta:creation-date>
    <dc:date>2020-11-24T02:45:46Z</dc:date>
    <meta:print-date>2020-11-20T08:46:53Z</meta:print-date>
  </office:meta>
</office:document-meta>
</file>