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0.9006in"/>
    </style:style>
    <style:style style:name="TableColumn4" style:family="table-column">
      <style:table-column-properties style:column-width="1.2041in"/>
    </style:style>
    <style:style style:name="TableColumn5" style:family="table-column">
      <style:table-column-properties style:column-width="2.9923in"/>
    </style:style>
    <style:style style:name="TableColumn6" style:family="table-column">
      <style:table-column-properties style:column-width="1.0034in"/>
    </style:style>
    <style:style style:name="TableColumn7" style:family="table-column">
      <style:table-column-properties style:column-width="0.6937in"/>
    </style:style>
    <style:style style:name="Table1" style:family="table" style:master-page-name="MP0">
      <style:table-properties style:width="7.125in" style:rel-width="100%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41" style:family="table-row">
      <style:table-row-properties style:min-row-height="0.6131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/>
    </style:style>
    <style:style style:name="T44" style:parent-style-name="預設段落字型" style:family="text">
      <style:text-properties fo:color="#000000" fo:letter-spacing="-0.0097in"/>
    </style:style>
    <style:style style:name="T45" style:parent-style-name="預設段落字型" style:family="text">
      <style:text-properties fo:color="#000000" fo:letter-spacing="-0.0097in" fo:font-size="12pt" style:font-size-asian="12pt"/>
    </style:style>
    <style:style style:name="T46" style:parent-style-name="預設段落字型" style:family="text">
      <style:text-properties fo:color="#000000" fo:letter-spacing="-0.0097in" fo:font-size="12pt" style:font-size-asian="12pt"/>
    </style:style>
    <style:style style:name="T47" style:parent-style-name="預設段落字型" style:family="text">
      <style:text-properties fo:color="#000000" fo:letter-spacing="-0.0097in" fo:font-size="12pt" style:font-size-asian="12pt"/>
    </style:style>
    <style:style style:name="TableRow48" style:family="table-row">
      <style:table-row-properties style:min-row-height="0.249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line-height="0.1944in"/>
      <style:text-properties fo:color="#000000" fo:letter-spacing="-0.009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1944in"/>
      <style:text-properties fo:color="#000000" fo:letter-spacing="-0.009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line-height="0.1944in"/>
      <style:text-properties fo:color="#000000" fo:letter-spacing="-0.0097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line-height="0.1944in"/>
      <style:text-properties fo:color="#000000" fo:letter-spacing="-0.0097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1944in"/>
      <style:text-properties fo:color="#000000" fo:letter-spacing="-0.0097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line-height="0.1944in"/>
      <style:text-properties fo:color="#000000" fo:letter-spacing="-0.0097in"/>
    </style:style>
    <style:style style:name="P61" style:parent-style-name="本文" style:family="paragraph">
      <style:paragraph-properties fo:line-height="0.1944in"/>
      <style:text-properties fo:color="#000000" fo:letter-spacing="-0.0097in"/>
    </style:style>
    <style:style style:name="TableRow62" style:family="table-row">
      <style:table-row-properties style:min-row-height="0.6354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justify"/>
      <style:text-properties fo:color="#000000" fo:letter-spacing="-0.0097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justify"/>
      <style:text-properties fo:color="#000000" fo:letter-spacing="-0.009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justify"/>
      <style:text-properties fo:color="#000000" fo:letter-spacing="-0.0097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justify"/>
      <style:text-properties fo:color="#000000" fo:letter-spacing="-0.009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/>
      <style:text-properties fo:color="#000000" fo:letter-spacing="-0.009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/>
      <style:text-properties fo:color="#000000" fo:letter-spacing="-0.0097in"/>
    </style:style>
    <style:style style:name="TableRow75" style:family="table-row">
      <style:table-row-properties style:min-row-height="0.6354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justify"/>
      <style:text-properties fo:color="#000000" fo:letter-spacing="-0.0097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justify"/>
      <style:text-properties fo:color="#000000" fo:letter-spacing="-0.009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justify"/>
      <style:text-properties fo:color="#000000" fo:letter-spacing="-0.0097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justify"/>
      <style:text-properties fo:color="#000000" fo:letter-spacing="-0.009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justify"/>
      <style:text-properties fo:color="#000000" fo:letter-spacing="-0.0097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justify"/>
      <style:text-properties fo:color="#000000" fo:letter-spacing="-0.0097in"/>
    </style:style>
    <style:style style:name="TableRow88" style:family="table-row">
      <style:table-row-properties style:min-row-height="0.6354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justify"/>
      <style:text-properties fo:color="#000000" fo:letter-spacing="-0.009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justify"/>
      <style:text-properties fo:color="#000000" fo:letter-spacing="-0.009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/>
      <style:text-properties fo:color="#000000" fo:letter-spacing="-0.009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justify"/>
      <style:text-properties fo:color="#000000" fo:letter-spacing="-0.009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justify"/>
      <style:text-properties fo:color="#000000" fo:letter-spacing="-0.009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/>
      <style:text-properties fo:color="#000000" fo:letter-spacing="-0.0097in"/>
    </style:style>
    <style:style style:name="TableRow101" style:family="table-row">
      <style:table-row-properties style:min-row-height="0.6354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/>
      <style:text-properties fo:color="#000000" fo:letter-spacing="-0.009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/>
      <style:text-properties fo:color="#000000" fo:letter-spacing="-0.0097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/>
      <style:text-properties fo:color="#000000" fo:letter-spacing="-0.0097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justify"/>
      <style:text-properties fo:color="#000000" fo:letter-spacing="-0.0097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  <style:text-properties fo:color="#000000" fo:letter-spacing="-0.009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justify"/>
      <style:text-properties fo:color="#000000" fo:letter-spacing="-0.0097in"/>
    </style:style>
    <style:style style:name="TableRow114" style:family="table-row">
      <style:table-row-properties style:min-row-height="0.6354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  <style:text-properties fo:color="#000000" fo:letter-spacing="-0.0097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/>
      <style:text-properties fo:color="#000000" fo:letter-spacing="-0.0097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/>
      <style:text-properties fo:color="#000000" fo:letter-spacing="-0.0097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justify"/>
      <style:text-properties fo:color="#000000" fo:letter-spacing="-0.009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justify"/>
      <style:text-properties fo:color="#000000" fo:letter-spacing="-0.009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/>
      <style:text-properties fo:color="#000000" fo:letter-spacing="-0.0097in"/>
    </style:style>
    <style:style style:name="TableRow127" style:family="table-row">
      <style:table-row-properties style:min-row-height="0.6354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justify"/>
      <style:text-properties fo:color="#000000" fo:letter-spacing="-0.0097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/>
      <style:text-properties fo:color="#000000" fo:letter-spacing="-0.0097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justify"/>
      <style:text-properties fo:color="#000000" fo:letter-spacing="-0.0097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justify"/>
      <style:text-properties fo:color="#000000" fo:letter-spacing="-0.0097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justify"/>
      <style:text-properties fo:color="#000000" fo:letter-spacing="-0.0097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justify"/>
      <style:text-properties fo:color="#000000" fo:letter-spacing="-0.0097in"/>
    </style:style>
    <style:style style:name="TableRow140" style:family="table-row">
      <style:table-row-properties style:min-row-height="0.6354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/>
      <style:text-properties fo:color="#000000" fo:letter-spacing="-0.0097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justify"/>
      <style:text-properties fo:color="#000000" fo:letter-spacing="-0.0097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/>
      <style:text-properties fo:color="#000000" fo:letter-spacing="-0.0097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/>
      <style:text-properties fo:color="#000000" fo:letter-spacing="-0.0097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/>
      <style:text-properties fo:color="#000000" fo:letter-spacing="-0.0097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/>
      <style:text-properties fo:color="#000000" fo:letter-spacing="-0.0097in"/>
    </style:style>
    <style:style style:name="TableRow153" style:family="table-row">
      <style:table-row-properties style:min-row-height="0.6354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justify"/>
      <style:text-properties fo:color="#000000" fo:letter-spacing="-0.0097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justify"/>
      <style:text-properties fo:color="#000000" fo:letter-spacing="-0.0097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justify"/>
      <style:text-properties fo:color="#000000" fo:letter-spacing="-0.0097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justify"/>
      <style:text-properties fo:color="#000000" fo:letter-spacing="-0.0097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justify"/>
      <style:text-properties fo:color="#000000" fo:letter-spacing="-0.0097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justify"/>
      <style:text-properties fo:color="#000000" fo:letter-spacing="-0.0097in"/>
    </style:style>
    <style:style style:name="TableRow166" style:family="table-row">
      <style:table-row-properties style:min-row-height="0.6354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/>
      <style:text-properties fo:color="#000000" fo:letter-spacing="-0.0097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/>
      <style:text-properties fo:color="#000000" fo:letter-spacing="-0.0097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/>
      <style:text-properties fo:color="#000000" fo:letter-spacing="-0.0097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/>
      <style:text-properties fo:color="#000000" fo:letter-spacing="-0.0097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justify"/>
      <style:text-properties fo:color="#000000" fo:letter-spacing="-0.0097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justify"/>
      <style:text-properties fo:color="#000000" fo:letter-spacing="-0.0097in"/>
    </style:style>
    <style:style style:name="TableRow179" style:family="table-row">
      <style:table-row-properties style:min-row-height="0.6354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/>
      <style:text-properties fo:color="#000000" fo:letter-spacing="-0.0097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justify"/>
      <style:text-properties fo:color="#000000" fo:letter-spacing="-0.0097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justify"/>
      <style:text-properties fo:color="#000000" fo:letter-spacing="-0.0097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justify"/>
      <style:text-properties fo:color="#000000" fo:letter-spacing="-0.0097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justify"/>
      <style:text-properties fo:color="#000000" fo:letter-spacing="-0.0097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justify"/>
      <style:text-properties fo:color="#000000" fo:letter-spacing="-0.0097in"/>
    </style:style>
    <style:style style:name="P192" style:parent-style-name="本文" style:family="paragraph">
      <style:paragraph-properties style:line-break="normal" fo:text-align="end" fo:line-height="100%"/>
    </style:style>
    <style:style style:name="T193" style:parent-style-name="預設段落字型" style:family="text">
      <style:text-properties fo:color="#000000" fo:letter-spacing="-0.0097in"/>
    </style:style>
    <style:style style:name="T194" style:parent-style-name="預設段落字型" style:family="text">
      <style:text-properties fo:color="#000000" fo:letter-spacing="-0.0097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color="#000000" fo:letter-spacing="-0.0097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color="#000000" fo:letter-spacing="-0.0097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color="#000000" fo:letter-spacing="-0.0097in"/>
    </style:style>
    <style:style style:name="T198" style:parent-style-name="預設段落字型" style:family="text">
      <style:text-properties fo:color="#000000" fo:letter-spacing="-0.0097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000000" fo:letter-spacing="-0.0097in"/>
    </style:style>
    <style:style style:name="T200" style:parent-style-name="預設段落字型" style:family="text">
      <style:text-properties fo:color="#000000" fo:letter-spacing="-0.0097in"/>
    </style:style>
    <style:style style:name="T201" style:parent-style-name="預設段落字型" style:family="text">
      <style:text-properties fo:color="#000000" fo:letter-spacing="-0.0097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000000" fo:letter-spacing="-0.0097in" style:text-underline-type="single" style:text-underline-style="solid" style:text-underline-width="auto" style:text-underline-mode="continuous"/>
    </style:style>
    <style:style style:name="P203" style:parent-style-name="本文" style:family="paragraph">
      <style:paragraph-properties fo:text-align="start" fo:line-height="100%"/>
      <style:text-properties fo:color="#000000" fo:letter-spacing="-0.0097in"/>
    </style:style>
    <style:style style:name="P204" style:parent-style-name="本文" style:family="paragraph">
      <style:paragraph-properties fo:text-align="start" fo:line-height="100%"/>
      <style:text-properties fo:color="#000000" fo:letter-spacing="-0.0097in"/>
    </style:style>
    <style:style style:name="P205" style:parent-style-name="本文" style:family="paragraph">
      <style:paragraph-properties fo:text-align="start" fo:line-height="100%"/>
      <style:text-properties fo:color="#000000" fo:letter-spacing="-0.0097in"/>
    </style:style>
    <style:style style:name="P206" style:parent-style-name="本文" style:family="paragraph">
      <style:paragraph-properties fo:text-align="start" fo:line-height="100%"/>
      <style:text-properties fo:color="#000000" fo:letter-spacing="-0.0097in"/>
    </style:style>
    <style:style style:name="P207" style:parent-style-name="本文" style:family="paragraph">
      <style:paragraph-properties fo:text-align="end" fo:line-height="100%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0pt" style:font-size-asian="10pt" style:font-size-complex="10pt"/>
    </style:style>
    <style:style style:name="T21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</text:span><text:span text:style-name="T12"><text:s/></text:span><text:span text:style-name="T13"><text:s/></text:span><text:span text:style-name="T14"><text:s/></text:span><text:span text:style-name="T15"><text:s/></text:span><text:span text:style-name="T16">學</text:span><text:span text:style-name="T17">年度</text:span><text:span text:style-name="T18"><text:s/></text:span><text:span text:style-name="T19"><text:s/></text:span><text:span text:style-name="T20"><text:s/></text:span><text:span text:style-name="T21"><text:s/></text:span><text:span text:style-name="T22">學期</text:span><text:span text:style-name="T23">(</text:span><text:span text:style-name="T24"><text:s text:c="4"/></text:span><text:span text:style-name="T25">年</text:span><text:span text:style-name="T26"><text:s/></text:span><text:span text:style-name="T27"><text:s text:c="2"/></text:span><text:span text:style-name="T28"><text:s/></text:span><text:span text:style-name="T29">至</text:span><text:span text:style-name="T30"><text:s/></text:span><text:span text:style-name="T31"><text:s text:c="2"/></text:span><text:span text:style-name="T32"><text:s/></text:span><text:span text:style-name="T33">月</text:span><text:span text:style-name="T34">)</text:span><text:span text:style-name="T35">無法自行上下學</text:span><text:span text:style-name="T36"><text:line-break/></text:span><text:span text:style-name="T37">身心障礙學生交通補助費</text:span><text:span text:style-name="T38">印</text:span><text:span text:style-name="T39">領清冊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學校全銜：</text:span><text:span text:style-name="T45">(</text:span><text:span text:style-name="T46">同關防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序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戶籍地址</text:p>
          </table:table-cell>
          <table:table-cell table:style-name="TableCell57">
            <text:p text:style-name="P58">補助金額</text:p>
          </table:table-cell>
          <table:table-cell table:style-name="TableCell59">
            <text:p text:style-name="P60">學生</text:p>
            <text:p text:style-name="P61">簽章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共</text:span><text:span text:style-name="T194"><text:s text:c="3"/></text:span><text:span text:style-name="T195"><text:s/></text:span><text:span text:style-name="T196"><text:s text:c="2"/></text:span><text:span text:style-name="T197">頁，總申請人數：</text:span><text:span text:style-name="T198"><text:s text:c="9"/></text:span><text:span text:style-name="T199">人</text:span><text:span text:style-name="T200">，總申請金額：</text:span><text:span text:style-name="T201"><text:s text:c="15"/></text:span><text:span text:style-name="T202">元</text:span></text:p>
      <text:p text:style-name="P203"/>
      <text:p text:style-name="P204">1.<text:s/>承辦人簽章<text:s text:c="8"/>2.<text:s/>出納簽章<text:s text:c="12"/>3.主計簽章<text:s text:c="12"/>4.校長簽章</text:p>
      <text:p text:style-name="P205"/>
      <text:p text:style-name="P206"/>
      <text:p text:style-name="P207"><text:span text:style-name="T208">※</text:span><text:span text:style-name="T209">蓋職章</text:span><text:span text:style-name="T210"><text:s/>或<text:s/></text:span><text:span text:style-name="T211">簽名加蓋私章</text:span><text:span text:style-name="T212">，其中</text:span><text:span text:style-name="T213">1.2.3.</text:span><text:span text:style-name="T214">人員不得為同一人。內容如有更改，請承辦人於該處核章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nduck</meta:initial-creator>
    <dc:creator>巫淑卿</dc:creator>
    <meta:creation-date>2017-03-01T05:21:00Z</meta:creation-date>
    <dc:date>2017-03-01T05:21:00Z</dc:date>
    <meta:print-date>2012-11-06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