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5888in" fo:text-indent="-0.5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p text:style-name="P29"><text:span text:style-name="T30">第三條　　受隔離或檢疫者及照顧者，經衛生主管機關認定受隔離或檢</text:span><text:soft-page-break/><text:span text:style-name="T31">疫者未違反隔離或檢疫相關規定，就接受隔離或檢疫之日起至結束之日止之期間，得申請防疫補償。但有支領薪資或依其他法令規定性質相同之補助者，不得重複領取。</text:span></text:p>
      <text:p text:style-name="P32">　　　　　前項所定未違反隔離或檢疫相關規定，為在隔離或檢疫期間內，均未違反主管機關依傳染病防治法及相關法規所開立之隔離或檢疫通知書及該通知書所列之防疫措施。</text:p>
      <text:p text:style-name="P33">　　　　　同一受隔離或檢疫者之照顧者，請領防疫補償時，每日以一人為限。照顧者如同時為受隔離或檢疫者，於同一照顧期間或同一受隔離或檢疫期間，防疫補償僅得擇一請領。</text:p>
      <text:p text:style-name="P34"><text:span text:style-name="T35">第四條　　前條第一項防疫補償，每人按日發給新臺幣一千元。</text:span></text:p>
      <text:p text:style-name="P36"><text:span text:style-name="T37">第五條　　申請防疫補償，應填具申請書，並檢附下列文件、資料，於隔離或檢疫結束日之次日起，向受隔離或檢疫結束時之所在地直轄市、縣（市）政府提出申請：</text:span></text:p>
      <text:p text:style-name="P38">一、受隔離或檢疫者：</text:p>
      <text:p text:style-name="P39">(一)本人或其法定代理人金融機構存簿封面影本。</text:p>
      <text:p text:style-name="P40">(二)受雇人，由雇用人所出具受雇人請假及無支領薪資之證明。</text:p>
      <text:p text:style-name="P41">(三)非受雇人，本人無法從事工作及無獲得報酬、補償之切結書。</text:p>
      <text:p text:style-name="P42">(四)無工作或未成年者，本人無依其他法令規定領取性質相同補助之切結書。</text:p>
      <text:p text:style-name="P43">(五)其他經中央衛生主管機關指定之文件、資料。</text:p>
      <text:p text:style-name="P44">二、照顧者：</text:p>
      <text:p text:style-name="P45">(一)本人或其法定代理人金融機構存簿封面影本。</text:p>
      <text:p text:style-name="P46">(二)受雇人，由雇用人所出具受雇人請假及無支領薪資之證明。</text:p>
      <text:p text:style-name="P47">(三)非受雇人，本人無法從事工作及無獲得報酬、補償之切結書。</text:p>
      <text:p text:style-name="P48">(四)照顧第二條第三項第二款之對象者，神經科或精神科醫師出具確診為失智症之診斷證明書。</text:p>
      <text:p text:style-name="P49">(五)其他經中央衛生主管機關指定之文件、資料。</text:p>
      <text:soft-page-break/>
      <text:p text:style-name="P50"><text:span text:style-name="T51">　　前項受隔離或檢疫者及照顧者為未成年者，由法定代理人為之。</text:span></text:p>
      <text:p text:style-name="P52">　　第一項申請防疫補償文件、資料不齊，經通知限期補正，屆期未補正者，不予受理；申請人得於本條例第三條第二項規定之期限內，重行申請。</text:p>
      <text:p text:style-name="P53">直轄市、縣（市）政府應於申請人備齊文件、資料申請之日起三十日內，完成發給作業；必要時得延長三十日。</text:p>
      <text:p text:style-name="P54"><text:span text:style-name="T55">第六條</text:span><text:span text:style-name="T56"><text:s text:c="4"/></text:span><text:span text:style-name="T57">直轄市、縣（市）政府得視需要，依本辦法規定，自行訂定發放作業相關規定。</text:span></text:p>
      <text:p text:style-name="P58"><text:span text:style-name="T59">第七條</text:span><text:span text:style-name="T60"><text:s text:c="4"/></text:span><text:span text:style-name="T61">中央衛生主管機關及直轄市、縣（市）政府為辦理審核作業所需之必要資料，得請求相關機關（構）、事業單位、學校、法人或團體提供之。</text:span></text:p>
      <text:p text:style-name="P62"><text:span text:style-name="T63">第八條</text:span><text:span text:style-name="T64"><text:s text:c="4"/></text:span><text:span text:style-name="T65">本辦法所需經費，由中央衛生主管機關依本條</text:span><text:span text:style-name="T66">例第十一條所編列之特別預算項下支應。</text:span></text:p>
      <text:p text:style-name="P67"><text:span text:style-name="T68">第九條</text:span><text:span text:style-name="T69"><text:s text:c="4"/></text:span><text:span text:style-name="T70">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05T13:46:00Z</meta:creation-date>
    <dc:date>2020-03-20T08:28:00Z</dc:date>
    <meta:template xlink:href="Normal" xlink:type="simple"/>
    <meta:editing-cycles>1</meta:editing-cycles>
    <meta:editing-duration>PT720S</meta:editing-duration>
    <meta:document-statistic meta:page-count="3" meta:paragraph-count="3" meta:word-count="249" meta:character-count="1668" meta:row-count="11" meta:non-whitespace-character-count="1422"/>
  </office:meta>
</office:document-meta>
</file>