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justify"/>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P8" style:parent-style-name="內文" style:family="paragraph">
      <style:paragraph-properties fo:widows="2" fo:orphans="2" fo:text-align="justify" fo:line-height="0.3194in" fo:text-indent="0.3888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fo:break-before="page" fo:text-align="justify" fo:line-height="0.3194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TableColumn17" style:family="table-column">
      <style:table-column-properties style:column-width="3.0472in"/>
    </style:style>
    <style:style style:name="TableColumn18" style:family="table-column">
      <style:table-column-properties style:column-width="3.0479in"/>
    </style:style>
    <style:style style:name="Table16" style:family="table">
      <style:table-properties style:width="6.095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P39" style:parent-style-name="內文" style:family="paragraph">
      <style:paragraph-properties fo:widows="2" fo:orphans="2" fo:text-align="justify" fo:margin-left="0.3333in" fo:text-indent="-0.3333in">
        <style:tab-stops/>
      </style:paragraph-properties>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P58"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fo:widows="2" fo:orphans="2" fo:text-align="justify" fo:margin-left="0.8333in" fo:text-indent="-0.5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fo:widows="2" fo:orphans="2" fo:text-align="justify" fo:margin-left="0.8333in" fo:text-indent="-0.5in">
        <style:tab-stops/>
      </style:paragraph-properties>
      <style:text-properties style:font-name="Times New Roman" style:font-name-asian="標楷體"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79" style:parent-style-name="內文" style:family="paragraph">
      <style:paragraph-properties fo:widows="2" fo:orphans="2" fo:text-align="justify" fo:margin-left="0.3201in" fo:text-indent="-0.3201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margin-left="0.3333in" fo:text-indent="-0.3333in">
        <style:tab-stops/>
      </style:paragraph-properties>
      <style:text-properties style:font-name="Times New Roman" style:font-name-asian="標楷體" style:font-name-complex="Times New Roman"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justify" fo:margin-left="0.3333in" fo:text-indent="-0.3333in">
        <style:tab-stops/>
      </style:paragraph-properties>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24" style:parent-style-name="內文" style:family="paragraph">
      <style:paragraph-properties fo:widows="2" fo:orphans="2" fo:break-before="page" fo:text-align="justify"/>
    </style:style>
    <style:style style:name="T125" style:parent-style-name="預設段落字型" style:family="text">
      <style:text-properties style:font-name="Times New Roman" style:font-name-asian="標楷體" style:font-name-complex="Times New Roman" fo:font-size="20pt" style:font-size-asian="20pt" style:font-size-complex="20pt"/>
    </style:style>
    <style:style style:name="T126" style:parent-style-name="預設段落字型" style:family="text">
      <style:text-properties style:font-name="Times New Roman" style:font-name-asian="標楷體" style:font-name-complex="Times New Roman" fo:font-size="20pt" style:font-size-asian="20pt" style:font-size-complex="20pt"/>
    </style:style>
    <style:style style:name="P127"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widows="2" fo:orphans="2" fo:text-align="justify" fo:line-height="0.3194in"/>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widows="2" fo:orphans="2" fo:text-align="justify" fo:line-height="0.3194in" fo:margin-left="0.9166in" fo:text-indent="-0.5833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2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style:font-name-complex="Times New Roman" fo:font-size="14pt" style:font-size-asian="14pt" style:font-size-complex="12pt"/>
    </style:style>
    <style:style style:name="P13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widows="2" fo:orphans="2" fo:text-align="justify" fo:line-height="0.3194in" fo:margin-left="0.9166in" fo:text-indent="-0.5833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2pt"/>
    </style:style>
    <style:style style:name="T144" style:parent-style-name="預設段落字型" style:family="text">
      <style:text-properties style:font-name="Times New Roman" style:font-name-asian="標楷體" style:font-name-complex="Times New Roman" fo:font-size="14pt" style:font-size-asian="14pt" style:font-size-complex="12pt"/>
    </style:style>
    <style:style style:name="T145" style:parent-style-name="預設段落字型" style:family="text">
      <style:text-properties style:font-name="Times New Roman" style:font-name-asian="標楷體" style:font-name-complex="Times New Roman" fo:font-size="14pt" style:font-size-asian="14pt" style:font-size-complex="12pt"/>
    </style:style>
    <style:style style:name="T146" style:parent-style-name="預設段落字型" style:family="text">
      <style:text-properties style:font-name="Times New Roman" style:font-name-asian="標楷體" style:font-name-complex="Times New Roman" fo:font-size="14pt" style:font-size-asian="14pt" style:font-size-complex="12pt"/>
    </style:style>
    <style:style style:name="T147" style:parent-style-name="預設段落字型" style:family="text">
      <style:text-properties style:font-name="Times New Roman" style:font-name-asian="標楷體" style:font-name-complex="Times New Roman" fo:font-size="14pt" style:font-size-asian="14pt" style:font-size-complex="12pt"/>
    </style:style>
    <style:style style:name="P148" style:parent-style-name="內文" style:family="paragraph">
      <style:paragraph-properties fo:widows="2" fo:orphans="2" fo:text-align="justify" fo:line-height="0.3194in" fo:margin-left="0.9166in" fo:text-indent="-0.5833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2pt"/>
    </style:style>
    <style:style style:name="T152" style:parent-style-name="預設段落字型" style:family="text">
      <style:text-properties style:font-name="Times New Roman" style:font-name-asian="標楷體" style:font-name-complex="Times New Roman" fo:font-size="14pt" style:font-size-asian="14pt" style:font-size-complex="12pt"/>
    </style:style>
    <style:style style:name="T153" style:parent-style-name="預設段落字型" style:family="text">
      <style:text-properties style:font-name="Times New Roman" style:font-name-asian="標楷體" style:font-name-complex="Times New Roman" fo:font-size="14pt" style:font-size-asian="14pt" style:font-size-complex="12pt"/>
    </style:style>
    <style:style style:name="T154" style:parent-style-name="預設段落字型" style:family="text">
      <style:text-properties style:font-name="Times New Roman" style:font-name-asian="標楷體" style:font-name-complex="Times New Roman" fo:font-size="14pt" style:font-size-asian="14pt" style:font-size-complex="12pt"/>
    </style:style>
    <style:style style:name="T155" style:parent-style-name="預設段落字型" style:family="text">
      <style:text-properties style:font-name="Times New Roman" style:font-name-asian="標楷體" style:font-name-complex="Times New Roman" fo:font-size="14pt" style:font-size-asian="14pt" style:font-size-complex="12pt"/>
    </style:style>
    <style:style style:name="P15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widows="2" fo:orphans="2" fo:text-align="justify" fo:line-height="0.3194in" fo:margin-left="0.3305in" fo:text-indent="-0.3305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widows="2" fo:orphans="2" fo:text-align="justify" fo:line-height="0.3194in" fo:margin-left="0.3305in" fo:text-indent="-0.3305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text:span text:style-name="T5">臺中市政府執行嚴重特殊傳染性肺炎</text:span><text:span text:style-name="T6">暫時性安置服務作業要點</text:span><text:span text:style-name="T7">總說明</text:span></text:p>
      <text:p text:style-name="P8">臺中市政府為有效防治嚴重特殊傳染性肺炎，對於臺中市轄內經各級衛生主管機關認定，應接受居家隔離或居家檢疫之臺中市市民、居民及遊民，如無適切之居家隔離或居家檢疫處所時，臺中市政府得提供其暫時性之安置服務，以落實傳染病防治目的，維護市民健康。為規範該暫時性安置服務之執行作業及管理措施，爰擬具「臺中市政府執行嚴重特殊傳染性肺炎暫時性安置服務作業要點」，重點說明如下：</text:p>
      <text:p text:style-name="P9">一、本要點訂定之目的。（第一點）</text:p>
      <text:p text:style-name="P10">二、暫時性安置服務之對象。（第二點）</text:p>
      <text:p text:style-name="P11">三、臺中市政府各機關權責分工之規定。（第三點）</text:p>
      <text:p text:style-name="P12">四、受暫時性安置服務者應遵守之規定。（第四點）</text:p>
      <text:p text:style-name="P13">五、受暫時性安置服務者所應負擔費用，由臺中市政府指定之區公所以代收代付方式辦理。（第五點）</text:p>
      <text:p text:style-name="P14"/>
      <text:soft-page-break/>
      <text:p text:style-name="P15">臺中市政府執行嚴重特殊傳染性肺炎暫時性安置服務作業要點</text:p>
      <table:table table:style-name="Table16">
        <table:table-columns>
          <table:table-column table:style-name="TableColumn17"/>
          <table:table-column table:style-name="TableColumn18"/>
        </table:table-columns>
        <table:table-row table:style-name="TableRow19">
          <table:table-cell table:style-name="TableCell20">
            <text:p text:style-name="P21">名稱</text:p>
          </table:table-cell>
          <table:table-cell table:style-name="TableCell22">
            <text:p text:style-name="P23">說明</text:p>
          </table:table-cell>
        </table:table-row>
        <table:table-row table:style-name="TableRow24">
          <table:table-cell table:style-name="TableCell25">
            <text:p text:style-name="P26">臺中市政府執行嚴重特殊傳染性肺炎暫時性安置服務作業要點</text:p>
          </table:table-cell>
          <table:table-cell table:style-name="TableCell27">
            <text:p text:style-name="P28">行政規則之名稱。</text:p>
          </table:table-cell>
        </table:table-row>
        <table:table-row table:style-name="TableRow29">
          <table:table-cell table:style-name="TableCell30">
            <text:p text:style-name="P31">規定</text:p>
          </table:table-cell>
          <table:table-cell table:style-name="TableCell32">
            <text:p text:style-name="P33">說明</text:p>
          </table:table-cell>
        </table:table-row>
        <table:table-row table:style-name="TableRow34">
          <table:table-cell table:style-name="TableCell35">
            <text:p text:style-name="P36">一、臺中市政府（以下簡稱本府）為有效防治嚴重特殊傳染性肺炎，提供無法於檢疫處所或自家實施居家隔離或居家檢疫者暫時性安置服務及管理措施，特訂定本要點。</text:p>
          </table:table-cell>
          <table:table-cell table:style-name="TableCell37">
            <text:p text:style-name="P38">一、本要點訂定之目的。</text:p>
            <text:p text:style-name="P39"><text:span text:style-name="T40">二、</text:span><text:span text:style-name="T41">臺中市政府所提供之安置服務非常態，且僅屬</text:span><text:span text:style-name="T42">暫時性安置</text:span><text:span text:style-name="T43">，如受</text:span><text:span text:style-name="T44">暫時性安置服務</text:span><text:span text:style-name="T45">者</text:span><text:span text:style-name="T46">已有</text:span><text:span text:style-name="T47">其他</text:span><text:span text:style-name="T48">適切之居家隔離或居家檢疫處所時</text:span><text:span text:style-name="T49">，</text:span><text:span text:style-name="T50">即</text:span><text:span text:style-name="T51">不再提供安置服務</text:span><text:span text:style-name="T52">。</text:span></text:p>
          </table:table-cell>
        </table:table-row>
        <table:table-row table:style-name="TableRow53">
          <table:table-cell table:style-name="TableCell54">
            <text:p text:style-name="P55">二、經各級衛生主管機關認定，應接受居家隔離或居家檢疫之臺中市市民、居民及遊民，如無適切之居家隔離或居家檢疫處所時，本府得提供暫時性安置服務。</text:p>
          </table:table-cell>
          <table:table-cell table:style-name="TableCell56">
            <text:p text:style-name="P57">一、暫時性安置服務之對象。</text:p>
            <text:p text:style-name="P58">二、本點所稱臺中市市民係指其戶籍地為臺中市者；居民係指本國人戶籍地雖非臺中市，但現居於臺中市者；遊民係指符合臺中市遊民安置輔導自治條例第三條規定且其經常住宿地為臺中市者。</text:p>
          </table:table-cell>
        </table:table-row>
        <table:table-row table:style-name="TableRow59">
          <table:table-cell table:style-name="TableCell60">
            <text:p text:style-name="P61">三、本府各機關應配合執行暫時性安置服務相關業務；其權責劃分如下：</text:p>
            <text:p text:style-name="P62">（一）臺中市政府民政局：暫時性安置服務、隔離及檢疫之統籌及指揮事宜。</text:p>
            <text:p text:style-name="P63"><text:span text:style-name="T64">（二）</text:span><text:span text:style-name="T65">臺中市政府秘書處：提供</text:span><text:span text:style-name="T66">暫時性安置</text:span><text:span text:style-name="T67">服務</text:span><text:span text:style-name="T68">處所</text:span><text:span text:style-name="T69">所需設備或物資。</text:span></text:p>
            <text:p text:style-name="P70">（三）臺中市政府警察局：暫時性安置處所之安全維護及受暫時性安置服務者之行蹤管制等相關事宜。</text:p>
            <text:p text:style-name="P71">（四）臺中市政府社會局：提供受暫時性安置服務之遊民名單。</text:p>
            <text:p text:style-name="P72">（五）臺中市政府衛生局：提供受暫時性安置服務者就醫轉介服<text:soft-page-break/>務，並進行相關人員各項衛生教育宣導作業。</text:p>
            <text:p text:style-name="P73">（六）臺中市政府環境保護局：暫時性安置服務處所之戶外公共環境消毒、環保子車設置及廢棄物清運等相關事宜。</text:p>
            <text:p text:style-name="P74">（七）臺中市政府交通局：受暫時性安置服務者之交通接駁等相關事宜。</text:p>
            <text:p text:style-name="P75">（八）臺中市政府消防局：受暫時性安置服務者之緊急救護。</text:p>
            <text:p text:style-name="P76">（九）臺中市各區公所：應負責所轄區域內暫時性安置服務處所之管理整備業務。</text:p>
          </table:table-cell>
          <table:table-cell table:style-name="TableCell77">
            <text:p text:style-name="P78">一、臺中市政府各機關權責分工之規定。</text:p>
            <text:p text:style-name="P79"><text:span text:style-name="T80">二、</text:span><text:span text:style-name="T81">本點所稱</text:span><text:span text:style-name="T82">第</text:span><text:span text:style-name="T83">九</text:span><text:span text:style-name="T84">款所稱暫時性安置服務處所之管理整備業務係指對於該處所之</text:span><text:span text:style-name="T85">廳舍</text:span><text:span text:style-name="T86">管理、保全人員與</text:span><text:span text:style-name="T87">清潔人員之</text:span><text:span text:style-name="T88">人事管理，</text:span><text:span text:style-name="T89">及</text:span><text:span text:style-name="T90">提供受暫時性安置服務者之生活必需飲食、</text:span><text:span text:style-name="T91">一次性</text:span><text:span text:style-name="T92">清潔及生活用品等。</text:span></text:p>
          </table:table-cell>
        </table:table-row>
        <table:table-row table:style-name="TableRow93">
          <table:table-cell table:style-name="TableCell94">
            <text:p text:style-name="P95">四、依本要點受暫時性安置服務者應遵守傳染病防治之相關法令、中央疫情指揮中心之防疫措施及暫時性安置處所之管理規範。</text:p>
          </table:table-cell>
          <table:table-cell table:style-name="TableCell96">
            <text:p text:style-name="P97">受暫時性安置服務者應遵守之規定。</text:p>
          </table:table-cell>
        </table:table-row>
        <table:table-row table:style-name="TableRow98">
          <table:table-cell table:style-name="TableCell99">
            <text:p text:style-name="P100"><text:span text:style-name="T101">五、</text:span><text:span text:style-name="T102">受暫時性安置服務者所應負擔之</text:span><text:span text:style-name="T103">個人生活必需</text:span><text:span text:style-name="T104">品、餐點及交通接駁等相關費用，</text:span><text:span text:style-name="T105">由本府</text:span><text:span text:style-name="T106">指定</text:span><text:span text:style-name="T107">之</text:span><text:span text:style-name="T108">臺中市各區公所</text:span><text:span text:style-name="T109">以代收代付方式</text:span><text:span text:style-name="T110">辦理。</text:span><text:span text:style-name="T111">但</text:span><text:span text:style-name="T112">受暫時性安置服務者</text:span><text:span text:style-name="T113">負擔相關費用確有困難者，</text:span><text:span text:style-name="T114">得申請</text:span><text:span text:style-name="T115">減</text:span><text:span text:style-name="T116">收或</text:span><text:span text:style-name="T117">免</text:span><text:span text:style-name="T118">收</text:span><text:span text:style-name="T119">相</text:span><text:span text:style-name="T120">關費用</text:span><text:span text:style-name="T121">。</text:span></text:p>
          </table:table-cell>
          <table:table-cell table:style-name="TableCell122">
            <text:p text:style-name="P123">受暫時性安置服務者應負擔費用、支付方式及減免規定。</text:p>
          </table:table-cell>
        </table:table-row>
      </table:table>
      <text:soft-page-break/>
      <text:p text:style-name="P124"><text:span text:style-name="T125">臺</text:span><text:span text:style-name="T126">中市政府執行嚴重特殊傳染性肺炎暫時性安置服務作業要點</text:span></text:p>
      <text:p text:style-name="P127">一、臺中市政府（以下簡稱本府）為有效防治嚴重特殊傳染性肺炎，提供無法於檢疫處所或自家實施居家隔離或居家檢疫者暫時性安置服務及管理措施，特訂定本要點。</text:p>
      <text:p text:style-name="P128">二、經各級衛生主管機關認定，應接受居家隔離或居家檢疫之臺中市市民、居民及遊民，如無適切之居家隔離或居家檢疫處所時，本府得提供暫時性安置服務。</text:p>
      <text:p text:style-name="P129">三、本府各機關應配合執行暫時性安置服務相關業務；其權責劃分如下：</text:p>
      <text:p text:style-name="P130">（一）臺中市政府民政局：暫時性安置服務、隔離及檢疫之統籌及指揮事宜。</text:p>
      <text:p text:style-name="P131"><text:span text:style-name="T132">（二）臺中市政府秘書處：</text:span><text:span text:style-name="T133">提供</text:span><text:span text:style-name="T134">暫時性安置服務處所</text:span><text:span text:style-name="T135">所需設備或物資。</text:span></text:p>
      <text:p text:style-name="P136">（三）臺中市政府警察局：暫時性安置處所之安全維護及受暫時性安置服務者之行蹤管制等相關事宜。</text:p>
      <text:p text:style-name="P137">（四）臺中市政府社會局：提供受暫時性安置服務之遊民名單。</text:p>
      <text:p text:style-name="P138"><text:span text:style-name="T139">（</text:span><text:span text:style-name="T140">五</text:span><text:span text:style-name="T141">）臺中市政府衛生局：</text:span><text:span text:style-name="T142">提供</text:span><text:span text:style-name="T143">受暫時性安置服務者就醫轉介服務，並</text:span><text:span text:style-name="T144">進行</text:span><text:span text:style-name="T145">相關人員</text:span><text:span text:style-name="T146">各項衛生教育宣導作業</text:span><text:span text:style-name="T147">。</text:span></text:p>
      <text:p text:style-name="P148"><text:span text:style-name="T149">（六</text:span><text:span text:style-name="T150">）臺中市政府環境保護局：</text:span><text:span text:style-name="T151">暫時性安置服務處所之戶外公共</text:span><text:span text:style-name="T152">環境</text:span><text:span text:style-name="T153">消毒、環保子車</text:span><text:span text:style-name="T154">設置</text:span><text:span text:style-name="T155">及廢棄物清運等相關事宜。</text:span></text:p>
      <text:p text:style-name="P156">（七）臺中市政府交通局：受暫時性安置服務者之交通接駁等相關事宜。</text:p>
      <text:p text:style-name="P157">（八）臺中市政府消防局：受暫時性安置服務者之緊急救護。</text:p>
      <text:p text:style-name="P158">（九）臺中市各區公所：應負責所轄區域內暫時性安置服務處所之管理整備業務。</text:p>
      <text:p text:style-name="P159">四、依本要點受暫時性安置服務者應遵守傳染病防治之相關法令、中央疫情指揮中心之防疫措施及暫時性安置處所之管理規範。</text:p>
      <text:p text:style-name="P160"><text:span text:style-name="T161">五、受暫時性安置服務者所應負擔之個人生活必需品、餐點及交通接駁等相關費用，由本府指定之</text:span><text:span text:style-name="T162">臺中市各區公所</text:span><text:span text:style-name="T163">以代收代付方式辦理。但受</text:span><text:soft-page-break/><text:span text:style-name="T164">暫時</text:span><text:span text:style-name="T165">性安置服務者負擔相關費用確有困難者，</text:span><text:span text:style-name="T166">得申請減收或免收相關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color="#FF0000" fo:font-size="16pt" style:font-size-asian="16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依伶</meta:initial-creator>
    <dc:creator>黃建國</dc:creator>
    <meta:creation-date>2020-04-20T01:04:00Z</meta:creation-date>
    <dc:date>2020-04-20T01:04:00Z</dc:date>
    <meta:print-date>2020-04-07T01:27:00Z</meta:print-date>
    <meta:template xlink:href="Normal.dotm" xlink:type="simple"/>
    <meta:editing-cycles>2</meta:editing-cycles>
    <meta:editing-duration>PT0S</meta:editing-duration>
    <meta:document-statistic meta:page-count="5" meta:paragraph-count="4" meta:word-count="318" meta:character-count="2131" meta:row-count="15" meta:non-whitespace-character-count="1817"/>
  </office:meta>
</office:document-meta>
</file>