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1.0486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3.0555in" style:use-optimal-column-width="false"/>
    </style:style>
    <style:style style:name="Table13" style:family="table">
      <style:table-properties style:width="6.9027in" fo:margin-left="0in" table:align="center"/>
    </style:style>
    <style:style style:name="TableRow18" style:family="table-row">
      <style:table-row-properties style:min-row-height="0.5159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size-complex="12p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size-complex="12pt"/>
    </style:style>
    <style:style style:name="TableRow28" style:family="table-row">
      <style:table-row-properties style:min-row-height="0.515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size-complex="12pt"/>
    </style:style>
    <style:style style:name="TableRow33" style:family="table-row">
      <style:table-row-properties style:min-row-height="0.5159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size-complex="12pt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size-complex="12pt"/>
    </style:style>
    <style:style style:name="TableRow42" style:family="table-row">
      <style:table-row-properties style:min-row-height="0.5472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/>
    </style:style>
    <style:style style:name="P45" style:parent-style-name="內文" style:family="paragraph">
      <style:paragraph-properties fo:text-align="center" fo:line-height="0.3055in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/>
    </style:style>
    <style:style style:name="TableRow50" style:family="table-row">
      <style:table-row-properties style:min-row-height="0.5472in" style:use-optimal-row-height="false" fo:keep-together="always"/>
    </style:style>
    <style:style style:name="P51" style:parent-style-name="內文" style:family="paragraph">
      <style:paragraph-properties fo:text-align="justify" fo:line-height="0.3055in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text-properties style:font-name="標楷體"/>
    </style:style>
    <style:style style:name="P59" style:parent-style-name="內文" style:family="paragraph">
      <style:text-properties style:font-name="標楷體"/>
    </style:style>
    <style:style style:name="P60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text-align="center" fo:margin-top="0.0791in" fo:line-height="0.3888in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margin-top="0.0791in" fo:line-height="0.3888in"/>
      <style:text-properties style:font-name="標楷體"/>
    </style:style>
    <style:style style:name="P81" style:parent-style-name="內文" style:family="paragraph">
      <style:paragraph-properties fo:margin-top="0.0791in" fo:line-height="0.3888in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text-align="justify" fo:margin-top="0.0791in" fo:line-height="0.3888in"/>
    </style:style>
    <style:style style:name="P84" style:parent-style-name="內文" style:family="paragraph">
      <style:paragraph-properties fo:text-align="justify" fo:margin-top="0.0791in" fo:line-height="0.3888in"/>
    </style:style>
    <style:style style:name="T85" style:parent-style-name="預設段落字型" style:family="text">
      <style:text-properties style:font-name="標楷體" style:font-name-complex="標楷體-WinCharSetFFFF-H" style:letter-kerning="false"/>
    </style:style>
    <style:style style:name="T86" style:parent-style-name="預設段落字型" style:family="text">
      <style:text-properties style:font-name="標楷體" style:font-name-complex="標楷體-WinCharSetFFFF-H" style:letter-kerning="false"/>
    </style:style>
    <style:style style:name="T87" style:parent-style-name="預設段落字型" style:family="text">
      <style:text-properties style:font-name="標楷體" style:font-name-complex="標楷體-WinCharSetFFFF-H" style:letter-kerning="false"/>
    </style:style>
    <style:style style:name="T88" style:parent-style-name="預設段落字型" style:family="text">
      <style:text-properties style:font-name="標楷體" style:font-name-complex="標楷體-WinCharSetFFFF-H" style:letter-kerning="false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complex="標楷體-WinCharSetFFFF-H" fo:color="#FF0000" style:letter-kerning="false"/>
    </style:style>
    <style:style style:name="T91" style:parent-style-name="預設段落字型" style:family="text">
      <style:text-properties style:font-name="標楷體" style:font-name-complex="標楷體-WinCharSetFFFF-H" fo:color="#FF0000" style:letter-kerning="false"/>
    </style:style>
    <style:style style:name="T92" style:parent-style-name="預設段落字型" style:family="text">
      <style:text-properties style:font-name="標楷體" style:font-name-complex="標楷體-WinCharSetFFFF-H" style:letter-kerning="false"/>
    </style:style>
    <style:style style:name="T93" style:parent-style-name="預設段落字型" style:family="text">
      <style:text-properties style:font-name="標楷體" style:font-name-complex="標楷體-WinCharSetFFFF-H" style:letter-kerning="false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1.3708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1.3375in"/>
    </style:style>
    <style:style style:name="TableColumn99" style:family="table-column">
      <style:table-column-properties style:column-width="1.7138in"/>
    </style:style>
    <style:style style:name="Table94" style:family="table">
      <style:table-properties style:width="6.0048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</style:style>
    <style:style style:name="T114" style:parent-style-name="預設段落字型" style:family="text">
      <style:text-properties style:font-name="標楷體" style:font-name-complex="標楷體-WinCharSetFFFF-H" style:letter-kerning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標楷體" style:font-name-complex="標楷體-WinCharSetFFFF-H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/>
    </style:style>
    <style:style style:name="P124" style:parent-style-name="內文" style:family="paragraph">
      <style:paragraph-properties style:snap-to-layout-grid="false" fo:line-height="0.3055in"/>
      <style:text-properties style:font-name="標楷體"/>
    </style:style>
    <style:style style:name="TableRow125" style:family="table-row">
      <style:table-row-properties style:min-row-height="0.3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055in"/>
      <style:text-properties style:font-name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32" style:parent-style-name="內文" style:family="paragraph">
      <style:paragraph-properties style:snap-to-layout-grid="false" fo:line-height="0.3055in"/>
      <style:text-properties style:font-name="標楷體"/>
    </style:style>
    <style:style style:name="TableRow133" style:family="table-row">
      <style:table-row-properties style:min-row-height="0.35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  <style:text-properties style:font-name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055in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fo:font-weight="bold" style:font-weight-asian="bold" fo:color="#FF0000"/>
    </style:style>
    <style:style style:name="P146" style:parent-style-name="內文" style:family="paragraph">
      <style:paragraph-properties style:snap-to-layout-grid="false" fo:line-height="0.3055in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font-weight="bold" style:font-weight-asian="bold" fo:color="#FF0000"/>
    </style:style>
    <style:style style:name="T149" style:parent-style-name="預設段落字型" style:family="text">
      <style:text-properties style:font-name="標楷體"/>
    </style:style>
    <style:style style:name="TableRow150" style:family="table-row">
      <style:table-row-properties style:min-row-height="0.35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152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055in"/>
      <style:text-properties style:font-name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57" style:parent-style-name="內文" style:family="paragraph">
      <style:paragraph-properties style:snap-to-layout-grid="false" fo:line-height="0.3055in"/>
      <style:text-properties style:font-name="標楷體"/>
    </style:style>
    <style:style style:name="TableRow158" style:family="table-row">
      <style:table-row-properties style:min-row-height="0.316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</style:style>
    <style:style style:name="T161" style:parent-style-name="預設段落字型" style:family="text">
      <style:text-properties style:font-name="標楷體" style:font-name-complex="標楷體-WinCharSetFFFF-H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/>
      <style:text-properties style:font-name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68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055in"/>
      <style:text-properties style:font-name="標楷體"/>
    </style:style>
    <style:style style:name="P171" style:parent-style-name="內文" style:family="paragraph">
      <style:paragraph-properties style:snap-to-layout-grid="false" fo:line-height="0.3055in"/>
      <style:text-properties style:font-name="標楷體"/>
    </style:style>
    <style:style style:name="TableRow172" style:family="table-row">
      <style:table-row-properties style:min-row-height="0.2916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055in"/>
      <style:text-properties style:font-name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79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80" style:parent-style-name="內文" style:family="paragraph">
      <style:paragraph-properties style:snap-to-layout-grid="false" fo:line-height="0.3055in"/>
      <style:text-properties style:font-name="標楷體"/>
    </style:style>
    <style:style style:name="TableRow181" style:family="table-row">
      <style:table-row-properties style:min-row-height="0.6319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055in"/>
      <style:text-properties style:font-name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189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fo:font-weight="bold" style:font-weight-asian="bold" fo:color="#FF0000"/>
    </style:style>
    <style:style style:name="P195" style:parent-style-name="內文" style:family="paragraph">
      <style:paragraph-properties style:snap-to-layout-grid="false" fo:line-height="0.3055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fo:font-weight="bold" style:font-weight-asian="bold" fo:color="#FF0000"/>
    </style:style>
    <style:style style:name="T198" style:parent-style-name="預設段落字型" style:family="text">
      <style:text-properties style:font-name="標楷體"/>
    </style:style>
    <style:style style:name="TableRow199" style:family="table-row">
      <style:table-row-properties style:min-row-height="0.2777in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201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06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07" style:parent-style-name="內文" style:family="paragraph">
      <style:paragraph-properties style:snap-to-layout-grid="false" fo:line-height="0.3055in"/>
      <style:text-properties style:font-name="標楷體"/>
    </style:style>
    <style:style style:name="TableRow208" style:family="table-row">
      <style:table-row-properties style:min-row-height="0.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="標楷體" style:font-name-complex="標楷體-WinCharSetFFFF-H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P214" style:parent-style-name="內文" style:family="paragraph">
      <style:paragraph-properties style:snap-to-layout-grid="false" fo:line-height="0.3055in"/>
    </style:style>
    <style:style style:name="T215" style:parent-style-name="預設段落字型" style:family="text">
      <style:text-properties style:font-name="標楷體" style:font-name-complex="標楷體-WinCharSetFFFF-H" style:letter-kerning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055in"/>
      <style:text-properties style:font-name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055in"/>
    </style:style>
    <style:style style:name="T220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221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/>
    </style:style>
    <style:style style:name="P224" style:parent-style-name="內文" style:family="paragraph">
      <style:paragraph-properties style:snap-to-layout-grid="false" fo:line-height="0.3055in"/>
      <style:text-properties style:font-name="標楷體"/>
    </style:style>
    <style:style style:name="TableRow225" style:family="table-row">
      <style:table-row-properties style:min-row-height="0.3083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227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055in"/>
      <style:text-properties style:font-name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233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P234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35" style:parent-style-name="內文" style:family="paragraph">
      <style:paragraph-properties style:snap-to-layout-grid="false" fo:line-height="0.3055in"/>
      <style:text-properties style:font-name="標楷體"/>
    </style:style>
    <style:style style:name="TableRow236" style:family="table-row">
      <style:table-row-properties style:min-row-height="0.325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3055in"/>
      <style:text-properties style:font-name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055in"/>
    </style:style>
    <style:style style:name="T244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245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3055in"/>
      <style:text-properties style:font-name="標楷體"/>
    </style:style>
    <style:style style:name="P248" style:parent-style-name="內文" style:family="paragraph">
      <style:paragraph-properties style:snap-to-layout-grid="false" fo:line-height="0.3055in"/>
      <style:text-properties style:font-name="標楷體"/>
    </style:style>
    <style:style style:name="TableRow249" style:family="table-row">
      <style:table-row-properties style:min-row-height="0.2916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251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3055in"/>
      <style:text-properties style:font-name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56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57" style:parent-style-name="內文" style:family="paragraph">
      <style:paragraph-properties style:snap-to-layout-grid="false" fo:line-height="0.3055in"/>
      <style:text-properties style:font-name="標楷體"/>
    </style:style>
    <style:style style:name="TableRow258" style:family="table-row">
      <style:table-row-properties style:min-row-height="0.2916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3055in"/>
      <style:text-properties style:font-name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055in"/>
      <style:text-properties style:font-name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  <style:text-properties style:font-name="標楷體"/>
    </style:style>
    <style:style style:name="P268" style:parent-style-name="內文" style:family="paragraph">
      <style:paragraph-properties style:snap-to-layout-grid="false" fo:line-height="0.3055in"/>
      <style:text-properties style:font-name="標楷體"/>
    </style:style>
    <style:style style:name="TableRow269" style:family="table-row">
      <style:table-row-properties style:min-row-height="0.2916in"/>
    </style:style>
    <style:style style:name="P270" style:parent-style-name="內文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complex="標楷體-WinCharSetFFFF-H" style:letter-kerning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055in"/>
      <style:text-properties style:font-name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76" style:parent-style-name="內文" style:family="paragraph">
      <style:paragraph-properties style:snap-to-layout-grid="false" fo:line-height="0.3055in"/>
      <style:text-properties style:font-name="標楷體" fo:font-weight="bold" style:font-weight-asian="bold" style:use-window-font-color="true" fo:background-color="#FFFFFF"/>
    </style:style>
    <style:style style:name="P277" style:parent-style-name="內文" style:family="paragraph">
      <style:paragraph-properties style:snap-to-layout-grid="false" fo:line-height="0.3055in"/>
      <style:text-properties style:font-name="標楷體"/>
    </style:style>
    <style:style style:name="P278" style:parent-style-name="內文" style:family="paragraph">
      <style:paragraph-properties fo:line-height="0.3472in"/>
    </style:style>
    <style:style style:name="P279" style:parent-style-name="內文" style:family="paragraph">
      <style:paragraph-properties fo:text-align="justify" fo:line-height="0.3888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3888in"/>
    </style:style>
    <style:style style:name="P282" style:parent-style-name="內文" style:family="paragraph">
      <style:paragraph-properties fo:text-align="justify" fo:line-height="0.3888in"/>
    </style:style>
    <style:style style:name="P283" style:parent-style-name="內文" style:family="paragraph">
      <style:paragraph-properties fo:text-align="justify" fo:line-height="0.3888in"/>
    </style:style>
    <style:style style:name="P284" style:parent-style-name="內文" style:family="paragraph">
      <style:paragraph-properties fo:text-align="justify" fo:line-height="0.3888in" fo:margin-left="0.5888in" fo:text-indent="-0.5888in">
        <style:tab-stops/>
      </style:paragraph-properties>
    </style:style>
    <style:style style:name="P285" style:parent-style-name="內文" style:family="paragraph">
      <style:paragraph-properties fo:text-align="justify" fo:line-height="0.3888in"/>
    </style:style>
    <style:style style:name="P286" style:parent-style-name="內文" style:family="paragraph">
      <style:paragraph-properties fo:text-align="justify" fo:line-height="0.3888in"/>
    </style:style>
    <style:style style:name="P287" style:parent-style-name="內文" style:family="paragraph">
      <style:paragraph-properties fo:text-align="justify" fo:line-height="0.3888in"/>
    </style:style>
    <style:style style:name="T288" style:parent-style-name="預設段落字型" style:family="text">
      <style:text-properties style:font-name="標楷體" style:font-name-complex="標楷體-WinCharSetFFFF-H" style:letter-kerning="false"/>
    </style:style>
    <style:style style:name="T289" style:parent-style-name="預設段落字型" style:family="text">
      <style:text-properties style:font-name="標楷體" style:font-name-complex="標楷體-WinCharSetFFFF-H" style:letter-kerning="false"/>
    </style:style>
    <style:style style:name="T290" style:parent-style-name="預設段落字型" style:family="text">
      <style:text-properties style:font-name="標楷體" style:font-name-complex="標楷體-WinCharSetFFFF-H" style:letter-kerning="false"/>
    </style:style>
    <style:style style:name="TableColumn292" style:family="table-column">
      <style:table-column-properties style:column-width="1.5284in"/>
    </style:style>
    <style:style style:name="TableColumn293" style:family="table-column">
      <style:table-column-properties style:column-width="4.327in"/>
    </style:style>
    <style:style style:name="Table291" style:family="table">
      <style:table-properties style:width="5.8555in" fo:margin-left="0in" table:align="center"/>
    </style:style>
    <style:style style:name="TableRow294" style:family="table-row">
      <style:table-row-properties style:min-row-height="0.1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055in"/>
      <style:text-properties style:font-name="標楷體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="標楷體" fo:font-weight="bold" style:font-weight-asian="bold"/>
    </style:style>
    <style:style style:name="TableRow300" style:family="table-row">
      <style:table-row-properties style:min-row-height="0.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3055in"/>
      <style:text-properties style:font-name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3055in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fo:background-color="#FFFFFF"/>
    </style:style>
    <style:style style:name="P307" style:parent-style-name="內文" style:family="paragraph">
      <style:paragraph-properties style:snap-to-layout-grid="false" fo:line-height="0.3055i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background-color="#FFFFFF"/>
    </style:style>
    <style:style style:name="P310" style:parent-style-name="內文" style:family="paragraph">
      <style:paragraph-properties style:snap-to-layout-grid="false" fo:line-height="0.3055in"/>
      <style:text-properties style:font-name="標楷體"/>
    </style:style>
    <style:style style:name="P311" style:parent-style-name="內文" style:family="paragraph">
      <style:paragraph-properties style:snap-to-layout-grid="false" fo:line-height="0.3055in"/>
      <style:text-properties style:font-name="標楷體"/>
    </style:style>
    <style:style style:name="P312" style:parent-style-name="內文" style:family="paragraph">
      <style:paragraph-properties style:snap-to-layout-grid="false" fo:line-height="0.3055in"/>
      <style:text-properties style:font-name="標楷體"/>
    </style:style>
    <style:style style:name="P313" style:parent-style-name="內文" style:family="paragraph">
      <style:paragraph-properties style:snap-to-layout-grid="false" fo:line-height="0.3055in"/>
      <style:text-properties style:font-name="標楷體"/>
    </style:style>
    <style:style style:name="P314" style:parent-style-name="內文" style:family="paragraph">
      <style:paragraph-properties style:snap-to-layout-grid="false" fo:line-height="0.3055in"/>
      <style:text-properties style:font-name="標楷體"/>
    </style:style>
    <style:style style:name="P315" style:parent-style-name="內文" style:family="paragraph">
      <style:paragraph-properties style:snap-to-layout-grid="false" fo:line-height="0.3055in"/>
      <style:text-properties style:font-name="標楷體"/>
    </style:style>
    <style:style style:name="TableRow316" style:family="table-row">
      <style:table-row-properties style:min-row-height="0.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055in"/>
      <style:text-properties style:font-name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 fo:background-color="#FFFFFF"/>
    </style:style>
    <style:style style:name="P323" style:parent-style-name="內文" style:family="paragraph">
      <style:paragraph-properties style:snap-to-layout-grid="false" fo:line-height="0.3055in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fo:background-color="#FFFFFF"/>
    </style:style>
    <style:style style:name="P326" style:parent-style-name="內文" style:family="paragraph">
      <style:paragraph-properties style:snap-to-layout-grid="false" fo:line-height="0.3055in"/>
    </style:style>
    <style:style style:name="T327" style:parent-style-name="預設段落字型" style:family="text">
      <style:text-properties style:font-name="標楷體" fo:background-color="#FFFFFF"/>
    </style:style>
    <style:style style:name="T328" style:parent-style-name="預設段落字型" style:family="text">
      <style:text-properties style:font-name="標楷體" fo:background-color="#FFFFFF"/>
    </style:style>
    <style:style style:name="P329" style:parent-style-name="內文" style:family="paragraph">
      <style:paragraph-properties style:snap-to-layout-grid="false" fo:line-height="0.3055in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style:snap-to-layout-grid="false" fo:line-height="0.3055in" fo:margin-left="0.4375in" fo:text-indent="-0.4375in">
        <style:tab-stops/>
      </style:paragraph-properties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ableRow339" style:family="table-row">
      <style:table-row-properties style:min-row-height="0.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3055in"/>
      <style:text-properties style:font-name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3055in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background-color="#FFFFFF"/>
    </style:style>
    <style:style style:name="P346" style:parent-style-name="內文" style:family="paragraph">
      <style:paragraph-properties style:snap-to-layout-grid="false" fo:line-height="0.3055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 fo:background-color="#FFFFFF"/>
    </style:style>
    <style:style style:name="P349" style:parent-style-name="內文" style:family="paragraph">
      <style:paragraph-properties style:snap-to-layout-grid="false" fo:line-height="0.3055in"/>
    </style:style>
    <style:style style:name="T350" style:parent-style-name="預設段落字型" style:family="text">
      <style:text-properties style:font-name="標楷體" fo:background-color="#FFFFFF"/>
    </style:style>
    <style:style style:name="T351" style:parent-style-name="預設段落字型" style:family="text">
      <style:text-properties style:font-name="標楷體" fo:background-color="#FFFFFF"/>
    </style:style>
    <style:style style:name="P352" style:parent-style-name="內文" style:family="paragraph">
      <style:paragraph-properties style:snap-to-layout-grid="false" fo:line-height="0.3055in"/>
      <style:text-properties style:font-name="標楷體"/>
    </style:style>
    <style:style style:name="P353" style:parent-style-name="內文" style:family="paragraph">
      <style:paragraph-properties style:snap-to-layout-grid="false" fo:line-height="0.3055in"/>
      <style:text-properties style:font-name="標楷體"/>
    </style:style>
    <style:style style:name="P354" style:parent-style-name="內文" style:family="paragraph">
      <style:paragraph-properties style:snap-to-layout-grid="false" fo:line-height="0.3055in"/>
      <style:text-properties style:font-name="標楷體"/>
    </style:style>
    <style:style style:name="TableRow355" style:family="table-row">
      <style:table-row-properties style:min-row-height="1.827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3055in"/>
      <style:text-properties style:font-name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3055in"/>
      <style:text-properties style:font-name="標楷體"/>
    </style:style>
    <style:style style:name="P360" style:parent-style-name="內文" style:family="paragraph">
      <style:paragraph-properties style:snap-to-layout-grid="false" fo:line-height="0.3055in"/>
    </style:style>
    <style:style style:name="T361" style:parent-style-name="預設段落字型" style:family="text">
      <style:text-properties style:font-name="標楷體"/>
    </style:style>
    <style:style style:name="P362" style:parent-style-name="內文" style:family="paragraph">
      <style:paragraph-properties style:snap-to-layout-grid="false" fo:line-height="0.3055in"/>
      <style:text-properties style:font-name="標楷體"/>
    </style:style>
    <style:style style:name="P363" style:parent-style-name="內文" style:family="paragraph">
      <style:paragraph-properties style:snap-to-layout-grid="false" fo:line-height="0.3055in"/>
      <style:text-properties style:font-name="標楷體"/>
    </style:style>
    <style:style style:name="TableRow364" style:family="table-row">
      <style:table-row-properties style:min-row-height="1.8243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3055in"/>
      <style:text-properties style:font-name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3055in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 fo:background-color="#FFFFFF"/>
    </style:style>
    <style:style style:name="P371" style:parent-style-name="內文" style:family="paragraph">
      <style:paragraph-properties style:snap-to-layout-grid="false" fo:line-height="0.3055in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fo:background-color="#FFFFFF"/>
    </style:style>
    <style:style style:name="P374" style:parent-style-name="內文" style:family="paragraph">
      <style:paragraph-properties style:snap-to-layout-grid="false" fo:line-height="0.3055in"/>
      <style:text-properties style:font-name="標楷體"/>
    </style:style>
    <style:style style:name="P375" style:parent-style-name="內文" style:family="paragraph">
      <style:paragraph-properties style:snap-to-layout-grid="false" fo:line-height="0.3055in"/>
      <style:text-properties style:font-name="標楷體"/>
    </style:style>
    <style:style style:name="P376" style:parent-style-name="內文" style:family="paragraph">
      <style:paragraph-properties style:snap-to-layout-grid="false" fo:line-height="0.3055in"/>
      <style:text-properties style:font-name="標楷體"/>
    </style:style>
    <style:style style:name="P377" style:parent-style-name="內文" style:family="paragraph">
      <style:paragraph-properties style:snap-to-layout-grid="false" fo:line-height="0.3055in"/>
      <style:text-properties style:font-name="標楷體"/>
    </style:style>
    <style:style style:name="P378" style:parent-style-name="內文" style:family="paragraph">
      <style:paragraph-properties style:snap-to-layout-grid="false" fo:line-height="0.3055in"/>
      <style:text-properties style:font-name="標楷體"/>
    </style:style>
    <style:style style:name="TableRow379" style:family="table-row">
      <style:table-row-properties style:min-row-height="1.728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055in"/>
      <style:text-properties style:font-name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清單段落1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清單段落1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清單段落1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清單段落1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margin-top="0.0791in" fo:line-height="0.3888in"/>
    </style:style>
    <style:style style:name="T388" style:parent-style-name="預設段落字型" style:family="text">
      <style:text-properties fo:color="#FF0000"/>
    </style:style>
    <style:style style:name="P389" style:parent-style-name="內文" style:family="paragraph">
      <style:paragraph-properties fo:text-align="justify" fo:line-height="0.3888in" fo:margin-left="0.7361in" fo:text-indent="-0.25in">
        <style:tab-stops/>
      </style:paragraph-properties>
    </style:style>
    <style:style style:name="T390" style:parent-style-name="預設段落字型" style:family="text">
      <style:text-properties fo:color="#FF0000"/>
    </style:style>
    <style:style style:name="P391" style:parent-style-name="內文" style:family="paragraph">
      <style:paragraph-properties fo:text-align="justify" fo:line-height="0.3888in" fo:margin-left="0.6319in" fo:text-indent="-0.1458in">
        <style:tab-stops/>
      </style:paragraph-properties>
    </style:style>
    <style:style style:name="T3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3888in"/>
    </style:style>
    <style:style style:name="T395" style:parent-style-name="預設段落字型" style:family="text">
      <style:text-properties style:font-name="標楷體" style:font-name-complex="標楷體-WinCharSetFFFF-H" style:letter-kerning="false"/>
    </style:style>
    <style:style style:name="T396" style:parent-style-name="預設段落字型" style:family="text">
      <style:text-properties style:font-name="標楷體" style:font-name-complex="標楷體-WinCharSetFFFF-H" style:letter-kerning="false"/>
    </style:style>
    <style:style style:name="T397" style:parent-style-name="預設段落字型" style:family="text">
      <style:text-properties style:font-name="標楷體" style:font-name-complex="標楷體-WinCharSetFFFF-H" style:letter-kerning="false"/>
    </style:style>
    <style:style style:name="TableColumn399" style:family="table-column">
      <style:table-column-properties style:column-width="2.0576in"/>
    </style:style>
    <style:style style:name="TableColumn400" style:family="table-column">
      <style:table-column-properties style:column-width="4.7965in"/>
    </style:style>
    <style:style style:name="Table398" style:family="table">
      <style:table-properties style:width="6.8541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標楷體"/>
    </style:style>
    <style:style style:name="P436" style:parent-style-name="內文" style:family="paragraph">
      <style:paragraph-properties fo:line-height="0.3472in"/>
      <style:text-properties fo:color="#FF0000"/>
    </style:style>
    <style:style style:name="P437" style:parent-style-name="內文" style:family="paragraph">
      <style:text-properties fo:color="#FF0000"/>
    </style:style>
    <style:style style:name="P438" style:parent-style-name="內文" style:family="paragraph">
      <style:paragraph-properties fo:margin-bottom="0.2645in" fo:line-height="0.3472in" fo:margin-left="0.2493in" fo:text-indent="-0.2493in">
        <style:tab-stops/>
      </style:paragraph-properties>
      <style:text-properties style:font-name="標楷體" fo:font-weight="bold" style:font-weight-asian="bold" fo:background-color="#FFFFFF"/>
    </style:style>
    <style:style style:name="P439" style:parent-style-name="內文" style:family="paragraph">
      <style:paragraph-properties fo:margin-bottom="0.1319in" fo:line-height="0.3472in" fo:margin-left="0.2493in" fo:text-indent="-0.2493in">
        <style:tab-stops/>
      </style:paragraph-properties>
      <style:text-properties style:font-name="標楷體" fo:font-weight="bold" style:font-weight-asian="bold" fo:background-color="#FFFFFF"/>
    </style:style>
    <style:style style:name="TableColumn441" style:family="table-column">
      <style:table-column-properties style:column-width="0.509in"/>
    </style:style>
    <style:style style:name="TableColumn442" style:family="table-column">
      <style:table-column-properties style:column-width="1.1041in"/>
    </style:style>
    <style:style style:name="TableColumn443" style:family="table-column">
      <style:table-column-properties style:column-width="2.0298in"/>
    </style:style>
    <style:style style:name="TableColumn444" style:family="table-column">
      <style:table-column-properties style:column-width="3.109in"/>
    </style:style>
    <style:style style:name="Table440" style:family="table">
      <style:table-properties style:width="6.752in" fo:margin-left="0in" table: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 fo:background-color="#FFFFFF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 fo:background-color="#FFFFFF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 fo:background-color="#FFFFFF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</style:style>
    <style:style style:name="T454" style:parent-style-name="預設段落字型" style:family="text">
      <style:text-properties style:font-name="標楷體" style:font-name-complex="標楷體" fo:font-size="12pt" style:font-size-asian="12pt" style:font-size-complex="12pt" fo:background-color="#FFFFFF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fo:font-size="12pt" style:font-size-asian="12pt" style:font-size-complex="12pt"/>
    </style:style>
    <style:style style:name="P460" style:parent-style-name="內文" style:family="paragraph">
      <style:text-properties style:font-name="標楷體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ableParagraph" style:family="paragraph">
      <style:paragraph-properties fo:line-height="0.2076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5" style:parent-style-name="TableParagraph" style:family="paragraph">
      <style:paragraph-properties fo:line-height="0.208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fo:font-size="12pt" style:font-size-asian="12pt" style:font-size-complex="12pt"/>
    </style:style>
    <style:style style:name="P470" style:parent-style-name="內文" style:family="paragraph">
      <style:text-properties style:font-name="標楷體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TableParagraph" style:family="paragraph">
      <style:paragraph-properties fo:line-height="0.2076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5" style:parent-style-name="TableParagraph" style:family="paragraph">
      <style:paragraph-properties fo:line-height="0.208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fo:font-size="12pt" style:font-size-asian="12pt" style:font-size-complex="12pt"/>
    </style:style>
    <style:style style:name="P480" style:parent-style-name="內文" style:family="paragraph">
      <style:text-properties style:font-name="標楷體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5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fo:letter-spacing="-0.0097in" style:text-scale="95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fo:letter-spacing="0.0104in" style:text-scale="95%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ableParagraph" style:family="paragraph">
      <style:paragraph-properties fo:line-height="0.209in" fo:margin-left="0.015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ableParagraph" style:family="paragraph">
      <style:paragraph-properties fo:line-height="0.2118in" fo:margin-left="0.015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7" style:parent-style-name="TableParagraph" style:family="paragraph">
      <style:paragraph-properties fo:line-height="0.2118in" fo:margin-left="0.01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ableParagraph" style:family="paragraph">
      <style:paragraph-properties fo:margin-top="0.0138in" fo:line-height="0.25in" fo:margin-left="0.0159in" fo:margin-right="0.060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ableParagraph" style:family="paragraph">
      <style:paragraph-properties fo:line-height="0.209in" fo:margin-left="0.0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ableParagraph" style:family="paragraph">
      <style:paragraph-properties fo:line-height="0.211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ableParagraph" style:family="paragraph">
      <style:paragraph-properties fo:margin-top="0.0138in" fo:line-height="0.25in" fo:margin-left="0.0159in" fo:margin-right="0.06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36" style:family="table-row">
      <style:table-row-properties/>
    </style:style>
    <style:style style:name="P537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ableParagraph" style:family="paragraph">
      <style:paragraph-properties fo:line-height="0.2076in" fo:margin-left="0.015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TableParagraph" style:family="paragraph">
      <style:paragraph-properties fo:line-height="0.2076in" fo:margin-left="0.0159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ableParagraph" style:family="paragraph">
      <style:paragraph-properties fo:line-height="0.2104in" fo:margin-left="0.015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TableParagraph" style:family="paragraph">
      <style:paragraph-properties fo:line-height="0.2388in" fo:margin-left="0.015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line-height="0.238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P562" style:parent-style-name="內文" style:family="paragraph">
      <style:paragraph-properties fo:text-align="center" fo:line-height="0.3472in"/>
      <style:text-properties style:font-name="標楷體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TableParagraph" style:family="paragraph">
      <style:paragraph-properties fo:line-height="0.2076in" fo:margin-left="0.015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7" style:parent-style-name="TableParagraph" style:family="paragraph">
      <style:paragraph-properties fo:line-height="0.207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TableParagraph" style:family="paragraph">
      <style:paragraph-properties fo:line-height="0.2104in" fo:margin-left="0.015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ableParagraph" style:family="paragraph">
      <style:paragraph-properties fo:line-height="0.207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fo:line-height="0.3472in"/>
      <style:text-properties style:font-name="標楷體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ableParagraph" style:family="paragraph">
      <style:paragraph-properties fo:line-height="0.209in" fo:margin-left="0.0159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ableParagraph" style:family="paragraph">
      <style:paragraph-properties fo:line-height="0.25in" fo:margin-left="0.015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7" style:family="table-row">
      <style:table-row-properties/>
    </style:style>
    <style:style style:name="P598" style:parent-style-name="內文" style:family="paragraph">
      <style:paragraph-properties fo:line-height="0.3472in"/>
      <style:text-properties style:font-name="標楷體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ableParagraph" style:family="paragraph">
      <style:paragraph-properties fo:line-height="0.2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TableParagraph" style:family="paragraph">
      <style:paragraph-properties fo:line-height="0.25in" fo:margin-left="0.015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0" style:parent-style-name="TableParagraph" style:family="paragraph">
      <style:paragraph-properties fo:line-height="0.2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TableParagraph" style:family="paragraph">
      <style:paragraph-properties fo:line-height="0.209in" fo:margin-left="0.0159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3472in"/>
      <style:text-properties style:font-name="標楷體" fo:font-size="12pt" style:font-size-asian="12pt" style:font-size-complex="12pt"/>
    </style:style>
    <style:style style:name="P617" style:parent-style-name="內文" style:family="paragraph">
      <style:paragraph-properties fo:line-height="0.3472in"/>
      <style:text-properties style:font-name="標楷體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ableParagraph" style:family="paragraph">
      <style:paragraph-properties fo:line-height="0.2076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ableParagraph" style:family="paragraph">
      <style:paragraph-properties fo:line-height="0.2076in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8" style:parent-style-name="TableParagraph" style:family="paragraph">
      <style:paragraph-properties fo:line-height="0.2076in"/>
    </style:style>
    <style:style style:name="T62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791in" style:text-scale="95%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Times New Roman" fo:letter-spacing="0.0104in" style:text-scale="95%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TableParagraph" style:family="paragraph">
      <style:paragraph-properties fo:line-height="0.2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9" style:family="table-row">
      <style:table-row-properties/>
    </style:style>
    <style:style style:name="P640" style:parent-style-name="內文" style:family="paragraph">
      <style:paragraph-properties fo:line-height="0.3472in"/>
      <style:text-properties style:font-name="標楷體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ableParagraph" style:family="paragraph">
      <style:paragraph-properties fo:line-height="0.2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ableParagraph" style:family="paragraph">
      <style:paragraph-properties fo:line-height="0.2076in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1" style:parent-style-name="TableParagraph" style:family="paragraph">
      <style:paragraph-properties fo:line-height="0.2076in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TableParagraph" style:family="paragraph">
      <style:paragraph-properties fo:line-height="0.2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2" style:parent-style-name="內文" style:family="paragraph">
      <style:paragraph-properties fo:margin-top="0.1347in" fo:margin-bottom="0.1347in" fo:line-height="0.3472in" fo:margin-left="0.2479in" fo:text-indent="-0.2479in">
        <style:tab-stops/>
      </style:paragraph-properties>
    </style:style>
    <style:style style:name="T663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664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ableColumn666" style:family="table-column">
      <style:table-column-properties style:column-width="0.9208in"/>
    </style:style>
    <style:style style:name="TableColumn667" style:family="table-column">
      <style:table-column-properties style:column-width="1.2798in"/>
    </style:style>
    <style:style style:name="TableColumn668" style:family="table-column">
      <style:table-column-properties style:column-width="2.1548in"/>
    </style:style>
    <style:style style:name="TableColumn669" style:family="table-column">
      <style:table-column-properties style:column-width="2.3916in"/>
    </style:style>
    <style:style style:name="Table665" style:family="table">
      <style:table-properties style:width="6.7472in" fo:margin-left="0in" table:align="cente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fo:background-color="#FFFFFF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fo:background-color="#FFFFFF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fo:background-color="#FFFFFF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TableParagraph" style:family="paragraph">
      <style:paragraph-properties fo:text-align="center" fo:line-height="0.2256in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language-asian="zh" style:country-asian="TW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標楷體"/>
    </style:style>
    <style:style style:name="P684" style:parent-style-name="內文" style:family="paragraph">
      <style:paragraph-properties fo:text-align="center" fo:line-height="0.3472in"/>
      <style:text-properties style:font-name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TableParagraph" style:family="paragraph">
      <style:paragraph-properties fo:line-height="0.2256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TableParagraph" style:family="paragraph">
      <style:paragraph-properties fo:line-height="0.2256in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ableParagraph" style:family="paragraph">
      <style:paragraph-properties fo:line-height="0.229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5" style:parent-style-name="TableParagraph" style:family="paragraph">
      <style:paragraph-properties fo:text-align="justify" fo:line-height="0.2076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 fo:line-height="0.3472in"/>
      <style:text-properties style:font-name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TableParagraph" style:family="paragraph">
      <style:paragraph-properties fo:line-height="0.225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TableParagraph" style:family="paragraph">
      <style:paragraph-properties fo:line-height="0.2256in" fo:margin-right="-0.0208in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TableParagraph" style:family="paragraph">
      <style:paragraph-properties fo:text-align="justify" fo:margin-top="0.009in" fo:line-height="110%" fo:margin-right="0.068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4" style:parent-style-name="TableParagraph" style:family="paragraph">
      <style:paragraph-properties fo:text-align="justify" fo:margin-top="0.009in" fo:line-height="110%" fo:margin-right="0.068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 fo:line-height="0.3472in"/>
      <style:text-properties style:font-name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TableParagraph" style:family="paragraph">
      <style:paragraph-properties fo:line-height="0.2284in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TableParagraph" style:family="paragraph">
      <style:paragraph-properties fo:line-height="0.229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51" style:parent-style-name="TableParagraph" style:family="paragraph">
      <style:paragraph-properties fo:line-height="0.229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52" style:family="table-row">
      <style:table-row-properties/>
    </style:style>
    <style:style style:name="P753" style:parent-style-name="內文" style:family="paragraph">
      <style:paragraph-properties fo:text-align="center" fo:line-height="0.3472in"/>
      <style:text-properties style:font-name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TableParagraph" style:family="paragraph">
      <style:paragraph-properties fo:line-height="0.2256in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TableParagraph" style:family="paragraph">
      <style:paragraph-properties fo:line-height="0.229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68" style:parent-style-name="TableParagraph" style:family="paragraph">
      <style:paragraph-properties fo:line-height="0.229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472in"/>
      <style:text-properties style:font-name="標楷體"/>
    </style:style>
    <style:style style:name="P772" style:parent-style-name="內文" style:family="paragraph">
      <style:paragraph-properties fo:text-align="center" fo:line-height="0.3472in"/>
      <style:text-properties style:font-name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TableParagraph" style:family="paragraph">
      <style:paragraph-properties fo:line-height="0.2263in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list-style-name="LFO2" style:family="paragraph">
      <style:paragraph-properties style:snap-to-layout-grid="false" fo:line-height="0.2263in"/>
    </style:style>
    <style:style style:name="T780" style:parent-style-name="預設段落字型" style:family="text">
      <style:text-properties style:font-name="標楷體" fo:font-size="12pt" style:font-size-asian="12pt" style:font-size-complex="12pt"/>
    </style:style>
    <style:style style:name="T781" style:parent-style-name="預設段落字型" style:family="text">
      <style:text-properties style:font-name="標楷體" fo:font-size="12pt" style:font-size-asian="12pt" style:font-size-complex="12pt"/>
    </style:style>
    <style:style style:name="T782" style:parent-style-name="預設段落字型" style:family="text">
      <style:text-properties style:font-name="標楷體" fo:font-size="12pt" style:font-size-asian="12pt" style:font-size-complex="12pt"/>
    </style:style>
    <style:style style:name="T783" style:parent-style-name="預設段落字型" style:family="text">
      <style:text-properties style:font-name="標楷體" fo:font-size="12pt" style:font-size-asian="12pt" style:font-size-complex="12pt"/>
    </style:style>
    <style:style style:name="T784" style:parent-style-name="預設段落字型" style:family="text">
      <style:text-properties style:font-name="標楷體" fo:font-size="12pt" style:font-size-asian="12pt" style:font-size-complex="12pt"/>
    </style:style>
    <style:style style:name="T785" style:parent-style-name="預設段落字型" style:family="text">
      <style:text-properties style:font-name="標楷體" fo:font-size="12pt" style:font-size-asian="12pt" style:font-size-complex="12pt"/>
    </style:style>
    <style:style style:name="T786" style:parent-style-name="預設段落字型" style:family="text">
      <style:text-properties style:font-name="標楷體" fo:font-size="12pt" style:font-size-asian="12pt" style:font-size-complex="12pt"/>
    </style:style>
    <style:style style:name="T787" style:parent-style-name="預設段落字型" style:family="text">
      <style:text-properties style:font-name="標楷體" fo:font-size="12pt" style:font-size-asian="12pt" style:font-size-complex="12pt"/>
    </style:style>
    <style:style style:name="T788" style:parent-style-name="預設段落字型" style:family="text">
      <style:text-properties style:font-name="標楷體" fo:font-size="12pt" style:font-size-asian="12pt" style:font-size-complex="12pt"/>
    </style:style>
    <style:style style:name="T789" style:parent-style-name="預設段落字型" style:family="text">
      <style:text-properties style:font-name="標楷體" fo:color="#FF0000" fo:font-size="12pt" style:font-size-asian="12pt" style:font-size-complex="12pt"/>
    </style:style>
    <style:style style:name="T790" style:parent-style-name="預設段落字型" style:family="text">
      <style:text-properties style:font-name="標楷體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fo:color="#FF0000" fo:font-size="12pt" style:font-size-asian="12pt" style:font-size-complex="12pt"/>
    </style:style>
    <style:style style:name="T792" style:parent-style-name="預設段落字型" style:family="text">
      <style:text-properties style:font-name="標楷體" fo:color="#FF0000" fo:font-size="12pt" style:font-size-asian="12pt" style:font-size-complex="12pt"/>
    </style:style>
    <style:style style:name="T793" style:parent-style-name="預設段落字型" style:family="text">
      <style:text-properties style:font-name="標楷體" fo:color="#FF0000" fo:font-size="12pt" style:font-size-asian="12pt" style:font-size-complex="12pt"/>
    </style:style>
    <style:style style:name="T794" style:parent-style-name="預設段落字型" style:family="text">
      <style:text-properties style:font-name="標楷體" fo:font-size="12pt" style:font-size-asian="12pt" style:font-size-complex="12pt"/>
    </style:style>
    <style:style style:name="P795" style:parent-style-name="內文" style:list-style-name="LFO2" style:family="paragraph">
      <style:paragraph-properties style:snap-to-layout-grid="false" fo:line-height="0.2263in"/>
    </style:style>
    <style:style style:name="T796" style:parent-style-name="預設段落字型" style:family="text">
      <style:text-properties style:font-name="標楷體" fo:font-size="12pt" style:font-size-asian="12pt" style:font-size-complex="12pt"/>
    </style:style>
    <style:style style:name="T797" style:parent-style-name="預設段落字型" style:family="text">
      <style:text-properties style:font-name="標楷體" fo:font-size="12pt" style:font-size-asian="12pt" style:font-size-complex="12pt"/>
    </style:style>
    <style:style style:name="T798" style:parent-style-name="預設段落字型" style:family="text">
      <style:text-properties style:font-name="標楷體" fo:font-size="12pt" style:font-size-asian="12pt" style:font-size-complex="12pt"/>
    </style:style>
    <style:style style:name="T799" style:parent-style-name="預設段落字型" style:family="text">
      <style:text-properties style:font-name="標楷體" fo:font-size="12pt" style:font-size-asian="12pt" style:font-size-complex="12pt"/>
    </style:style>
    <style:style style:name="T800" style:parent-style-name="預設段落字型" style:family="text">
      <style:text-properties style:font-name="標楷體" fo:font-size="12pt" style:font-size-asian="12pt" style:font-size-complex="12pt"/>
    </style:style>
    <style:style style:name="T801" style:parent-style-name="預設段落字型" style:family="text">
      <style:text-properties style:font-name="標楷體" fo:color="#FF0000" fo:font-size="12pt" style:font-size-asian="12pt" style:font-size-complex="12pt"/>
    </style:style>
    <style:style style:name="T802" style:parent-style-name="預設段落字型" style:family="text">
      <style:text-properties style:font-name="標楷體" fo:color="#FF0000" fo:font-size="12pt" style:font-size-asian="12pt" style:font-size-complex="12pt"/>
    </style:style>
    <style:style style:name="T803" style:parent-style-name="預設段落字型" style:family="text">
      <style:text-properties style:font-name="標楷體" fo:color="#FF0000" fo:font-size="12pt" style:font-size-asian="12pt" style:font-size-complex="12pt"/>
    </style:style>
    <style:style style:name="T804" style:parent-style-name="預設段落字型" style:family="text">
      <style:text-properties style:font-name="標楷體" fo:color="#FF0000" fo:font-size="12pt" style:font-size-asian="12pt" style:font-size-complex="12pt"/>
    </style:style>
    <style:style style:name="T805" style:parent-style-name="預設段落字型" style:family="text">
      <style:text-properties style:font-name="標楷體" fo:font-size="12pt" style:font-size-asian="12pt" style:font-size-complex="12pt"/>
    </style:style>
    <style:style style:name="T806" style:parent-style-name="預設段落字型" style:family="text">
      <style:text-properties style:font-name="標楷體" fo:font-size="12pt" style:font-size-asian="12pt" style:font-size-complex="12pt"/>
    </style:style>
    <style:style style:name="T807" style:parent-style-name="預設段落字型" style:family="text">
      <style:text-properties style:font-name="標楷體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TableParagraph" style:family="paragraph">
      <style:paragraph-properties fo:line-height="0.2076in" fo:margin-left="0.0159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P812" style:parent-style-name="TableParagraph" style:family="paragraph">
      <style:paragraph-properties fo:line-height="0.207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center" fo:line-height="0.3472in"/>
      <style:text-properties style:font-name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TableParagraph" style:family="paragraph">
      <style:paragraph-properties fo:line-height="0.2277in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預設段落字型" style:family="text">
      <style:text-properties fo:color="#FF0000"/>
    </style:style>
    <style:style style:name="T822" style:parent-style-name="預設段落字型" style:family="text">
      <style:text-properties style:font-name-complex="標楷體" style:font-size-complex="12pt"/>
    </style:style>
    <style:style style:name="T823" style:parent-style-name="預設段落字型" style:family="text">
      <style:text-properties fo:color="#FF0000" style:font-size-complex="12pt"/>
    </style:style>
    <style:style style:name="T824" style:parent-style-name="預設段落字型" style:family="text">
      <style:text-properties style:font-name-complex="標楷體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ableParagraph" style:family="paragraph">
      <style:paragraph-properties fo:line-height="0.1805in" fo:margin-left="0.015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829" style:parent-style-name="TableParagraph" style:family="paragraph">
      <style:paragraph-properties fo:line-height="0.180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ableParagraph" style:family="paragraph">
      <style:paragraph-properties fo:line-height="0.2277in"/>
    </style:style>
    <style:style style:name="T83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list-style-name="LFO3" style:family="paragraph">
      <style:paragraph-properties style:snap-to-layout-grid="false" fo:line-height="0.2638in"/>
    </style:style>
    <style:style style:name="T838" style:parent-style-name="預設段落字型" style:family="text">
      <style:text-properties style:font-name="標楷體" fo:font-size="12pt" style:font-size-asian="12pt" style:font-size-complex="12pt"/>
    </style:style>
    <style:style style:name="T839" style:parent-style-name="預設段落字型" style:family="text">
      <style:text-properties style:font-name="標楷體" fo:font-size="12pt" style:font-size-asian="12pt" style:font-size-complex="12pt"/>
    </style:style>
    <style:style style:name="P840" style:parent-style-name="內文" style:list-style-name="LFO3" style:family="paragraph">
      <style:paragraph-properties style:snap-to-layout-grid="false" fo:line-height="0.2638in"/>
      <style:text-properties style:font-name="標楷體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TableParagraph" style:family="paragraph">
      <style:paragraph-properties fo:line-height="0.1805in" fo:margin-left="0.0159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845" style:parent-style-name="TableParagraph" style:family="paragraph">
      <style:paragraph-properties fo:line-height="0.1805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標楷體"/>
    </style:style>
    <style:style style:name="P849" style:parent-style-name="內文" style:family="paragraph">
      <style:paragraph-properties fo:text-align="center" fo:line-height="0.3472in"/>
      <style:text-properties style:font-name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TableParagraph" style:family="paragraph">
      <style:paragraph-properties fo:line-height="0.2256in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TableParagraph" style:family="paragraph">
      <style:paragraph-properties fo:line-height="0.2256in" fo:margin-left="0.015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68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9" style:family="table-row">
      <style:table-row-properties/>
    </style:style>
    <style:style style:name="P870" style:parent-style-name="內文" style:family="paragraph">
      <style:paragraph-properties fo:text-align="center" fo:line-height="0.3472in"/>
      <style:text-properties style:font-name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TableParagraph" style:family="paragraph">
      <style:paragraph-properties fo:line-height="0.2256in" fo:margin-left="0.015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80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標楷體"/>
    </style:style>
    <style:style style:name="P884" style:parent-style-name="內文" style:family="paragraph">
      <style:paragraph-properties fo:text-align="center" fo:line-height="0.3472in"/>
      <style:text-properties style:font-name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TableParagraph" style:family="paragraph">
      <style:paragraph-properties fo:line-height="0.2284in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00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01" style:family="table-row">
      <style:table-row-properties/>
    </style:style>
    <style:style style:name="P902" style:parent-style-name="內文" style:family="paragraph">
      <style:paragraph-properties fo:text-align="center" fo:line-height="0.3472in"/>
      <style:text-properties style:font-name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TableParagraph" style:family="paragraph">
      <style:paragraph-properties fo:line-height="0.2263in"/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TableParagraph" style:family="paragraph">
      <style:paragraph-properties fo:line-height="0.2291in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ableParagraph" style:family="paragraph">
      <style:paragraph-properties fo:line-height="0.2104in" fo:margin-left="0.015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20" style:family="table-row">
      <style:table-row-properties/>
    </style:style>
    <style:style style:name="P921" style:parent-style-name="內文" style:family="paragraph">
      <style:paragraph-properties fo:text-align="center" fo:line-height="0.3472in"/>
      <style:text-properties style:font-name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TableParagraph" style:family="paragraph">
      <style:paragraph-properties fo:line-height="0.2256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936" style:parent-style-name="TableParagraph" style:family="paragraph">
      <style:paragraph-properties fo:margin-top="0.0062in" fo:line-height="110%" fo:margin-left="0.0159in" fo:margin-right="-0.013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TableParagraph" style:family="paragraph">
      <style:paragraph-properties fo:line-height="0.2256in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46" style:family="table-row">
      <style:table-row-properties/>
    </style:style>
    <style:style style:name="P947" style:parent-style-name="內文" style:family="paragraph">
      <style:paragraph-properties fo:text-align="center" fo:line-height="0.3472in"/>
      <style:text-properties style:font-name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TableParagraph" style:family="paragraph">
      <style:paragraph-properties fo:line-height="0.2256in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TableParagraph" style:family="paragraph">
      <style:paragraph-properties fo:line-height="0.2284in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66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472in"/>
      <style:text-properties style:font-name="標楷體"/>
    </style:style>
    <style:style style:name="P970" style:parent-style-name="內文" style:family="paragraph">
      <style:paragraph-properties fo:text-align="center" fo:line-height="0.3472in"/>
      <style:text-properties style:font-name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TableParagraph" style:family="paragraph">
      <style:paragraph-properties fo:line-height="0.22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TableParagraph" style:family="paragraph">
      <style:paragraph-properties fo:line-height="0.22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77" style:parent-style-name="TableParagraph" style:family="paragraph">
      <style:paragraph-properties fo:line-height="0.226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78" style:family="table-row">
      <style:table-row-properties/>
    </style:style>
    <style:style style:name="P979" style:parent-style-name="內文" style:family="paragraph">
      <style:paragraph-properties fo:text-align="center" fo:line-height="0.3472in"/>
      <style:text-properties style:font-name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TableParagraph" style:family="paragraph">
      <style:paragraph-properties fo:line-height="0.225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TableParagraph" style:family="paragraph">
      <style:paragraph-properties fo:line-height="0.2256in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ableParagraph" style:family="paragraph">
      <style:paragraph-properties fo:line-height="0.2284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92" style:parent-style-name="TableParagraph" style:family="paragraph">
      <style:paragraph-properties fo:line-height="0.2256in" fo:margin-left="0.0159in" fo:background-color="#FFFFFF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/>
    </style:style>
    <style:style style:name="T998" style:parent-style-name="預設段落字型" style:family="text">
      <style:text-properties style:font-name="標楷體"/>
    </style:style>
    <style:style style:name="T999" style:parent-style-name="預設段落字型" style:family="text">
      <style:text-properties style:font-name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2" style:parent-style-name="TableParagraph" style:family="paragraph">
      <style:paragraph-properties fo:line-height="0.2256in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TableParagraph" style:family="paragraph">
      <style:paragraph-properties fo:line-height="0.2256in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ableParagraph" style:family="paragraph">
      <style:paragraph-properties fo:line-height="0.2256in"/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15" style:family="table-row">
      <style:table-row-properties/>
    </style:style>
    <style:style style:name="P1016" style:parent-style-name="內文" style:family="paragraph">
      <style:text-properties style:font-name="標楷體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9" style:parent-style-name="TableParagraph" style:family="paragraph">
      <style:paragraph-properties fo:line-height="0.2256in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TableParagraph" style:family="paragraph">
      <style:paragraph-properties fo:line-height="0.2256in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TableParagraph" style:family="paragraph">
      <style:paragraph-properties fo:line-height="0.2256in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32" style:family="table-row">
      <style:table-row-properties/>
    </style:style>
    <style:style style:name="P1033" style:parent-style-name="內文" style:family="paragraph">
      <style:text-properties style:font-name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ableParagraph" style:family="paragraph">
      <style:paragraph-properties fo:line-height="0.2256in"/>
      <style:text-properties style:font-name="標楷體" style:font-name-asian="標楷體" style:font-name-complex="標楷體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ableParagraph" style:family="paragraph">
      <style:paragraph-properties fo:line-height="0.2277in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TableParagraph" style:family="paragraph">
      <style:paragraph-properties fo:line-height="0.2263in"/>
    </style:style>
    <style:style style:name="T10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國民中</text:span><text:span text:style-name="T5">(</text:span><text:span text:style-name="T6">小</text:span><text:span text:style-name="T7">)</text:span><text:span text:style-name="T8">學辦理</text:span><text:span text:style-name="T9">10</text:span><text:span text:style-name="T10">8</text:span><text:span text:style-name="T11">學年度健康促</text:span><text:span text:style-name="T12">進學校計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 table:number-columns-spanned="2">
            <text:p text:style-name="P22"><text:s text:c="9"/>區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學校地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必選議題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自選議題</text:p>
            <text:p text:style-name="P36"><text:span text:style-name="T37">(</text:span><text:span text:style-name="T38">至少選一項</text:span><text:span text:style-name="T39">)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健康促進</text:p>
            <text:p text:style-name="P45">承辦人</text:p>
          </table:table-cell>
          <table:table-cell table:style-name="TableCell46" table:number-columns-spanned="2">
            <text:p text:style-name="P47">姓名：</text:p>
          </table:table-cell>
          <table:covered-table-cell/>
          <table:table-cell table:style-name="TableCell48">
            <text:p text:style-name="P49">E-mail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聯絡電話：</text:p>
          </table:table-cell>
          <table:covered-table-cell/>
          <table:table-cell table:style-name="TableCell54">
            <text:p text:style-name="P55">傳真：</text:p>
          </table:table-cell>
        </table:table-row>
      </table:table>
      <text:p text:style-name="P56"/>
      <text:p text:style-name="P57"/>
      <text:p text:style-name="P58"/>
      <text:p text:style-name="P59">承辦人：<text:s text:c="18"/>單位主管：<text:s text:c="15"/>校長：<text:s text:c="11"/></text:p>
      <text:p text:style-name="內文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臺中市○○國民中(小)學辦理</text:p>
      <text:p text:style-name="P75"><text:span text:style-name="T76">10</text:span><text:span text:style-name="T77">8</text:span><text:span text:style-name="T78">學年度健康促</text:span><text:span text:style-name="T79">進學校實施計畫</text:span></text:p>
      <text:p text:style-name="P80">一、前言</text:p>
      <text:p text:style-name="P81"><text:span text:style-name="T82">二、</text:span>計畫依據</text:p>
      <text:p text:style-name="P83">三、背景說明：針對學生健康狀況分析、在地化特色及推動議題重點。</text:p>
      <text:p text:style-name="P84"><text:span text:style-name="T85">(</text:span><text:span text:style-name="T86">下表供參</text:span><text:span text:style-name="T87">--</text:span><text:span text:style-name="T88">請依</text:span><text:span text:style-name="T89">據</text:span><text:span text:style-name="T90">10</text:span><text:span text:style-name="T91">7</text:span><text:span text:style-name="T92">學年度學生健康資訊系統資料填寫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指<text:s text:c="3"/>標</text:p>
          </table:table-cell>
          <table:table-cell table:style-name="TableCell105">
            <text:p text:style-name="P106">本校</text:p>
          </table:table-cell>
          <table:table-cell table:style-name="TableCell107">
            <text:p text:style-name="P108">本市</text:p>
          </table:table-cell>
          <table:table-cell table:style-name="TableCell109">
            <text:p text:style-name="P110">達成指標情形</text:p>
          </table:table-cell>
        </table:table-row>
        <table:table-row table:style-name="TableRow111">
          <table:table-cell table:style-name="TableCell112" table:number-rows-spanned="4">
            <text:p text:style-name="P113"><text:span text:style-name="T114">視力保健</text:span></text:p>
          </table:table-cell>
          <table:table-cell table:style-name="TableCell115" table:number-rows-spanned="2">
            <text:p text:style-name="P116"><text:span text:style-name="T117">裸視視力不良率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國小47.59%</text:p>
          </table:table-cell>
          <table:table-cell table:style-name="TableCell122" table:number-rows-spanned="2">
            <text:p text:style-name="P123">□符合本市平均值以下</text:p>
            <text:p text:style-name="P124">□高於本市平均值尚需努力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國中76.38%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視力不良就醫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國小88.42%</text:p>
          </table:table-cell>
          <table:table-cell table:style-name="TableCell141" table:number-rows-spanned="2">
            <text:p text:style-name="P142"><text:span text:style-name="T143">□</text:span><text:span text:style-name="T144">符合本市平均值以</text:span><text:span text:style-name="T145">上</text:span></text:p>
            <text:p text:style-name="P146"><text:span text:style-name="T147">□</text:span><text:span text:style-name="T148">低</text:span><text:span text:style-name="T149">於本市平均值尚需努力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國中71.77%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4">
            <text:p text:style-name="P160"><text:span text:style-name="T161">口腔保健</text:span></text:p>
          </table:table-cell>
          <table:table-cell table:style-name="TableCell162" table:number-rows-spanned="2">
            <text:p text:style-name="P163">學生初檢齲齒率〈一、四、七、十年級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小1-41.40%</text:p>
            <text:p text:style-name="P168">小四-35.88%</text:p>
          </table:table-cell>
          <table:table-cell table:style-name="TableCell169" table:number-rows-spanned="2">
            <text:p text:style-name="P170">□符合本市平均值以下</text:p>
            <text:p text:style-name="P171">□高於本市平均值尚需努力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國中-32.84%</text:p>
            <text:p text:style-name="P179">高中-29.35%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學生齲齒複檢率〈一、四、七、十年級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小1-86.74%</text:p>
            <text:p text:style-name="P189">小四-84.62%</text:p>
          </table:table-cell>
          <table:table-cell table:style-name="TableCell190" table:number-rows-spanned="2">
            <text:p text:style-name="P191"><text:span text:style-name="T192">□</text:span><text:span text:style-name="T193">符合本市平均值以</text:span><text:span text:style-name="T194">上</text:span></text:p>
            <text:p text:style-name="P195"><text:span text:style-name="T196">□</text:span><text:span text:style-name="T197">低</text:span><text:span text:style-name="T198">於本市平均值尚需努力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國中-72.02%</text:p>
            <text:p text:style-name="P206">高中-21.37%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6">
            <text:p text:style-name="P210"><text:span text:style-name="T211">健康體位</text:span></text:p>
          </table:table-cell>
          <table:table-cell table:style-name="TableCell212" table:number-rows-spanned="2">
            <text:p text:style-name="P213">學生體位</text:p>
            <text:p text:style-name="P214"><text:span text:style-name="T215">過輕率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國小</text:span><text:span text:style-name="T221">-8.48%</text:span></text:p>
          </table:table-cell>
          <table:table-cell table:style-name="TableCell222" table:number-rows-spanned="2">
            <text:p text:style-name="P223">□符合本市平均值以下</text:p>
            <text:p text:style-name="P224">□高於本市平均值尚需努力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國中</text:span><text:span text:style-name="T233">-6.99%</text:span></text:p>
            <text:p text:style-name="P234">高中-8.57%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學生體位過重及肥胖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國小</text:span><text:span text:style-name="T245">-26.62%</text:span></text:p>
          </table:table-cell>
          <table:table-cell table:style-name="TableCell246" table:number-rows-spanned="2">
            <text:p text:style-name="P247">□符合本市平均值以下</text:p>
            <text:p text:style-name="P248">□高於本市平均值尚需努力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>國中-29.44%</text:p>
            <text:p text:style-name="P256">高中-30.92%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學生體位適中率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國小-64.89%</text:p>
          </table:table-cell>
          <table:table-cell table:style-name="TableCell266" table:number-rows-spanned="2">
            <text:p text:style-name="P267">□符合本市平均值以上</text:p>
            <text:p text:style-name="P268">□低於本市平均值尚需努力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國中-63.58%</text:p>
            <text:p text:style-name="P276">高中-60.52%</text:p>
          </table:table-cell>
          <table:covered-table-cell>
            <text:p text:style-name="P277"/>
          </table:covered-table-cell>
        </table:table-row>
      </table:table>
      <text:p text:style-name="P278">四、成效指標及預期效益</text:p>
      <text:p text:style-name="P279"><text:s text:c="4"/>指標請自行增列，<text:span text:style-name="T280">應列入以下成效指標內容</text:span>，:</text:p>
      <text:p text:style-name="P281"><text:s text:c="4"/>1.健康體位-體位過輕比率、體位肥胖比率、體位適中比率</text:p>
      <text:p text:style-name="P282"><text:s text:c="4"/>2.口腔保健-學生初檢齲齒率、學生齲齒矯治率</text:p>
      <text:p text:style-name="P283"><text:s text:c="4"/>3.視力保健-學生裸視視不良率、視力不良學生就醫率</text:p>
      <text:p text:style-name="P284"><text:s text:c="4"/>4.菸檳防制-無菸校園率、學生吸菸率、無檳校園率、學生嚼食檳榔率</text:p>
      <text:p text:style-name="P285"><text:s text:c="4"/>5.性教育(含愛滋病防治)</text:p>
      <text:p text:style-name="P286"><text:s text:c="4"/>6.正確用藥(含全民健保)</text:p>
      <text:p text:style-name="P287"><text:span text:style-name="T288">(</text:span><text:span text:style-name="T289">下表供參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推動議題</text:p>
          </table:table-cell>
          <table:table-cell table:style-name="TableCell297">
            <text:p text:style-name="P298">成效指標說明</text:p>
            <text:p text:style-name="P299">（成效指標計算公式如附件）</text:p>
          </table:table-cell>
        </table:table-row>
        <table:table-row table:style-name="TableRow300">
          <table:table-cell table:style-name="TableCell301">
            <text:p text:style-name="P302">健康體位</text:p>
          </table:table-cell>
          <table:table-cell table:style-name="TableCell303">
            <text:p text:style-name="P304"><text:span text:style-name="T305">1.</text:span><text:span text:style-name="T306">體位過輕率。</text:span></text:p>
            <text:p text:style-name="P307"><text:span text:style-name="T308">2.</text:span><text:span text:style-name="T309">體位肥胖率。</text:span></text:p>
            <text:p text:style-name="P310">3.體位適中率。</text:p>
            <text:p text:style-name="P311">4.體位過重率</text:p>
            <text:p text:style-name="P312">5.一日蔬菜建議(天天5蔬果)達成率</text:p>
            <text:p text:style-name="P313">6.睡足8小時平均達成率</text:p>
            <text:p text:style-name="P314">7.運動量(每天30分鐘)達成率</text:p>
            <text:p text:style-name="P315">8.學生飲水量(1500cc)達成率</text:p>
          </table:table-cell>
        </table:table-row>
        <table:table-row table:style-name="TableRow316">
          <table:table-cell table:style-name="TableCell317">
            <text:p text:style-name="P318">視力保健</text:p>
          </table:table-cell>
          <table:table-cell table:style-name="TableCell319">
            <text:p text:style-name="P320"><text:span text:style-name="T321">1.</text:span><text:span text:style-name="T322">學生裸視視力不良率。</text:span></text:p>
            <text:p text:style-name="P323"><text:span text:style-name="T324">2.</text:span><text:span text:style-name="T325">裸視視力惡化率。</text:span></text:p>
            <text:p text:style-name="P326"><text:span text:style-name="T327">3.</text:span><text:span text:style-name="T328">裸視視力不良就醫複檢率。</text:span></text:p>
            <text:p text:style-name="P329"><text:span text:style-name="T330">4.</text:span><text:span text:style-name="T331">規律用眼</text:span><text:span text:style-name="T332">3010</text:span><text:span text:style-name="T333">達成率。</text:span></text:p>
            <text:p text:style-name="P334"><text:span text:style-name="T335">5.</text:span><text:span text:style-name="T336">天天戶外活動</text:span><text:span text:style-name="T337">120</text:span><text:span text:style-name="T338">達成率。</text:span></text:p>
          </table:table-cell>
        </table:table-row>
        <table:table-row table:style-name="TableRow339">
          <table:table-cell table:style-name="TableCell340">
            <text:p text:style-name="P341">口腔保健</text:p>
          </table:table-cell>
          <table:table-cell table:style-name="TableCell342">
            <text:p text:style-name="P343"><text:span text:style-name="T344">1.</text:span><text:span text:style-name="T345">學生未治療齲齒率。</text:span></text:p>
            <text:p text:style-name="P346"><text:span text:style-name="T347">2.</text:span><text:span text:style-name="T348">學生複檢齲齒診治率。</text:span></text:p>
            <text:p text:style-name="P349"><text:span text:style-name="T350">3.</text:span><text:span text:style-name="T351">國小四年級學生窩溝封填施作率。</text:span></text:p>
            <text:p text:style-name="P352">4.學生午餐餐後潔牙搭配含氟牙膏(超過<text:s/></text:p>
            <text:p text:style-name="P353"><text:s text:c="2"/>1000ppm)潔牙率。</text:p>
            <text:soft-page-break/>
            <text:p text:style-name="P354">5.學生睡前潔牙達成率。</text:p>
          </table:table-cell>
        </table:table-row>
        <text:soft-page-break/>
        <table:table-row table:style-name="TableRow355">
          <table:table-cell table:style-name="TableCell356">
            <text:p text:style-name="P357">全民健保(含正確用藥)</text:p>
          </table:table-cell>
          <table:table-cell table:style-name="TableCell358">
            <text:p text:style-name="P359">1.對全民健保有正確認知比率。</text:p>
            <text:p text:style-name="P360"><text:span text:style-name="T361">2.</text:span>遵醫囑服藥率。</text:p>
            <text:p text:style-name="P362">3.使用藥品前看清藥袋、藥盒標示比率。</text:p>
            <text:p text:style-name="P363">4.辦理正確用藥(或全民健保)宣導活動1場次</text:p>
          </table:table-cell>
        </table:table-row>
        <table:table-row table:style-name="TableRow364">
          <table:table-cell table:style-name="TableCell365">
            <text:p text:style-name="P366">菸檳防制</text:p>
          </table:table-cell>
          <table:table-cell table:style-name="TableCell367">
            <text:p text:style-name="P368"><text:span text:style-name="T369">1.</text:span><text:span text:style-name="T370">無菸校園率。</text:span></text:p>
            <text:p text:style-name="P371"><text:span text:style-name="T372">2.</text:span><text:span text:style-name="T373">無檳校園率。</text:span></text:p>
            <text:p text:style-name="P374">3.校園二手菸曝露率。</text:p>
            <text:p text:style-name="P375">4.學生吸菸率。</text:p>
            <text:p text:style-name="P376">5.吸菸學生參與戒菸率。</text:p>
            <text:p text:style-name="P377">6.辦理菸檳害防制教育宣導至少1場次。</text:p>
            <text:p text:style-name="P378">7.學生嚼食檳榔率。</text:p>
          </table:table-cell>
        </table:table-row>
        <table:table-row table:style-name="TableRow379">
          <table:table-cell table:style-name="TableCell380">
            <text:p text:style-name="P381">性教育（含愛滋病防治）</text:p>
          </table:table-cell>
          <table:table-cell table:style-name="TableCell382">
            <text:list text:style-name="LFO1" text:continue-numbering="true">
              <text:list-item>
                <text:p text:style-name="P383">性知識正確率</text:p>
              </text:list-item>
              <text:list-item>
                <text:p text:style-name="P384">性態度正向率</text:p>
              </text:list-item>
              <text:list-item>
                <text:p text:style-name="P385">接納愛滋感染者比率。</text:p>
              </text:list-item>
              <text:list-item>
                <text:p text:style-name="P386">辦理性教育或愛滋病防治宣導活動1場次</text:p>
              </text:list-item>
            </text:list>
          </table:table-cell>
        </table:table-row>
      </table:table>
      <text:p text:style-name="P387">五、<text:span text:style-name="T388">實施策略：</text:span></text:p>
      <text:p text:style-name="P389">1.應訂定達成六大議題指標之<text:span text:style-name="T390">具體可行的策略</text:span>。</text:p>
      <text:p text:style-name="P391">2.應條列說明推動事項，如：通過學校衛生委員會、建橫向組織網絡、結合相關單位、提供資源及修正相關規定、辦理增能活動、<text:span text:style-name="T392">及前後測成效評價辦理</text:span><text:span text:style-name="T393">之規劃</text:span>等。</text:p>
      <text:p text:style-name="P394"><text:span text:style-name="T395">(</text:span><text:span text:style-name="T396">下表供參</text:span><text:span text:style-name="T397">)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六大範疇</text:p>
          </table:table-cell>
          <table:table-cell table:style-name="TableCell404">
            <text:p text:style-name="P405">實施策略/具體內容</text:p>
          </table:table-cell>
        </table:table-row>
        <table:table-row table:style-name="TableRow406">
          <table:table-cell table:style-name="TableCell407">
            <text:p text:style-name="P408">學校衛生政策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學校社會環境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學校物質環境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健康教育課程及活動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社區關係</text:p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健康服務</text:p>
          </table:table-cell>
          <table:table-cell table:style-name="TableCell434">
            <text:p text:style-name="P435"/>
          </table:table-cell>
        </table:table-row>
      </table:table>
      <text:p text:style-name="P436">六、健康促進學校人力配置</text:p>
      <text:p text:style-name="內文"/>
      <text:p text:style-name="P437">七、附件：(以下資料供各校參考，無需填報)</text:p>
      <text:p text:style-name="P438">參考資料—各項成效指標資料收集方式</text:p>
      <text:p text:style-name="P439">1.部訂指標項目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議題</text:p>
          </table:table-cell>
          <table:table-cell table:style-name="TableCell448">
            <text:p text:style-name="P449">指標名稱</text:p>
          </table:table-cell>
          <table:table-cell table:style-name="TableCell450">
            <text:p text:style-name="P451">定義</text:p>
          </table:table-cell>
          <table:table-cell table:style-name="TableCell452">
            <text:p text:style-name="P453"><text:span text:style-name="T454">收集方式及工具</text:span></text:p>
          </table:table-cell>
        </table:table-row>
        <table:table-row table:style-name="TableRow455">
          <table:table-cell table:style-name="TableCell456" table:number-rows-spanned="4">
            <text:p text:style-name="P457">健康體位</text:p>
          </table:table-cell>
          <table:table-cell table:style-name="TableCell458">
            <text:p text:style-name="P459">學生體位</text:p>
            <text:p text:style-name="P460">過輕率</text:p>
          </table:table-cell>
          <table:table-cell table:style-name="TableCell461">
            <text:p text:style-name="P462">【體位過輕學生數】/【受檢人數】×100％</text:p>
          </table:table-cell>
          <table:table-cell table:style-name="TableCell463">
            <text:p text:style-name="P464">健檢資料</text:p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學生體位</text:p>
            <text:p text:style-name="P470">過重率</text:p>
          </table:table-cell>
          <table:table-cell table:style-name="TableCell471">
            <text:p text:style-name="P472">【體位過重學生數】/【受檢人數】×100％</text:p>
          </table:table-cell>
          <table:table-cell table:style-name="TableCell473">
            <text:p text:style-name="P474">健檢資料</text:p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學生體位</text:p>
            <text:p text:style-name="P480">肥胖率</text:p>
          </table:table-cell>
          <table:table-cell table:style-name="TableCell481">
            <text:p text:style-name="P482">【體位肥胖學生數】/【受檢人數】×100％</text:p>
          </table:table-cell>
          <table:table-cell table:style-name="TableCell483">
            <text:p text:style-name="P484">健檢資料</text:p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學生體位</text:p>
            <text:p text:style-name="P490">適中比率</text:p>
          </table:table-cell>
          <table:table-cell table:style-name="TableCell491">
            <text:p text:style-name="TableParagraph"><text:span text:style-name="T492">【體位適中的學生人</text:span><text:span text:style-name="T493">數</text:span><text:span text:style-name="T494">】</text:span><text:span text:style-name="T495">/</text:span><text:span text:style-name="T496">【受檢人數</text:span><text:span text:style-name="T497">】</text:span><text:span text:style-name="T498">×</text:span><text:span text:style-name="T499">100</text:span><text:span text:style-name="T500">％</text:span></text:p>
          </table:table-cell>
          <table:table-cell table:style-name="TableCell501">
            <text:p text:style-name="P502">健檢資料</text:p>
          </table:table-cell>
        </table:table-row>
        <table:table-row table:style-name="TableRow503">
          <table:table-cell table:style-name="TableCell504" table:number-rows-spanned="3">
            <text:p text:style-name="P505">視力保健</text:p>
          </table:table-cell>
          <table:table-cell table:style-name="TableCell506">
            <text:p text:style-name="P507"><text:span text:style-name="T508">全體</text:span><text:span text:style-name="T509">裸視</text:span></text:p>
            <text:p text:style-name="P510">視力不良率</text:p>
          </table:table-cell>
          <table:table-cell table:style-name="TableCell511">
            <text:p text:style-name="P512"><text:span text:style-name="T513">裸視視力不良：係指裸眼視力任一眼</text:span><text:span text:style-name="T514">≦</text:span><text:span text:style-name="T515">0.8</text:span><text:span text:style-name="T516">者</text:span></text:p>
            <text:p text:style-name="P517"><text:span text:style-name="T518">【裸視篩檢視力不良人數】</text:span><text:span text:style-name="T519">/</text:span><text:span text:style-name="T520">【裸視篩檢受檢學生數】</text:span><text:span text:style-name="T521">×</text:span><text:span text:style-name="T522">100</text:span><text:span text:style-name="T523">％</text:span></text:p>
          </table:table-cell>
          <table:table-cell table:style-name="TableCell524">
            <text:p text:style-name="P525"><text:span text:style-name="T526">健檢資料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裸視篩檢視力不良惡化率</text:span></text:p>
          </table:table-cell>
          <table:table-cell table:style-name="TableCell532">
            <text:p text:style-name="P533">裸視篩檢視力不良惡化率=【本年度二至六年級個別之裸視視力不良率】分別減去【去年度一至五年級之裸視視力不良率】之平均數</text:p>
          </table:table-cell>
          <table:table-cell table:style-name="TableCell534">
            <text:p text:style-name="P535">健檢資料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視力不良</text:span></text:p>
            <text:p text:style-name="P541"><text:span text:style-name="T542">就醫</text:span><text:span text:style-name="T543">複檢</text:span><text:span text:style-name="T544">率</text:span></text:p>
          </table:table-cell>
          <table:table-cell table:style-name="TableCell545">
            <text:p text:style-name="P546"><text:span text:style-name="T547">【接受眼科醫師檢查之學生</text:span><text:span text:style-name="T548">數</text:span><text:span text:style-name="T549">】</text:span><text:span text:style-name="T550">/</text:span><text:span text:style-name="T551">【視力篩檢結果為視力不良學生數】</text:span><text:span text:style-name="T552">×</text:span><text:span text:style-name="T553">100</text:span><text:span text:style-name="T554">％</text:span></text:p>
          </table:table-cell>
          <table:table-cell table:style-name="TableCell555">
            <text:p text:style-name="P556"><text:span text:style-name="T557">健檢資料</text:span></text:p>
            <text:p text:style-name="P558"/>
          </table:table-cell>
        </table:table-row>
        <table:table-row table:style-name="TableRow559">
          <table:table-cell table:style-name="TableCell560" table:number-rows-spanned="3">
            <text:p text:style-name="P561">口腔</text:p>
            <text:p text:style-name="P562">保健</text:p>
          </table:table-cell>
          <table:table-cell table:style-name="TableCell563">
            <text:p text:style-name="P564"><text:span text:style-name="T565">學生</text:span><text:span text:style-name="T566">未治療</text:span></text:p>
            <text:p text:style-name="P567">齲齒率</text:p>
          </table:table-cell>
          <table:table-cell table:style-name="TableCell568">
            <text:p text:style-name="P569"><text:span text:style-name="T570">一、四、七、十年級【受檢學生未治療齲齒學生人數</text:span><text:span text:style-name="T571">】</text:span><text:span text:style-name="T572">/</text:span><text:span text:style-name="T573">【受檢學生人數】</text:span><text:span text:style-name="T574">×</text:span><text:span text:style-name="T575">100</text:span><text:span text:style-name="T576">％</text:span></text:p>
          </table:table-cell>
          <table:table-cell table:style-name="TableCell577">
            <text:p text:style-name="P578">健檢資料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學生齲齒</text:span></text:p>
            <text:p text:style-name="P584">複檢率</text:p>
          </table:table-cell>
          <table:table-cell table:style-name="TableCell585">
            <text:p text:style-name="P586"><text:span text:style-name="T587">一、四、七、十年級【至合格牙科醫療院所進行齲齒診治的學生人數</text:span><text:span text:style-name="T588">】</text:span><text:span text:style-name="T589">/</text:span><text:span text:style-name="T590">【需複檢的學生人數</text:span><text:span text:style-name="T591">】</text:span><text:span text:style-name="T592">×</text:span><text:span text:style-name="T593">100</text:span><text:span text:style-name="T594">％</text:span></text:p>
          </table:table-cell>
          <table:table-cell table:style-name="TableCell595">
            <text:p text:style-name="P596">健檢資料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四年級學生窩溝封填施作率</text:p>
          </table:table-cell>
          <table:table-cell table:style-name="TableCell601">
            <text:p text:style-name="P602"><text:span text:style-name="T603">【已施作第一大臼齒窩溝封填學生人數</text:span><text:span text:style-name="T604">】</text:span><text:span text:style-name="T605">/</text:span><text:span text:style-name="T606">【受檢學生人數】</text:span><text:span text:style-name="T607">×</text:span><text:span text:style-name="T608">100</text:span><text:span text:style-name="T609">％</text:span></text:p>
            <text:p text:style-name="P610"/>
          </table:table-cell>
          <table:table-cell table:style-name="TableCell611">
            <text:p text:style-name="P612"><text:span text:style-name="T613">健檢資料</text:span></text:p>
          </table:table-cell>
        </table:table-row>
        <text:soft-page-break/>
        <table:table-row table:style-name="TableRow614">
          <table:table-cell table:style-name="TableCell615" table:number-rows-spanned="2">
            <text:p text:style-name="P616">菸檳</text:p>
            <text:p text:style-name="P617">防制</text:p>
          </table:table-cell>
          <table:table-cell table:style-name="TableCell618">
            <text:p text:style-name="P619">無菸校園率</text:p>
          </table:table-cell>
          <table:table-cell table:style-name="TableCell620">
            <text:p text:style-name="P621"><text:span text:style-name="T622">無菸校</text:span><text:span text:style-name="T623">園</text:span><text:span text:style-name="T624">：</text:span><text:span text:style-name="T625">指校內全面禁</text:span><text:span text:style-name="T626">菸，</text:span><text:span text:style-name="T627">不論教職員工生或是家長、廠商、社區民眾，進入校園皆不可吸菸。</text:span></text:p>
            <text:p text:style-name="P628"><text:span text:style-name="T629">無菸校園率</text:span><text:span text:style-name="T630">：</text:span><text:span text:style-name="T631">【無菸校園數】</text:span><text:span text:style-name="T632">/</text:span><text:span text:style-name="T633">【學校總數】</text:span><text:span text:style-name="T634">×</text:span><text:span text:style-name="T635">100</text:span><text:span text:style-name="T636">％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無檳校園率</text:p>
          </table:table-cell>
          <table:table-cell table:style-name="TableCell643">
            <text:p text:style-name="P644"><text:span text:style-name="T645">無檳校</text:span><text:span text:style-name="T646">園：</text:span><text:span text:style-name="T647">指校內全面禁</text:span><text:span text:style-name="T648">檳，</text:span><text:span text:style-name="T649">不論教職員工生或是家長、廠商、社區民眾，進入校園皆不可嚼食檳榔。</text:span><text:span text:style-name="T650"><text:s/></text:span></text:p>
            <text:p text:style-name="P651"><text:span text:style-name="T652">無檳校園率</text:span><text:span text:style-name="T653">：</text:span><text:span text:style-name="T654">【無檳校園數</text:span><text:span text:style-name="T655">】</text:span><text:span text:style-name="T656">/</text:span><text:span text:style-name="T657">【學校總數】</text:span><text:span text:style-name="T658">×100</text:span><text:span text:style-name="T659">％</text:span></text:p>
          </table:table-cell>
          <table:table-cell table:style-name="TableCell660">
            <text:p text:style-name="P661"/>
          </table:table-cell>
        </table:table-row>
      </table:table>
      <text:p text:style-name="P662"><text:span text:style-name="T663">2.</text:span><text:span text:style-name="T664">地方特色指標項目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議題</text:p>
          </table:table-cell>
          <table:table-cell table:style-name="TableCell673">
            <text:p text:style-name="P674">指標名稱</text:p>
          </table:table-cell>
          <table:table-cell table:style-name="TableCell675">
            <text:p text:style-name="P676">定義</text:p>
          </table:table-cell>
          <table:table-cell table:style-name="TableCell677">
            <text:p text:style-name="P678"><text:span text:style-name="T679">收集方式</text:span><text:span text:style-name="T680">及工具</text:span></text:p>
          </table:table-cell>
        </table:table-row>
        <table:table-row table:style-name="TableRow681">
          <table:table-cell table:style-name="TableCell682" table:number-rows-spanned="4">
            <text:p text:style-name="P683">健康</text:p>
            <text:p text:style-name="P684">體位</text:p>
          </table:table-cell>
          <table:table-cell table:style-name="TableCell685">
            <text:p text:style-name="P686"><text:span text:style-name="T687">學生睡足</text:span><text:span text:style-name="T688">8</text:span><text:span text:style-name="T689">小</text:span><text:span text:style-name="T690">時</text:span><text:span text:style-name="T691">比率</text:span></text:p>
          </table:table-cell>
          <table:table-cell table:style-name="TableCell692">
            <text:p text:style-name="P693"><text:span text:style-name="T694">【達到每天睡足</text:span><text:span text:style-name="T695">8</text:span><text:span text:style-name="T696">小時目標之學生數</text:span><text:span text:style-name="T697">】</text:span><text:span text:style-name="T698">/</text:span><text:span text:style-name="T699">【學生總人數】</text:span><text:span text:style-name="T700">×</text:span><text:span text:style-name="T701">100</text:span><text:span text:style-name="T702">％</text:span></text:p>
          </table:table-cell>
          <table:table-cell table:style-name="TableCell703">
            <text:p text:style-name="P704">本市健康生活行為調查表</text:p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學生運動量(每天30分鐘)達成率</text:p>
          </table:table-cell>
          <table:table-cell table:style-name="TableCell710">
            <text:p text:style-name="P711"><text:span text:style-name="T712">【達到每週累積</text:span><text:span text:style-name="T713"><text:s/></text:span><text:span text:style-name="T714">210<text:s/></text:span><text:span text:style-name="T715">分鐘運動量目標之學生數</text:span><text:span text:style-name="T716">】</text:span><text:span text:style-name="T717">/</text:span><text:span text:style-name="T718">【學生總人數】</text:span><text:span text:style-name="T719">×</text:span><text:span text:style-name="T720">100</text:span><text:span text:style-name="T721">％</text:span></text:p>
          </table:table-cell>
          <table:table-cell table:style-name="TableCell722">
            <text:p text:style-name="P723">本市健康生活行為調查表</text:p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學生飲水量(1500cc)達成率</text:p>
          </table:table-cell>
          <table:table-cell table:style-name="TableCell729">
            <text:p text:style-name="P730"><text:span text:style-name="T731">【達到每天多</text:span><text:span text:style-name="T732">喝</text:span><text:span text:style-name="T733">水</text:span><text:span text:style-name="T734">(</text:span><text:span text:style-name="T735">每天喝足</text:span><text:span text:style-name="T736"><text:s/></text:span><text:span text:style-name="T737">1500<text:s/></text:span><text:span text:style-name="T738">c</text:span><text:span text:style-name="T739">.</text:span><text:span text:style-name="T740">c</text:span><text:span text:style-name="T741">.</text:span><text:span text:style-name="T742">)</text:span><text:span text:style-name="T743">目標之學生數】</text:span><text:span text:style-name="T744">/</text:span><text:span text:style-name="T745">【學生總人數】</text:span><text:span text:style-name="T746">×</text:span><text:span text:style-name="T747">100</text:span><text:span text:style-name="T748">％</text:span></text:p>
          </table:table-cell>
          <table:table-cell table:style-name="TableCell749">
            <text:p text:style-name="P750">本市健康生活行為調查表</text:p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一日蔬菜建議量(天天5蔬果)達成率</text:p>
          </table:table-cell>
          <table:table-cell table:style-name="TableCell756">
            <text:p text:style-name="P757"><text:span text:style-name="T758">【達到每天</text:span><text:span text:style-name="T759">5</text:span><text:span text:style-name="T760">蔬果之學生數】</text:span><text:span text:style-name="T761">/</text:span><text:span text:style-name="T762">【學生總人數】</text:span><text:span text:style-name="T763">×</text:span><text:span text:style-name="T764">100</text:span><text:span text:style-name="T765">％</text:span></text:p>
          </table:table-cell>
          <table:table-cell table:style-name="TableCell766">
            <text:p text:style-name="P767">本市健康生活行為調查表</text:p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視力</text:p>
            <text:p text:style-name="P772">保健</text:p>
          </table:table-cell>
          <table:table-cell table:style-name="TableCell773">
            <text:p text:style-name="P774"><text:span text:style-name="T775">規律用眼</text:span><text:span text:style-name="T776">3010</text:span><text:span text:style-name="T777">達成率</text:span></text:p>
          </table:table-cell>
          <table:table-cell table:style-name="TableCell778">
            <text:list text:style-name="LFO2" text:continue-numbering="true">
              <text:list-item>
                <text:p text:style-name="P779"><text:span text:style-name="T780">規律用眼</text:span><text:span text:style-name="T781">3010</text:span><text:span text:style-name="T782">：係指護眼行動中有做到近距離用眼如閱讀寫字、注視</text:span><text:span text:style-name="T783">4C</text:span><text:span text:style-name="T784">螢幕時，都可以自我控制在每</text:span><text:span text:style-name="T785">30</text:span><text:span text:style-name="T786">分鐘內必間歇休息</text:span><text:span text:style-name="T787">10</text:span><text:span text:style-name="T788">分鐘，</text:span><text:span text:style-name="T789">且一天注視</text:span><text:span text:style-name="T790">4C</text:span><text:span text:style-name="T791">螢幕總時量不超過</text:span><text:span text:style-name="T792">1</text:span><text:span text:style-name="T793">小時</text:span><text:span text:style-name="T794">，及多至戶外中斷近距離注視等。</text:span></text:p>
              </text:list-item>
              <text:list-item>
                <text:p text:style-name="P795"><text:span text:style-name="T796">規律用眼</text:span><text:span text:style-name="T797">3010</text:span><text:span text:style-name="T798">達成率</text:span><text:span text:style-name="T799">=</text:span><text:span text:style-name="T800">【</text:span><text:span text:style-name="T801">3010</text:span><text:span text:style-name="T802">行為達成人數</text:span><text:span text:style-name="T803">/</text:span><text:span text:style-name="T804">受調查人數</text:span><text:span text:style-name="T805">】</text:span><text:span text:style-name="T806">×100</text:span><text:span text:style-name="T807">％</text:span></text:p>
              </text:list-item>
            </text:list>
          </table:table-cell>
          <table:table-cell table:style-name="TableCell808">
            <text:p text:style-name="P809"><text:span text:style-name="T810">本市健康生活行為調查表、</text:span><text:span text:style-name="T811">太陽日記卡</text:span></text:p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天天戶外</text:span><text:span text:style-name="T818">活動</text:span><text:span text:style-name="T819">120</text:span></text:p>
          </table:table-cell>
          <table:table-cell table:style-name="TableCell820">
            <text:p text:style-name="公告事項">戶外<text:span text:style-name="T821">活動</text:span>120達成率<text:span text:style-name="T822">【</text:span>每天戶外活動120分鐘達成人數/<text:span text:style-name="T823">受調查人數</text:span><text:span text:style-name="T824">】</text:span></text:p>
          </table:table-cell>
          <table:table-cell table:style-name="TableCell825">
            <text:p text:style-name="P826"><text:span text:style-name="T827">本市健康生活行為調查表</text:span><text:span text:style-name="T828">、太陽日記卡</text:span></text:p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下課淨空率</text:span></text:p>
          </table:table-cell>
          <table:table-cell table:style-name="TableCell836">
            <text:list text:style-name="LFO3" text:continue-numbering="true">
              <text:list-item>
                <text:p text:style-name="P837"><text:span text:style-name="T838">課間下課時間落實下課教室淨空，鼓勵學童戶</text:span><text:soft-page-break/><text:span text:style-name="T839">外活動，如雨天也可鼓勵至走廊玄關，減少近距離用眼，增加戶外活動時間</text:span></text:p>
              </text:list-item>
              <text:list-item>
                <text:p text:style-name="P840">【每節下課教室有90%以上的學童至教室外的班級數】/【施測班級數】×100％</text:p>
              </text:list-item>
            </text:list>
          </table:table-cell>
          <table:table-cell table:style-name="TableCell841">
            <text:p text:style-name="P842"><text:span text:style-name="T843">本市健康生活行為調查表</text:span><text:span text:style-name="T844">、太陽日記卡</text:span></text:p>
            <text:p text:style-name="P845"/>
          </table:table-cell>
        </table:table-row>
        <text:soft-page-break/>
        <table:table-row table:style-name="TableRow846">
          <table:table-cell table:style-name="TableCell847" table:number-rows-spanned="2">
            <text:p text:style-name="P848">口腔</text:p>
            <text:p text:style-name="P849">保健</text:p>
          </table:table-cell>
          <table:table-cell table:style-name="TableCell850">
            <text:p text:style-name="P851"><text:span text:style-name="T852">學</text:span><text:span text:style-name="T853">生</text:span><text:span text:style-name="T854">午餐餐後搭配含氟牙膏</text:span><text:span text:style-name="T855">(1000ppm)</text:span><text:span text:style-name="T856">潔牙比率</text:span></text:p>
          </table:table-cell>
          <table:table-cell table:style-name="TableCell857">
            <text:p text:style-name="P858"><text:span text:style-name="T859">【學生午餐餐後搭配含氟牙膏</text:span><text:span text:style-name="T860">(</text:span><text:span text:style-name="T861">超過</text:span><text:span text:style-name="T862">1000ppm)</text:span><text:span text:style-name="T863">潔牙人數</text:span><text:span text:style-name="T864">/</text:span><text:span text:style-name="T865">學生總人數】</text:span></text:p>
          </table:table-cell>
          <table:table-cell table:style-name="TableCell866">
            <text:p text:style-name="P867">本市健康生活行為調查表</text:p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學生睡前潔牙</text:p>
          </table:table-cell>
          <table:table-cell table:style-name="TableCell873">
            <text:p text:style-name="P874"><text:span text:style-name="T875">【學生睡前潔牙人數</text:span><text:span text:style-name="T876">/</text:span><text:span text:style-name="T877">學生總人數】</text:span></text:p>
          </table:table-cell>
          <table:table-cell table:style-name="TableCell878">
            <text:p text:style-name="P879">本市健康生活行為調查表</text:p>
            <text:p text:style-name="P880"/>
          </table:table-cell>
        </table:table-row>
        <table:table-row table:style-name="TableRow881">
          <table:table-cell table:style-name="TableCell882" table:number-rows-spanned="4">
            <text:p text:style-name="P883">菸檳</text:p>
            <text:p text:style-name="P884">防制</text:p>
          </table:table-cell>
          <table:table-cell table:style-name="TableCell885">
            <text:p text:style-name="P886">學生吸菸率</text:p>
          </table:table-cell>
          <table:table-cell table:style-name="TableCell887">
            <text:p text:style-name="P888"><text:span text:style-name="T889">【學生過去</text:span><text:span text:style-name="T890"><text:s/></text:span><text:span text:style-name="T891">30</text:span><text:span text:style-name="T892">天曾經吸菸人數</text:span><text:span text:style-name="T893">/</text:span><text:span text:style-name="T894">學生總人數】</text:span><text:span text:style-name="T895">×</text:span><text:span text:style-name="T896">100</text:span><text:span text:style-name="T897">％</text:span></text:p>
          </table:table-cell>
          <table:table-cell table:style-name="TableCell898">
            <text:p text:style-name="P899">本市健康生活行為調查表</text:p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校園二手菸暴露率</text:p>
          </table:table-cell>
          <table:table-cell table:style-name="TableCell905">
            <text:p text:style-name="P906"><text:span text:style-name="T907">【過去</text:span><text:span text:style-name="T908"><text:s/></text:span><text:span text:style-name="T909">7</text:span><text:span text:style-name="T910">日在校時有人在面前吸菸的學生數</text:span><text:span text:style-name="T911">】</text:span><text:span text:style-name="T912">/</text:span><text:span text:style-name="T913">【學生總人數】</text:span><text:span text:style-name="T914">×</text:span><text:span text:style-name="T915">100</text:span><text:span text:style-name="T916">％</text:span></text:p>
          </table:table-cell>
          <table:table-cell table:style-name="TableCell917">
            <text:p text:style-name="P918"><text:span text:style-name="T919">本市健康生活行為調查表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吸菸學生參與戒菸率</text:p>
          </table:table-cell>
          <table:table-cell table:style-name="TableCell924">
            <text:p text:style-name="P925"><text:span text:style-name="T926">吸菸學生參與戒菸教育</text:span><text:span text:style-name="T927">：指「吸菸學生」曾參加學校戒菸班、戒菸輔導，或參加校外醫療院所、衛生單位辦理之戒菸教育活動</text:span><text:span text:style-name="T928"><text:s/></text:span><text:span text:style-name="T929">(</text:span><text:span text:style-name="T930">含戒菸班、戒菸專線、</text:span><text:span text:style-name="T931"><text:s/></text:span><text:span text:style-name="T932">戒菸門</text:span><text:span text:style-name="T933">診、</text:span><text:span text:style-name="T934">戒菸網站等</text:span><text:span text:style-name="T935">)</text:span></text:p>
            <text:p text:style-name="P936"><text:span text:style-name="T937">【吸菸學生參與戒菸人數】</text:span><text:span text:style-name="T938">/</text:span><text:span text:style-name="T939">【吸菸學生人數】</text:span><text:span text:style-name="T940">×</text:span><text:span text:style-name="T941">100</text:span><text:span text:style-name="T942">％</text:span></text:p>
          </table:table-cell>
          <table:table-cell table:style-name="TableCell943">
            <text:p text:style-name="P944"><text:span text:style-name="T945">本市健康生活行為調查表</text:span>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學生</text:span><text:span text:style-name="T951">嚼檳</text:span><text:span text:style-name="T952">率</text:span></text:p>
          </table:table-cell>
          <table:table-cell table:style-name="TableCell953">
            <text:p text:style-name="P954"><text:span text:style-name="T955">【學生過去</text:span><text:span text:style-name="T956"><text:s/></text:span><text:span text:style-name="T957">30</text:span><text:span text:style-name="T958">天曾經嚼檳榔人數</text:span><text:span text:style-name="T959">/</text:span><text:span text:style-name="T960">學生總人數】</text:span><text:span text:style-name="T961">×</text:span><text:span text:style-name="T962">100</text:span><text:span text:style-name="T963">％</text:span></text:p>
          </table:table-cell>
          <table:table-cell table:style-name="TableCell964">
            <text:p text:style-name="P965">本市健康生活行為調查表</text:p>
            <text:p text:style-name="P966"/>
          </table:table-cell>
        </table:table-row>
        <table:table-row table:style-name="TableRow967">
          <table:table-cell table:style-name="TableCell968" table:number-rows-spanned="2">
            <text:p text:style-name="P969">正確</text:p>
            <text:p text:style-name="P970">用藥</text:p>
          </table:table-cell>
          <table:table-cell table:style-name="TableCell971">
            <text:p text:style-name="P972">遵醫囑服藥率</text:p>
          </table:table-cell>
          <table:table-cell table:style-name="TableCell973">
            <text:p text:style-name="P974">【遵醫囑服藥人數】/【學生總人數】×100％</text:p>
          </table:table-cell>
          <table:table-cell table:style-name="TableCell975">
            <text:p text:style-name="P976">本市健康生活行為調查表</text:p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使用藥品前看清藥袋、藥盒標示比率</text:p>
          </table:table-cell>
          <table:table-cell table:style-name="TableCell982">
            <text:p text:style-name="P983"><text:span text:style-name="T984">【使用藥品前看清藥袋、藥盒標示人數</text:span><text:span text:style-name="T985">】</text:span><text:span text:style-name="T986">/</text:span><text:span text:style-name="T987">【學生總人數】</text:span><text:span text:style-name="T988">×100</text:span><text:span text:style-name="T989">％</text:span></text:p>
          </table:table-cell>
          <table:table-cell table:style-name="TableCell990">
            <text:p text:style-name="P991">本市健康生活行為調查表</text:p>
            <text:p text:style-name="P992"/>
          </table:table-cell>
        </table:table-row>
        <table:table-row table:style-name="TableRow993">
          <table:table-cell table:style-name="TableCell994" table:number-rows-spanned="3">
            <text:p text:style-name="P995">性教育</text:p>
            <text:p text:style-name="P996"><text:span text:style-name="T997">(</text:span><text:span text:style-name="T998">含愛滋病防治教育</text:span><text:span text:style-name="T999">)</text:span></text:p>
          </table:table-cell>
          <table:table-cell table:style-name="TableCell1000">
            <text:p text:style-name="P1001">性知識正確</text:p>
            <text:p text:style-name="P1002"><text:span text:style-name="T1003">比率</text:span></text:p>
          </table:table-cell>
          <table:table-cell table:style-name="TableCell1004">
            <text:p text:style-name="P1005"><text:span text:style-name="T1006">【勾選「對」或「同意」的人數</text:span><text:span text:style-name="T1007">】</text:span><text:span text:style-name="T1008">/</text:span><text:span text:style-name="T1009">【受測學生總人數】</text:span><text:span text:style-name="T1010">×100</text:span><text:span text:style-name="T1011">％</text:span></text:p>
          </table:table-cell>
          <table:table-cell table:style-name="TableCell1012">
            <text:p text:style-name="P1013"><text:span text:style-name="T1014">本市健康生活行為調查表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性態度正確</text:p>
            <text:p text:style-name="P1019"><text:span text:style-name="T1020">比率</text:span></text:p>
          </table:table-cell>
          <table:table-cell table:style-name="TableCell1021">
            <text:p text:style-name="P1022"><text:span text:style-name="T1023">【勾選「對」或「同意」的人數</text:span><text:span text:style-name="T1024">】</text:span><text:span text:style-name="T1025">/</text:span><text:span text:style-name="T1026">【受測學生總人數】</text:span><text:span text:style-name="T1027">×100</text:span><text:span text:style-name="T1028">％</text:span></text:p>
          </table:table-cell>
          <table:table-cell table:style-name="TableCell1029">
            <text:p text:style-name="P1030"><text:span text:style-name="T1031">本市健康生活行為調查表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接納愛滋感染者比率</text:p>
          </table:table-cell>
          <table:table-cell table:style-name="TableCell1036">
            <text:p text:style-name="P1037"><text:span text:style-name="T1038">【勾選「對」或「同意」的人數</text:span><text:span text:style-name="T1039">】</text:span><text:span text:style-name="T1040">/</text:span><text:span text:style-name="T1041">【受測學生總人數】</text:span><text:span text:style-name="T1042">×100</text:span><text:span text:style-name="T1043">％</text:span></text:p>
          </table:table-cell>
          <table:table-cell table:style-name="TableCell1044">
            <text:p text:style-name="P1045"><text:span text:style-name="T1046">本市健康生活行為調查表</text:span></text:p>
          </table:table-cell>
        </table:table-row>
      </table:table>
      <text:p text:style-name="內文"><text:bookmark-start text:name="二、_地方特色學生健康指標－必要提報項目_"/><text:bookmark-start text:name="_bookmark2"/><text:bookmark-end text:name="二、_地方特色學生健康指標－必要提報項目_"/><text:bookmark-end text:name="_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新細明體" style:use-window-font-color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top="0.0694in" fo:margin-bottom="0.0694in" fo:line-height="0.1666in"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use-window-font-color="true" style:letter-kerning="false" fo:font-size="11pt" style:font-size-asian="11pt" style:font-size-complex="11pt" style:language-asian="en" style:country-asian="US" fo:hyphenate="false"/>
    </style:style>
    <style:style style:name="公告事項" style:display-name="公告事項" style:family="paragraph" style:parent-style-name="內文" style:auto-update="true">
      <style:paragraph-properties fo:line-height="0.2777in" fo:margin-left="0.0006in" fo:text-indent="-0.0006in">
        <style:tab-stops/>
      </style:paragraph-properties>
      <style:text-properties style:font-name="標楷體" style:font-name-complex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27T02:17:00Z</meta:creation-date>
    <dc:date>2019-09-17T07:00:00Z</dc:date>
    <meta:template xlink:href="Normal" xlink:type="simple"/>
    <meta:editing-cycles>30</meta:editing-cycles>
    <meta:editing-duration>PT3960S</meta:editing-duration>
    <meta:document-statistic meta:page-count="7" meta:paragraph-count="7" meta:word-count="584" meta:character-count="3911" meta:row-count="27" meta:non-whitespace-character-count="3334"/>
  </office:meta>
</office:document-meta>
</file>