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25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1041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0013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2.7777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3.1111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3.4444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3.7777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4.1111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4.4444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4.7777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5.1111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5.444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 fo:text-indent="1.206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margin-top="0.0833in" fo:margin-bottom="0.0833in" fo:margin-left="0.2111in" fo:margin-right="0.25in" fo:text-indent="-0.2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0" style:parent-style-name="內文" style:family="paragraph">
      <style:paragraph-properties fo:margin-top="0.0833in" fo:margin-bottom="0.0833in" style:line-height-at-least="0in" fo:text-indent="0.3055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" style:parent-style-name="內文" style:family="paragraph">
      <style:paragraph-properties fo:widows="2" fo:orphans="2" fo:margin-top="0.0833in" fo:margin-bottom="0.0833in" fo:text-indent="0.3055in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" style:parent-style-name="內文" style:family="paragraph">
      <style:paragraph-properties fo:widows="2" fo:orphans="2" fo:margin-top="0.0833in" fo:margin-bottom="0.0833in" fo:margin-left="1.2222in" fo:text-indent="-1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1" style:parent-style-name="內文" style:family="paragraph">
      <style:paragraph-properties fo:widows="2" fo:orphans="2" fo:margin-top="0.0833in" fo:margin-bottom="0.0833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" style:parent-style-name="內文" style:family="paragraph">
      <style:paragraph-properties fo:widows="2" fo:orphans="2" fo:margin-top="0.0833in" fo:margin-bottom="0.08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margin-top="0.0833in" fo:margin-bottom="0.0833in" fo:line-height="0.25in" fo:margin-left="0.5347in" fo:text-indent="-0.5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margin-top="0.0833in" fo:margin-bottom="0.0833in" fo:margin-left="0.459in" fo:text-indent="-0.4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4" style:parent-style-name="內文" style:family="paragraph">
      <style:paragraph-properties fo:margin-top="0.0833in" fo:margin-bottom="0.0833in" fo:line-height="0.25in" fo:margin-left="0.5354in" fo:text-indent="-0.535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margin-top="0.0833in" fo:margin-bottom="0.0833in" fo:line-height="0.25in" fo:margin-left="0.459in" fo:text-indent="-0.4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style:text-autospace="none" fo:margin-top="0.0833in" fo:margin-bottom="0.0833in" style:line-height-at-least="0.1666in" fo:margin-right="0.25in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text-autospace="none" fo:margin-top="0.0833in" fo:margin-bottom="0.0833in" style:line-height-at-least="0.1666in" fo:margin-right="0.25in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style:text-autospace="none" fo:margin-top="0.0833in" fo:margin-bottom="0.0833in" style:line-height-at-least="0.1666in" fo:margin-right="0.25in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style:text-autospace="none" fo:margin-top="0.0833in" fo:margin-bottom="0.0833in" style:line-height-at-least="0.1666in" fo:margin-right="0.25in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text-autospace="none" fo:margin-top="0.0833in" fo:margin-bottom="0.0833in" style:line-height-at-least="0.1666in" fo:margin-right="0.25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margin-top="0.0833in" fo:margin-bottom="0.0833in" fo:line-height="0.25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margin-top="0.0833in" fo:margin-bottom="0.0833in" fo:line-height="0.25in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margin-top="0.0833in" fo:margin-bottom="0.0833in" fo:line-height="0.25in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fo:margin-top="0.0833in" fo:margin-bottom="0.0833in" fo:line-height="0.25in" fo:margin-left="0.459in" fo:text-indent="-0.45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margin-top="0.0833in" fo:margin-bottom="0.0833in" fo:line-height="0.2777in" fo:text-indent="0.3055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end" fo:margin-top="0.0833in" fo:margin-bottom="0.0833in" fo:line-height="0.2777in" fo:margin-left="0.125in" fo:text-indent="0.22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margin-top="0.0833in" fo:text-indent="0.0833in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6432" draw:id="id0" draw:style-name="a1" draw:name="Text Box 4375" text:anchor-type="paragraph" svg:x="6.52917in" svg:y="-0.49514in" svg:width="0.57222in" svg:height="0.32639in" style:rel-width="scale" style:rel-height="scale"><draw:text-box><text:p text:style-name="P4">國中</text:p></draw:text-box><svg:title/><svg:desc/></draw:frame></text:span><text:bookmark-start text:name="_Toc271621793"/><text:span text:style-name="T5">10</text:span><text:span text:style-name="T6">8</text:span><text:span text:style-name="T7">學年度學</text:span><text:span text:style-name="T8">生健康檢查通知單暨同意書</text:span><text:bookmark-end text:name="_Toc271621793"/></text:p>
      <text:p text:style-name="P9">親愛的家長 您好：</text:p>
      <text:p text:style-name="P10"><text:span text:style-name="T11">為瞭解 <text:s/>貴子弟之健康狀況，期能早期發現體格缺點，早期矯治。</text:span><text:span text:style-name="T12">健康檢查是一種積極預防保健的篩檢措施，檢查結果</text:span><text:span text:style-name="T13">可做為學生健康自我管理的依據，並提供教師做為安排學生學習活動之參考</text:span><text:span text:style-name="T14">，透過檢查早期發現、早期治療，以維護及促進學生健康。同時，若檢查有異常即需要進一步</text:span><text:span text:style-name="T15">複查矯治</text:span><text:span text:style-name="T16">；若檢查結果為陰性表示檢查當時沒有明顯異常，對於未來的健康狀況，仍建議持續定期接受相關之健康檢查。</text:span></text:p>
      <text:p text:style-name="P17"><text:span text:style-name="T18">本校擬由</text:span><text:span text:style-name="T19">衛生福利部臺中醫院</text:span><text:span text:style-name="T20">組</text:span><text:span text:style-name="T21">成之健康檢查醫療團隊蒞校</text:span><text:span text:style-name="T22">進行學生健康檢查</text:span><text:span text:style-name="T23">，請貴家長詳閱辦理內容及相關注意事項說明</text:span><text:span text:style-name="T24">，</text:span><text:span text:style-name="T25">並</text:span><text:span text:style-name="T26">於通知回條簽章。</text:span><text:span text:style-name="T27">：</text:span></text:p>
      <text:p text:style-name="P28"><text:span text:style-name="T29">（一）</text:span><text:span text:style-name="T30">檢查項目：</text:span></text:p>
      <text:p text:style-name="P31"><text:span text:style-name="T32">頭、頸、</text:span><text:span text:style-name="T33">眼、耳、鼻、喉、口腔、胸（含心肺、胸廓異常等）、腹部</text:span><text:span text:style-name="T34">（</text:span><text:span text:style-name="T35">肝脾腫大或其他</text:span><text:span text:style-name="T36">異常等</text:span><text:span text:style-name="T37">）</text:span><text:span text:style-name="T38">、</text:span></text:p>
      <text:p text:style-name="P39"><text:span text:style-name="T40">男生</text:span><text:span text:style-name="T41">泌尿生殖器</text:span><text:span text:style-name="T42">（</text:span><text:span text:style-name="T43">包皮異常、精索靜脈曲張或其他異常等</text:span><text:span text:style-name="T44">）</text:span><text:span text:style-name="T45">、脊柱四肢、皮膚、尿液</text:span><text:span text:style-name="T46">、</text:span><text:span text:style-name="T47">抽血</text:span><text:span text:style-name="T48">等。</text:span></text:p>
      <text:p text:style-name="P49">（二）當天請穿著體育服裝（或上下身可分開的服裝），天氣冷可另加外套，避免穿緊身套頭服裝。</text:p>
      <text:p text:style-name="P50"><text:span text:style-name="T51">（三）</text:span><text:span text:style-name="T52">如果同意受檢，當天請勿缺席；若因故缺席</text:span><text:span text:style-name="T53">，請通知老師轉知健康中心，應配合另擇期補行檢查。</text:span></text:p>
      <text:p text:style-name="P54"><text:span text:style-name="T55">（四）</text:span><text:span text:style-name="T56">檢查前請做好個人衛生（潔牙、洗髮、沐浴），以方便醫生檢查。</text:span></text:p>
      <text:p text:style-name="P57"><text:span text:style-name="T58">（五）</text:span><text:span text:style-name="T59">胸部、腹部及男生泌尿生殖器檢查</text:span><text:span text:style-name="T60">時，檢查場地會有安全及適當之遮蔽，並有老師、工作人員、志工媽媽及</text:span><text:span text:style-name="T61">醫護人員在現場協助，維護學生隱私。檢查胸、腹部時會鬆開衣服，進行觸診、叩診或聽診；檢查男生泌尿生殖器官時，會請他將褲子褪下，露出腹部和大腿，以便進行觸診及視診，請您給予貴子弟妥適說明，以減輕焦慮。基於尊重隱私權如您不同意貴子弟在校內進行胸、腹部、泌尿生殖器檢查，請您自行帶至醫療院所檢查，費用自理，並於檢查完成後繳交檢查報告至健康中心彙整。</text:span></text:p>
      <text:p text:style-name="P62">（六）國一新生需做抽血檢驗，為避免影響檢查結果請遵照以下方法：1.如檢查前一天午夜過後，請</text:p>
      <text:p text:style-name="P63"><text:s text:c="6"/>勿進食。2.如有服用藥物者請告知醫院人員。</text:p>
      <text:p text:style-name="P64"><text:s/>(七)<text:s/>尿液檢查：孩童早晨起床後，麻煩請家長協助留取尿液，排掉前後段尿液(取中段尿)，留取至</text:p>
      <text:p text:style-name="P65"><text:s text:c="6"/>衛生杯，再裝入已提供之尿管(請核對學校、班級、座號、姓名是否正確)，請務必裝至尿管刻</text:p>
      <text:p text:style-name="P66"><text:s text:c="6"/>度10，蓋子務必蓋好，以免溢出，當日早上攜帶到校，繳回給老師。 <text:s/></text:p>
      <text:p text:style-name="P67">（八）本校執行健康檢查工作完成時，會發給學生「健康檢查結果通知單」，若檢查結果初步發現有異常，</text:p>
      <text:p text:style-name="P68"><text:s text:c="5"/>請您陪同子女前往鄰近醫療院所進行複查，並將複查及矯治結果註記於「健康檢查結果通知單」之回<text:s text:c="3"/></text:p>
      <text:p text:style-name="P69"><text:s text:c="5"/>條上交還學校老師。學校將依複檢結果建立學生健康資料，進行學生健康追蹤管理。</text:p>
      <text:p text:style-name="P70"><text:span text:style-name="T71">（</text:span><text:span text:style-name="T72">九</text:span><text:span text:style-name="T73">）</text:span><text:span text:style-name="T74">如有任何疑問，歡迎您逕洽學校衛生組或健康中心詢問。</text:span></text:p>
      <text:p text:style-name="P75"><text:span text:style-name="T76">感謝您對本次活動的支持，敬請繼續與我們共同關心貴子弟的健康，養成學生良好的衛生保健習慣。</text:span><text:span text:style-name="T77"><text:s text:c="16"/></text:span></text:p>
      <text:p text:style-name="P78"><text:span text:style-name="T79">健康中心敬啟</text:span><text:span text:style-name="T80"><text:s/></text:span></text:p>
      <text:p text:style-name="P81"><text:span text:style-name="T82"><draw:connector draw:type="line" svg:x1="-0.23611in" svg:y1="0.025in" svg:x2="7.25in" svg:y2="0.025in" draw:z-index="251661312" draw:id="id1" draw:style-name="a3" draw:name="AutoShape 4369" text:anchor-type="paragraph"><svg:title/><svg:desc/></draw:connector></text:span><text:span text:style-name="T83"><draw:connector draw:type="line" svg:x1="-0.23611in" svg:y1="0.025in" svg:x2="7.25in" svg:y2="0.025in" draw:z-index="251660288" draw:id="id2" draw:style-name="a5" draw:name="Line 4367" text:anchor-type="paragraph"><svg:title/><svg:desc/></draw:connector></text:span><text:span text:style-name="T84">（請沿此線撕下後交由貴子弟於 <text:s text:c="3"/>/ <text:s text:c="4"/>前交回導師送回健康中心備查）</text:span></text:p>
      <text:p text:style-name="P85">學生健康檢查回條暨受檢同意書</text:p>
      <text:p text:style-name="P86"><text:span text:style-name="T87">　　 　</text:span><text:span text:style-name="T88">年</text:span><text:span text:style-name="T89"><text:s/>　　　</text:span><text:span text:style-name="T90">班 座號</text:span><text:span text:style-name="T91"><text:s/>　　　　</text:span><text:span text:style-name="T92"><text:s/></text:span><text:span text:style-name="T93">姓名：</text:span><text:span text:style-name="T94"><text:s text:c="10"/></text:span></text:p>
      <text:p text:style-name="P95"><text:span text:style-name="T96">□ 1.本人（家長）及學生已詳閱並知悉本通知各項說明，</text:span><text:span text:style-name="T97">完全配合</text:span><text:span text:style-name="T98">健康</text:span><text:span text:style-name="T99">篩檢</text:span><text:span text:style-name="T100">。</text:span></text:p>
      <text:p text:style-name="P101"><text:span text:style-name="T102">□ 2.本人</text:span><text:span text:style-name="T103">（家長）及學生已</text:span><text:span text:style-name="T104">詳閱並知悉本通知各項說明，配合健康檢查，但</text:span><text:span text:style-name="T105">不</text:span><text:span text:style-name="T106">願</text:span><text:span text:style-name="T107">在校內</text:span><text:span text:style-name="T108">進行下列檢查</text:span><text:span text:style-name="T109">：</text:span><text:span text:style-name="T110">(1)□胸部檢查(2)□腹部檢查(3)□</text:span><text:span text:style-name="T111">男生</text:span><text:span text:style-name="T112">泌尿生殖器檢查(4)□抽血檢查</text:span></text:p>
      <text:p text:style-name="P113"><text:span text:style-name="T114"><text:s text:c="5"/></text:span><text:span text:style-name="T115">將</text:span><text:span text:style-name="T116">自行</text:span><text:span text:style-name="T117">自費</text:span><text:span text:style-name="T118">帶至醫療院所檢查，</text:span><text:span text:style-name="T119">並於2週內繳交正式檢查報告至健康中心彙整。</text:span><text:span text:style-name="T120"><text:s/></text:span></text:p>
      <text:p text:style-name="P121"/>
      <text:p text:style-name="P122"><text:span text:style-name="T123">家長請以原子筆簽全名</text:span><text:span text:style-name="T124">：</text:span><text:span text:style-name="T125">　　　　　 <text:s text:c="9"/></text:span><text:span text:style-name="T126"><text:s text:c="1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" svg:font-family="..." style:font-family-generic="script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text1" style:display-name="text1" style:family="text" style:parent-style-name="預設段落字型">
      <style:text-properties fo:letter-spacing="0.2083in" fo:font-size="10pt" style:font-size-asian="10pt" style:font-size-complex="10pt"/>
    </style:style>
    <style:style style:name="hangju" style:display-name="hangju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細明體" fo:color="#000000" style:letter-kerning="false" fo:hyphenate="false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in">
        <style:tab-stops>
          <style:tab-stop style:type="right" style:leader-style="dotted" style:leader-text="." style:position="6.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9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大標" style:display-name="大標" style:family="paragraph" style:paren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小標" style:display-name="小標" style:family="paragraph" style:parent-style-name="內文"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0pt" style:font-size-asian="20pt" style:font-size-complex="20pt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size="20pt" style:font-size-asian="20pt" style:font-size-complex="20pt"/>
    </style:style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weight="bold" style:font-weight-asian="bold" fo:color="#000000" fo:font-size="18pt" style:font-size-asian="18pt" style:text-underline-type="single" style:text-underline-style="wave" style:text-underline-width="auto" style:text-underline-mode="continuo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fo:font-weight="normal" style:font-weight-asian="norma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Dot" draw:style="rect" draw:dots1="1" draw:dots1-length="0.10417in" draw:dots2="1" draw:dots2-length="0.03472in" draw:distance="0.10417in"/>
    <draw:stroke-dash draw:name="a4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5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2097in" text:min-label-width="0.25in"/>
      </text:list-level-style-number>
      <text:list-level-style-number text:level="2" style:num-suffix="、" style:num-format="甲, 乙, 丙, ...">
        <style:list-level-properties text:space-before="0.543in" text:min-label-width="0.3333in"/>
      </text:list-level-style-number>
      <text:list-level-style-number text:level="3" style:num-suffix="." style:num-format="i">
        <style:list-level-properties fo:text-align="end" text:space-before="0.8763in" text:min-label-width="0.3333in"/>
      </text:list-level-style-number>
      <text:list-level-style-number text:level="4" style:num-suffix="." style:num-format="1">
        <style:list-level-properties text:space-before="1.2097in" text:min-label-width="0.3333in"/>
      </text:list-level-style-number>
      <text:list-level-style-number text:level="5" style:num-suffix="、" style:num-format="甲, 乙, 丙, ...">
        <style:list-level-properties text:space-before="1.543in" text:min-label-width="0.3333in"/>
      </text:list-level-style-number>
      <text:list-level-style-number text:level="6" style:num-suffix="." style:num-format="i">
        <style:list-level-properties fo:text-align="end" text:space-before="1.8763in" text:min-label-width="0.3333in"/>
      </text:list-level-style-number>
      <text:list-level-style-number text:level="7" style:num-suffix="." style:num-format="1">
        <style:list-level-properties text:space-before="2.2097in" text:min-label-width="0.3333in"/>
      </text:list-level-style-number>
      <text:list-level-style-number text:level="8" style:num-suffix="、" style:num-format="甲, 乙, 丙, ...">
        <style:list-level-properties text:space-before="2.543in" text:min-label-width="0.3333in"/>
      </text:list-level-style-number>
      <text:list-level-style-number text:level="9" style:num-suffix="." style:num-format="i">
        <style:list-level-properties fo:text-align="end" text:space-before="2.8763in" text:min-label-width="0.3333in"/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1041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43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70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4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70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4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708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.0013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image text:level="1" xlink:href="media/image1.png" xlink:type="simple" xlink:show="embed" xlink:actuate="onLoad">
        <style:list-level-properties text:space-before="0.0833in" text:min-label-width="0.3333in" style:vertical-pos="middle" style:vertical-rel="line" fo:width="0.1388in" fo:height="0.1388in"/>
      </text:list-level-style-image>
      <text:list-level-style-bullet text:level="2" text:style-name="WW_CharLFO30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902in" text:min-label-width="0.2083in"/>
      </text:list-level-style-number>
      <text:list-level-style-number text:level="2" style:num-prefix="（" style:num-suffix="）" style:num-format="1">
        <style:list-level-properties text:space-before="0.9236in" text:min-label-width="0.5in"/>
      </text:list-level-style-number>
      <text:list-level-style-number text:level="3" style:num-suffix="、" style:num-format="一, 十, 一百(繁), ...">
        <style:list-level-properties text:space-before="1.2569in" text:min-label-width="0.3333in"/>
      </text:list-level-style-number>
      <text:list-level-style-number text:level="4" style:num-prefix="［" style:num-suffix="］" style:num-format="１, ２, ３, ...">
        <style:list-level-properties text:space-before="1.5902in" text:min-label-width="0.5937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□">
        <style:list-level-properties text:space-before="2.7777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3.1111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3.4444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3.7777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4.1111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4.4444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4.7777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5.1111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5.4444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479in" fo:margin-bottom="0.318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劉乃昀</meta:initial-creator>
    <dc:creator>User</dc:creator>
    <meta:creation-date>2019-09-02T00:46:00Z</meta:creation-date>
    <dc:date>2019-09-02T00:46:00Z</dc:date>
    <meta:print-date>2019-07-16T0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