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KaiTi" svg:font-family="KaiTi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left="0.2048in" fo:text-indent="-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2" style:parent-style-name="預設段落字型" style:family="text">
      <style:text-properties style:font-name="Arial Black"/>
    </style:style>
    <style:style style:name="P3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Column39" style:family="table-column">
      <style:table-column-properties style:column-width="0.519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5722in" style:use-optimal-column-width="false"/>
    </style:style>
    <style:style style:name="TableColumn43" style:family="table-column">
      <style:table-column-properties style:column-width="0.721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38" style:family="table">
      <style:table-properties style:width="7.1069in" fo:margin-left="0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437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 Black" fo:color="#0000FF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KaiTi" style:font-name-asian="KaiTi" fo:color="#0000FF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KaiTi" style:font-name-asian="KaiTi" fo:color="#0000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KaiTi" style:font-name-asian="KaiTi" fo:color="#0000FF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KaiTi" style:font-name-asian="KaiTi" fo:color="#0000FF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KaiTi" style:font-name-asian="KaiTi" fo:color="#0000FF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 Black" fo:color="#0000FF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fo:font-size="20pt" style:font-size-asian="20pt" style:font-size-complex="20pt"/>
    </style:style>
    <style:style style:name="TableRow81" style:family="table-row">
      <style:table-row-properties style:min-row-height="0.5437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 Black" fo:color="#0000FF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 Black" fo:color="#0000FF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 Black" fo:color="#0000FF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Black" fo:color="#0000FF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 Black" fo:color="#0000FF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 Black" fo:color="#0000FF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Black" fo:color="#0000FF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Black" fo:color="#0000FF"/>
    </style:style>
    <style:style style:name="TableRow98" style:family="table-row">
      <style:table-row-properties style:min-row-height="0.5437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 Black" fo:color="#0000FF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Black" fo:color="#0000FF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Black" fo:color="#0000FF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Black" fo:color="#0000FF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Black" fo:color="#0000FF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Black" fo:color="#0000FF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 Black" fo:color="#0000FF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 Black" fo:color="#0000FF"/>
    </style:style>
    <style:style style:name="TableRow115" style:family="table-row">
      <style:table-row-properties style:min-row-height="0.5437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Black" fo:color="#0000FF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Black" fo:color="#0000FF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 Black" fo:color="#0000FF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 Black" fo:color="#0000FF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Black" fo:color="#0000FF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Black" fo:color="#0000FF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Black" fo:color="#0000FF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 Black" fo:color="#0000FF"/>
    </style:style>
    <style:style style:name="TableRow132" style:family="table-row">
      <style:table-row-properties style:min-row-height="0.5437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 Black" fo:color="#0000FF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Black" fo:color="#0000FF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Black" fo:color="#0000FF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 Black" fo:color="#0000FF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Black" fo:color="#0000FF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Black" fo:color="#0000FF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Black" fo:color="#0000FF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 Black" fo:color="#0000FF"/>
    </style:style>
    <style:style style:name="TableRow149" style:family="table-row">
      <style:table-row-properties style:min-row-height="0.5437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 Black" fo:color="#0000FF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 Black" fo:color="#0000FF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 Black" fo:color="#0000FF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Black" fo:color="#0000FF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Black" fo:color="#0000FF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 Black" fo:color="#0000FF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 Black" fo:color="#0000FF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 Black" fo:color="#0000FF"/>
    </style:style>
    <style:style style:name="TableRow166" style:family="table-row">
      <style:table-row-properties style:min-row-height="0.5437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 Black" fo:color="#0000FF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 Black" fo:color="#0000FF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 Black" fo:color="#0000FF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 Black" fo:color="#0000FF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 Black" fo:color="#0000FF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 Black" fo:color="#0000FF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 Black" fo:color="#0000FF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 Black" fo:color="#0000FF"/>
    </style:style>
    <style:style style:name="TableRow183" style:family="table-row">
      <style:table-row-properties style:min-row-height="0.543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 Black" fo:color="#0000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 Black" fo:color="#0000FF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 Black" fo:color="#0000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 Black" fo:color="#0000FF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 Black" fo:color="#0000FF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 Black" fo:color="#0000FF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 Black" fo:color="#0000FF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 Black" fo:color="#0000FF"/>
    </style:style>
    <style:style style:name="TableRow200" style:family="table-row">
      <style:table-row-properties style:min-row-height="0.5437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 Black" fo:color="#0000FF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 Black" fo:color="#0000FF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 Black" fo:color="#0000FF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 Black" fo:color="#0000FF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 Black" fo:color="#0000FF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 Black" fo:color="#0000FF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 Black" fo:color="#0000FF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 Black" fo:color="#0000FF"/>
    </style:style>
    <style:style style:name="TableRow217" style:family="table-row">
      <style:table-row-properties style:min-row-height="0.5437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Black" fo:color="#0000FF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 Black" fo:color="#0000FF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 Black" fo:color="#0000FF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 Black" fo:color="#0000FF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 Black" fo:color="#0000FF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Black" fo:color="#0000FF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 Black" fo:color="#0000FF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 Black" fo:color="#0000FF"/>
    </style:style>
    <style:style style:name="TableRow234" style:family="table-row">
      <style:table-row-properties style:min-row-height="0.4847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 Black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 Black" fo:color="#0000FF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 Black"/>
    </style:style>
    <style:style style:name="P241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fo:margin-top="0.5in"/>
    </style:style>
  </office:automatic-styles>
  <office:body>
    <office:text text:use-soft-page-breaks="true">
      <text:p text:style-name="P1"><text:span text:style-name="T2">10</text:span><text:span text:style-name="T3">8</text:span><text:span text:style-name="T4">學年度</text:span><text:span text:style-name="T5">臺中市</text:span><text:span text:style-name="T6">「</text:span><text:span text:style-name="T7">屯</text:span><text:span text:style-name="T8">區</text:span><text:span text:style-name="T9">」</text:span><text:span text:style-name="T10">國民中小學</text:span></text:p>
      <text:p text:style-name="P11"><text:span text:style-name="T12">學生健康檢查</text:span><text:span text:style-name="T13"><text:s/></text:span><text:span text:style-name="T14">清寒低收入戶轉介</text:span><text:span text:style-name="T15">補助</text:span><text:span text:style-name="T16">印領清冊</text:span></text:p>
      <text:p text:style-name="P17"><text:span text:style-name="T18">【</text:span><text:span text:style-name="T19">需附表單:1.</text:span><text:span text:style-name="T20">學生</text:span><text:span text:style-name="T21">低</text:span><text:span text:style-name="T22">收入戶證明2</text:span><text:span text:style-name="T23">.矯治回條</text:span><text:span text:style-name="T24">3</text:span><text:span text:style-name="T25">.</text:span><text:span text:style-name="T26">看診</text:span><text:span text:style-name="T27">收據</text:span><text:span text:style-name="T28">4</text:span><text:span text:style-name="T29">.印領清冊</text:span><text:span text:style-name="T30">】</text:span></text:p>
      <text:p text:style-name="P31"><text:span text:style-name="T32"><text:s/></text:span></text:p>
      <text:p text:style-name="P33"><text:span text:style-name="T34">學校名稱：</text:span><text:span text:style-name="T35">o o</text:span><text:span text:style-name="T36">國</text:span><text:span text:style-name="T37">中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>學制</text:p>
          </table:table-cell>
          <table:table-cell table:style-name="TableCell56">
            <text:p text:style-name="P57">年級</text:p>
          </table:table-cell>
          <table:table-cell table:style-name="TableCell58">
            <text:p text:style-name="P59">複查科別</text:p>
          </table:table-cell>
          <table:table-cell table:style-name="TableCell60">
            <text:p text:style-name="P61">補助金(元)</text:p>
          </table:table-cell>
          <table:table-cell table:style-name="TableCell62">
            <text:p text:style-name="P63">家長蓋章(簽名)</text:p>
          </table:table-cell>
        </table:table-row>
        <table:table-row table:style-name="TableRow64">
          <table:table-cell table:style-name="TableCell65">
            <text:p text:style-name="P66">01</text:p>
          </table:table-cell>
          <table:table-cell table:style-name="TableCell67">
            <text:p text:style-name="P68">王小明</text:p>
          </table:table-cell>
          <table:table-cell table:style-name="TableCell69">
            <text:p text:style-name="P70">A123456789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家醫科</text:p>
          </table:table-cell>
          <table:table-cell table:style-name="TableCell77">
            <text:p text:style-name="P78">300</text:p>
          </table:table-cell>
          <table:table-cell table:style-name="TableCell79">
            <text:p text:style-name="P80">王大信</text:p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累計合計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>注意：1.本頁如填寫不足，請自行加頁，並依序增加編號，最後頁請加計全部總金額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KaiTi" svg:font-family="KaiTi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top="0in" fo:line-height="0.2083in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</meta:initial-creator>
    <dc:creator>User</dc:creator>
    <meta:creation-date>2019-09-02T00:47:00Z</meta:creation-date>
    <dc:date>2019-09-02T00:4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