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2.692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3.888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1.374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1.827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993cm" fo:keep-together="auto"/>
    </style:style>
    <style:style style:name="表格1.9" style:family="table-row">
      <style:table-row-properties style:min-row-height="0.594cm" fo:keep-together="auto"/>
    </style:style>
    <style:style style:name="表格1.A9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10" style:family="table-row">
      <style:table-row-properties style:min-row-height="0.78cm" fo:keep-together="always"/>
    </style:style>
    <style:style style:name="表格1.A10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dotted #000001" fo:border-top="0.5pt dotted #000001" fo:border-bottom="0.5pt dotted #000001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="0.5pt dotted #000001">
        <style:background-image/>
      </style:table-cell-properties>
    </style:style>
    <style:style style:name="表格1.J10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dotted #000001" fo:border-right="4.5pt double #000001" fo:border-top="0.5pt dotted #000001" fo:border-bottom="0.5pt dotted #000001">
        <style:background-image/>
      </style:table-cell-properties>
    </style:style>
    <style:style style:name="表格1.11" style:family="table-row">
      <style:table-row-properties style:min-row-height="1.221cm" fo:keep-together="always"/>
    </style:style>
    <style:style style:name="表格1.A11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dotted #000001" fo:border-top="0.5pt dotted #000001" fo:border-bottom="4.5pt double #000001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dotted #000001" fo:border-right="0.5pt dotted #000001" fo:border-top="0.5pt dotted #000001" fo:border-bottom="4.5pt double #000001">
        <style:background-image/>
      </style:table-cell-properties>
    </style:style>
    <style:style style:name="表格1.J11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dotted #000001" fo:border-right="4.5pt double #000001" fo:border-top="0.5pt dotted #000001" fo:border-bottom="4.5pt double #000001">
        <style:background-image/>
      </style:table-cell-properties>
    </style:style>
    <style:style style:name="表格1.12" style:family="table-row">
      <style:table-row-properties style:min-row-height="0.035cm" fo:keep-together="auto"/>
    </style:style>
    <style:style style:name="表格1.A13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solid #000001" fo:border-top="0.5pt dotted #000001" fo:border-bottom="0.5pt dotted #000001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dotted #000001" fo:border-bottom="0.5pt solid #000001">
        <style:background-image/>
      </style:table-cell-properties>
    </style:style>
    <style:style style:name="表格1.J1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1" fo:border-right="4.5pt double #000001" fo:border-top="0.5pt dotted #000001" fo:border-bottom="0.5pt solid #000001">
        <style:background-image/>
      </style:table-cell-properties>
    </style:style>
    <style:style style:name="表格1.14" style:family="table-row">
      <style:table-row-properties style:min-row-height="1.051cm" fo:keep-together="always"/>
    </style:style>
    <style:style style:name="表格1.A14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1" fo:border-right="0.5pt solid #000001" fo:border-top="0.5pt dotted #000001" fo:border-bottom="4.5pt double #000001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J14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.15" style:family="table-row">
      <style:table-row-properties style:min-row-height="0.533cm" fo:keep-together="auto"/>
    </style:style>
    <style:style style:name="表格1.17" style:family="table-row">
      <style:table-row-properties style:min-row-height="1.295cm" fo:keep-together="always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style:font-name-asian="標楷體1" style:font-size-asian="24pt" style:font-size-complex="26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臺中市政府教育局</text:span></text:p>
      <text:p text:style-name="P3"><text:span text:style-name="T1">公文整合資訊系統帳號代理使用申請單</text:span></text:p>
      <text:p text:style-name="P5"><text:span text:style-name="T2">申請日期： <text:s text:c="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<text:span text:style-name="T3">原(離)</text:span></text:p>
            <text:p text:style-name="P3"><text:span text:style-name="T3">職</text:span></text:p>
            <text:p text:style-name="P3"><text:span text:style-name="T3">人</text:span></text:p>
            <text:p text:style-name="P3"><text:span text:style-name="T3">員</text:span></text:p>
          </table:table-cell>
          <table:table-cell table:style-name="表格1.B1" office:value-type="string">
            <text:p text:style-name="P6"><text:span text:style-name="T3">科室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6"><text:span text:style-name="T3">職稱</text:span></text:p>
          </table:table-cell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6"><text:span text:style-name="T3">姓名</text:span>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<text:span text:style-name="T3">公文系統帳號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6"><text:span text:style-name="T3">聯絡分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3">使用(代理)期限</text:span></text:p>
            <text:p text:style-name="P6"><text:span text:style-name="T3">(上限1個月)</text:span></text:p>
          </table:table-cell>
          <table:covered-table-cell/>
          <table:table-cell table:style-name="表格1.B1" table:number-columns-spanned="8" office:value-type="string">
            <text:p text:style-name="P6"><text:span text:style-name="T3">年　　月　　日～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2" office:value-type="string">
            <text:p text:style-name="P3"><text:span text:style-name="T3">代</text:span></text:p>
            <text:p text:style-name="P3"><text:span text:style-name="T3">理</text:span></text:p>
            <text:p text:style-name="P3"><text:span text:style-name="T3">人</text:span></text:p>
            <text:p text:style-name="P3"><text:span text:style-name="T3">員</text:span></text:p>
          </table:table-cell>
          <table:table-cell table:style-name="表格1.B1" office:value-type="string">
            <text:p text:style-name="P6"><text:span text:style-name="T3">科室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6"><text:span text:style-name="T3">職稱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6"><text:span text:style-name="T3">姓名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6"><text:span text:style-name="T3">公文系統帳號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6"><text:span text:style-name="T3">聯絡分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6"><text:span text:style-name="T3">代理原因</text:span></text:p>
          </table:table-cell>
          <table:covered-table-cell/>
          <table:table-cell table:style-name="表格1.B1" table:number-columns-spanned="8" office:value-type="string">
            <text:p text:style-name="P4"><text:span text:style-name="T3">□差勤系統已申請代理，但公文整合資訊系統沒顯示。</text:span></text:p>
            <text:p text:style-name="P4"><text:span text:style-name="T3">□離職，業務需要。</text:span></text:p>
            <text:p text:style-name="P10"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2" office:value-type="string">
            <text:p text:style-name="P6"><text:span text:style-name="T3">備 <text:s/>註</text:span></text:p>
          </table:table-cell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2"><text:span text:style-name="T4">注意事項：</text:span></text:p>
            <text:list xml:id="list8927386265361015480" text:style-name="WWNum1">
              <text:list-item>
                <text:p text:style-name="P1"><text:span text:style-name="T2">本表為申請代理同仁「公文整合資訊系統」使用權限，並設定其代理業務承辦人。</text:span></text:p>
              </text:list-item>
              <text:list-item>
                <text:p text:style-name="P1"><text:span text:style-name="T2">每次申請期限不得超過1個月(詳述起、迄時間)，到期後如仍有需求，請重新申請。</text:span></text:p>
              </text:list-item>
              <text:list-item>
                <text:p text:style-name="P1"><text:span text:style-name="T2">原(離)職同仁如有多位代理人，申請單請分開填寫。</text:span></text:p>
              </text:list-item>
              <text:list-item>
                <text:p text:style-name="P1"><text:span text:style-name="T2">填寫如有疑問，請詢問秘書室 (分機55642 <text:s/>林先生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1"><text:span text:style-name="T5">原職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<text:span text:style-name="T7">原(離)職人員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2"><text:span text:style-name="T6">股長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2"><text:span text:style-name="T6">專員／督學</text:span></text:p>
          </table:table-cell>
          <table:covered-table-cell/>
          <table:covered-table-cell/>
          <table:table-cell table:style-name="表格1.J10" office:value-type="string">
            <text:p text:style-name="P12"><text:span text:style-name="T6">科室主管</text:span>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J11" office:value-type="string">
            <text:p text:style-name="P14"/>
          </table:table-cell>
        </table:table-row>
        <table:table-row table:style-name="表格1.12">
          <table:table-cell table:style-name="表格1.A9" table:number-columns-spanned="10" office:value-type="string">
            <text:p text:style-name="P11"><text:span text:style-name="T5">代理單位核章（同原職單位之主管免再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2"><text:span text:style-name="T7">代理人員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12"><text:span text:style-name="T6">股長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12"><text:span text:style-name="T6">專員／督學</text:span></text:p>
          </table:table-cell>
          <table:covered-table-cell/>
          <table:covered-table-cell/>
          <table:table-cell table:style-name="表格1.J13" office:value-type="string">
            <text:p text:style-name="P12"><text:span text:style-name="T6">科室主管</text:span>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9"/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J14" office:value-type="string">
            <text:p text:style-name="P14"/>
          </table:table-cell>
        </table:table-row>
        <table:table-row table:style-name="表格1.15">
          <table:table-cell table:style-name="表格1.A9" table:number-columns-spanned="10" office:value-type="string">
            <text:p text:style-name="P11"><text:span text:style-name="T5">資訊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<text:span text:style-name="T7">管理維護者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2"><text:span text:style-name="T6">股長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2"><text:span text:style-name="T6">專員／督學</text:span></text:p>
          </table:table-cell>
          <table:covered-table-cell/>
          <table:covered-table-cell/>
          <table:table-cell table:style-name="表格1.J10" office:value-type="string">
            <text:p text:style-name="P12"><text:span text:style-name="T6">科室主管</text:span></text:p>
          </table:table-cell>
        </table:table-row>
        <table:table-row table:style-name="表格1.17">
          <table:table-cell table:style-name="表格1.A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J11" office:value-type="string">
            <text:p text:style-name="P1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3" style:layout-grid-base-height="0.423cm" style:layout-grid-ruby-height="0.70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0513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凱琳</meta:initial-creator>
    <dc:creator>林宇竹</dc:creator>
    <meta:editing-cycles>2</meta:editing-cycles>
    <meta:print-date>2018-09-10T08:06:00</meta:print-date>
    <meta:creation-date>2020-05-13T06:54:00</meta:creation-date>
    <dc:date>2020-05-13T06:5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353" meta:character-count="393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