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kai00mp" svg:font-family="bkai00mp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bkai00mp" fo:color="#000000" style:letter-kerning="false" fo:font-size="20pt" style:font-size-asian="20pt" style:font-size-complex="20pt"/>
    </style:style>
    <style:style style:name="TableColumn5" style:family="table-column">
      <style:table-column-properties style:column-width="1.7583in" style:use-optimal-column-width="false"/>
    </style:style>
    <style:style style:name="TableColumn6" style:family="table-column">
      <style:table-column-properties style:column-width="1.7583in" style:use-optimal-column-width="false"/>
    </style:style>
    <style:style style:name="TableColumn7" style:family="table-column">
      <style:table-column-properties style:column-width="1.7583in" style:use-optimal-column-width="false"/>
    </style:style>
    <style:style style:name="TableColumn8" style:family="table-column">
      <style:table-column-properties style:column-width="1.759in" style:use-optimal-column-width="false"/>
    </style:style>
    <style:style style:name="Table4" style:family="table">
      <style:table-properties style:width="7.034in" fo:margin-left="0in" table:align="center"/>
    </style:style>
    <style:style style:name="TableRow9" style:family="table-row">
      <style:table-row-properties style:min-row-height="0.3652in"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line-height="0.3055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清單段落" style:list-style-name="LFO1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P15" style:parent-style-name="清單段落" style:list-style-name="LFO1" style:family="paragraph">
      <style:paragraph-properties fo:text-align="justify" fo:line-height="0.3055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2.3597in" style:use-optimal-row-height="false"/>
    </style:style>
    <style:style style:name="TableCell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4166in" fo:margin-right="0.176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 fo:margin-right="0.176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4166in" fo:margin-right="0.176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4166in" fo:margin-right="0.1763in"/>
    </style:style>
    <style:style style:name="T53" style:parent-style-name="預設段落字型" style:family="text">
      <style:text-properties style:font-name="標楷體" style:font-name-asian="標楷體" style:font-name-complex="bkai00mp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4166in" fo:margin-right="0.1763in"/>
    </style:style>
    <style:style style:name="T57" style:parent-style-name="預設段落字型" style:family="text">
      <style:text-properties style:font-name="標楷體" style:font-name-asian="標楷體" style:font-name-complex="bkai00mp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bkai00mp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bkai00mp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bkai00mp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bkai00mp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41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284in" style:use-optimal-row-height="false"/>
    </style:style>
    <style:style style:name="TableCell82" style:family="table-cell">
      <style:table-cell-properties fo:border-top="0.0104in solid #000000" fo:border-left="0.0208in solid #000000" fo:border-bottom="0.0069in dott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2888in" style:use-optimal-row-height="false"/>
    </style:style>
    <style:style style:name="TableCell85" style:family="table-cell">
      <style:table-cell-properties fo:border-top="0.0069in dotted #000000" fo:border-left="0.0208in solid #000000" fo:border-bottom="0.0069in dotte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8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0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2" style:family="table-cell">
      <style:table-cell-properties fo:border-top="0.0069in dotted #000000" fo:border-left="0.0069in dotted #000000" fo:border-bottom="0.0069in dotte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94" style:family="table-row">
      <style:table-row-properties style:min-row-height="0.7006in" style:use-optimal-row-height="false"/>
    </style:style>
    <style:style style:name="TableCell95" style:family="table-cell">
      <style:table-cell-properties fo:border-top="0.0069in dotted #000000" fo:border-left="0.0208in solid #000000" fo:border-bottom="0.0208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7" style:family="table-cell">
      <style:table-cell-properties fo:border-top="0.0069in dotted #000000" fo:border-left="0.0069in dotted #000000" fo:border-bottom="0.0208in solid #000000" fo:border-right="0.0069in dotted #000000" fo:background-color="#FFFFFF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9" style:family="table-cell">
      <style:table-cell-properties fo:border-top="0.0069in dotted #000000" fo:border-left="0.0069in dotted #000000" fo:border-bottom="0.0208in solid #000000" fo:border-right="0.0069in dotted #000000" fo:background-color="#FFFFFF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dotted #000000" fo:border-left="0.0069in dotte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04" style:family="table-column">
      <style:table-column-properties style:column-width="1.6479in" style:use-optimal-column-width="false"/>
    </style:style>
    <style:style style:name="TableColumn105" style:family="table-column">
      <style:table-column-properties style:column-width="1.7722in" style:use-optimal-column-width="false"/>
    </style:style>
    <style:style style:name="TableColumn106" style:family="table-column">
      <style:table-column-properties style:column-width="1.7715in" style:use-optimal-column-width="false"/>
    </style:style>
    <style:style style:name="TableColumn107" style:family="table-column">
      <style:table-column-properties style:column-width="1.8423in" style:use-optimal-column-width="false"/>
    </style:style>
    <style:style style:name="Table103" style:family="table">
      <style:table-properties style:width="7.034in" fo:margin-left="0in" table:align="center"/>
    </style:style>
    <style:style style:name="TableRow108" style:family="table-row">
      <style:table-row-properties style:min-row-height="0.5333in" style:use-optimal-row-height="false"/>
    </style:style>
    <style:style style:name="TableCell1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Row111" style:family="table-row">
      <style:table-row-properties style:min-row-height="0.3069in" style:use-optimal-row-height="false" fo:keep-together="always"/>
    </style:style>
    <style:style style:name="TableCell112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15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7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9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21" style:family="table-row">
      <style:table-row-properties style:min-row-height="0.6263in" style:use-optimal-row-height="false" fo:keep-together="always"/>
    </style:style>
    <style:style style:name="TableCell122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6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/>
    </style:style>
    <style:style style:name="P13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3">臺中市教育局人員公務帳號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臺中市政府教育局申請</text:span><text:span text:style-name="T13">步驟：</text:span></text:p>
            <text:list text:style-name="LFO1" text:continue-numbering="true">
              <text:list-item>
                <text:p text:style-name="P14">線上申請&gt;臺中市政府教育局&gt;會員註冊。</text:p>
              </text:list-item>
              <text:list-item>
                <text:p text:style-name="P15"><text:span text:style-name="T16">本表填寫完畢，待主管核章同意後，請繳至秘書室審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任職科〈室〉</text:span><text:span text:style-name="T21"><text:s text:c="19"/></text:span><text:span text:style-name="T22"><text:s text:c="3"/></text:span><text:span text:style-name="T23">任職股</text:span><text:span text:style-name="T24">(</text:span><text:span text:style-name="T25">含全名</text:span><text:span text:style-name="T26">)</text:span><text:span text:style-name="T27">：第</text:span><text:span text:style-name="T28">　</text:span><text:span text:style-name="T29"><text:s/></text:span><text:span text:style-name="T30">股</text:span><text:span text:style-name="T31">　　　　</text:span><text:span text:style-name="T32"><text:s/></text:span><text:span text:style-name="T33">　</text:span><text:span text:style-name="T34">股</text:span></text:p>
            <text:p text:style-name="P35"><text:span text:style-name="T36">申請人：</text:span><text:span text:style-name="T37"><text:s/></text:span><text:span text:style-name="T38"><text:s text:c="22"/></text:span><text:span text:style-name="T39"><text:s text:c="3"/></text:span><text:span text:style-name="T40">職稱：</text:span><text:span text:style-name="T41">____________________________</text:span></text:p>
            <text:p text:style-name="P42"><text:span text:style-name="T43">聯絡電話</text:span><text:span text:style-name="T44">/</text:span><text:span text:style-name="T45">分機：</text:span><text:span text:style-name="T46"><text:s text:c="16"/></text:span><text:span text:style-name="T47"><text:s text:c="3"/></text:span><text:span text:style-name="T48">登入帳號</text:span><text:span text:style-name="T49"><text:s/>:</text:span><text:span text:style-name="T50"><text:s/>_______________________</text:span><text:span text:style-name="T51"><text:s/></text:span></text:p>
            <text:p text:style-name="P52"><text:span text:style-name="T53">身分證號</text:span><text:span text:style-name="T54">：</text:span><text:span text:style-name="T55">_____________________</text:span></text:p>
            <text:p text:style-name="P56"><text:span text:style-name="T57">是否有人員審核權限：</text:span><text:span text:style-name="T58">□</text:span><text:span text:style-name="T59">是</text:span><text:span text:style-name="T60"><text:s text:c="4"/>□</text:span><text:span text:style-name="T61">否</text:span><text:span text:style-name="T62"><text:s/></text:span></text:p>
            <text:p text:style-name="P63"><text:span text:style-name="T64">申請日期：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4"/></text:span><text:span text:style-name="T70">日</text:span><text:span text:style-name="T71"><text:s text:c="2"/></text:span></text:p>
            <text:p text:style-name="P72"><text:span text:style-name="T73">申請原因：</text:span><text:span text:style-name="T74">□</text:span><text:span text:style-name="T75">新申請　</text:span><text:span text:style-name="T76">□</text:span><text:span text:style-name="T77">帳號復用　</text:span><text:span text:style-name="T78">□</text:span><text:span text:style-name="T79">其他：</text:span><text:span text:style-name="T80">_______________________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申請單位核章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申請人</text:span></text:p>
          </table:table-cell>
          <table:table-cell table:style-name="TableCell88">
            <text:p text:style-name="P89">股長</text:p>
          </table:table-cell>
          <table:table-cell table:style-name="TableCell90">
            <text:p text:style-name="P91">專員/督學</text:p>
          </table:table-cell>
          <table:table-cell table:style-name="TableCell92">
            <text:p text:style-name="P93">主任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4">
            <text:p text:style-name="P110">秘書室核章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管理維護者</text:span></text:p>
          </table:table-cell>
          <table:table-cell table:style-name="TableCell115">
            <text:p text:style-name="P116">股長</text:p>
          </table:table-cell>
          <table:table-cell table:style-name="TableCell117">
            <text:p text:style-name="P118">專員</text:p>
          </table:table-cell>
          <table:table-cell table:style-name="TableCell119">
            <text:p text:style-name="P120">主任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kai00mp" svg:font-family="bkai00mp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10.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dc:subject/>
    <meta:initial-creator>tccg</meta:initial-creator>
    <dc:creator>薛金銀</dc:creator>
    <meta:creation-date>2019-10-25T02:17:00Z</meta:creation-date>
    <dc:date>2019-10-31T07:04:00Z</dc:date>
    <meta:print-date>2018-09-04T01:11:00Z</meta:print-date>
    <meta:template xlink:href="Normal" xlink:type="simple"/>
    <meta:editing-cycles>11</meta:editing-cycles>
    <meta:editing-duration>PT6540S</meta:editing-duration>
    <meta:document-statistic meta:page-count="1" meta:paragraph-count="1" meta:word-count="63" meta:character-count="422" meta:row-count="3" meta:non-whitespace-character-count="360"/>
  </office:meta>
</office:document-meta>
</file>