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3.518in" style:use-optimal-column-width="false"/>
    </style:style>
    <style:style style:name="TableColumn6" style:family="table-column">
      <style:table-column-properties style:column-width="3.5159in" style:use-optimal-column-width="false"/>
    </style:style>
    <style:style style:name="Table4" style:family="table">
      <style:table-properties style:width="7.034in" fo:margin-left="0in" table:align="center"/>
    </style:style>
    <style:style style:name="TableRow7" style:family="table-row">
      <style:table-row-properties style:min-row-height="0.3652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2.3597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4166in" fo:margin-right="0.176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 fo:margin-right="0.176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4166in" fo:margin-right="0.176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0.0326in" fo:margin-right="0.176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562in" style:use-optimal-row-height="false"/>
    </style:style>
    <style:style style:name="TableCell7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284in" style:use-optimal-row-height="false"/>
    </style:style>
    <style:style style:name="TableCell78" style:family="table-cell">
      <style:table-cell-properties fo:border-top="0.0104in solid #000000" fo:border-left="0.0208in solid #000000" fo:border-bottom="0.0069in dott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1847in" style:use-optimal-row-height="false"/>
    </style:style>
    <style:style style:name="TableCell81" style:family="table-cell">
      <style:table-cell-properties fo:border-top="0.0069in dotted #000000" fo:border-left="0.0208in solid #000000" fo:border-bottom="0.0069in dotte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dotted #000000" fo:border-left="0.0069in dotted #000000" fo:border-bottom="0.0069in dott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9159in" style:use-optimal-row-height="false"/>
    </style:style>
    <style:style style:name="TableCell86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8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90" style:parent-style-name="內文" style:family="paragraph">
      <style:paragraph-properties fo:margin-left="0.1965in" fo:text-indent="-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olumn108" style:family="table-column">
      <style:table-column-properties style:column-width="1.6479in" style:use-optimal-column-width="false"/>
    </style:style>
    <style:style style:name="TableColumn109" style:family="table-column">
      <style:table-column-properties style:column-width="1.7722in" style:use-optimal-column-width="false"/>
    </style:style>
    <style:style style:name="TableColumn110" style:family="table-column">
      <style:table-column-properties style:column-width="1.7715in" style:use-optimal-column-width="false"/>
    </style:style>
    <style:style style:name="TableColumn111" style:family="table-column">
      <style:table-column-properties style:column-width="1.8423in" style:use-optimal-column-width="false"/>
    </style:style>
    <style:style style:name="Table107" style:family="table">
      <style:table-properties style:width="7.034in" fo:margin-left="0in" table:align="center"/>
    </style:style>
    <style:style style:name="TableRow112" style:family="table-row">
      <style:table-row-properties style:min-row-height="0.5333in" style:use-optimal-row-height="false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Row115" style:family="table-row">
      <style:table-row-properties style:min-row-height="0.3069in" style:use-optimal-row-height="false" fo:keep-together="always"/>
    </style:style>
    <style:style style:name="TableCell116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dotte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21" style:family="table-cell">
      <style:table-cell-properties fo:border="0.0069in dotte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23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25" style:family="table-row">
      <style:table-row-properties style:min-row-height="0.6263in" style:use-optimal-row-height="false" fo:keep-together="always"/>
    </style:style>
    <style:style style:name="TableCell126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8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0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069in dotted #000000" fo:border-left="0.0069in dotte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臺中市政府教育局</text:p>
      <text:p text:style-name="P3">第二代網站整合服務平台(本局英文網站)申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科室填寫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任職科〈室〉</text:span><text:span text:style-name="T14"><text:s text:c="19"/></text:span><text:span text:style-name="T15"><text:s text:c="3"/></text:span><text:span text:style-name="T16">任職股</text:span><text:span text:style-name="T17">(</text:span><text:span text:style-name="T18">含全名</text:span><text:span text:style-name="T19">)</text:span><text:span text:style-name="T20">：第</text:span><text:span text:style-name="T21">　</text:span><text:span text:style-name="T22"><text:s/></text:span><text:span text:style-name="T23">股</text:span><text:span text:style-name="T24">　　　　</text:span><text:span text:style-name="T25"><text:s/></text:span><text:span text:style-name="T26">　</text:span><text:span text:style-name="T27">股</text:span></text:p>
            <text:p text:style-name="P28"><text:span text:style-name="T29">申請人：</text:span><text:span text:style-name="T30"><text:s/></text:span><text:span text:style-name="T31"><text:s text:c="22"/></text:span><text:span text:style-name="T32"><text:s text:c="3"/></text:span><text:span text:style-name="T33">職稱：</text:span><text:span text:style-name="T34"><text:s text:c="26"/></text:span></text:p>
            <text:p text:style-name="P35"><text:span text:style-name="T36">聯絡電話</text:span><text:span text:style-name="T37">/</text:span><text:span text:style-name="T38">分機：</text:span><text:span text:style-name="T39"><text:s text:c="16"/></text:span><text:span text:style-name="T40"><text:s text:c="3"/></text:span><text:span text:style-name="T41">登入帳號</text:span><text:span text:style-name="T42"><text:s/>:</text:span><text:span text:style-name="T43"><text:s text:c="21"/></text:span><text:span text:style-name="T44"><text:s text:c="3"/></text:span></text:p>
            <text:p text:style-name="P45"><text:span text:style-name="T46">E_mail</text:span><text:span text:style-name="T47">：</text:span><text:span text:style-name="T48"><text:s text:c="61"/></text:span><text:span text:style-name="T49"><text:s text:c="77"/></text:span></text:p>
            <text:p text:style-name="P50"><text:span text:style-name="T51">申請日期：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 text:c="2"/></text:span></text:p>
            <text:p text:style-name="P59"><text:span text:style-name="T60">申請原因：</text:span><text:span text:style-name="T61">□</text:span><text:span text:style-name="T62">新申請　</text:span><text:span text:style-name="T63">□</text:span><text:span text:style-name="T64">異動權限</text:span><text:span text:style-name="T65">　□</text:span><text:span text:style-name="T66">停用</text:span><text:span text:style-name="T67">　□</text:span><text:span text:style-name="T68">其他：</text:span><text:span text:style-name="T69"><text:s/></text:span><text:span text:style-name="T70">_____________________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申請權限</text:span><text:span text:style-name="T74">類型：</text:span><text:span text:style-name="T75"><text:s/></text:span></text:p>
            <text:p text:style-name="P76">□機關管理者<text:s text:c="2"/><text:s/>□機關意見信箱管理者<text:s text:c="4"/>□審核者<text:s text:c="5"/>□上稿者</text:p>
            <text:p text:style-name="內文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申請單位核章</text:p>
          </table:table-cell>
          <table:covered-table-cell/>
        </table:table-row>
        <table:table-row table:style-name="TableRow80">
          <table:table-cell table:style-name="TableCell81">
            <text:p text:style-name="P82">申請人</text:p>
          </table:table-cell>
          <table:table-cell table:style-name="TableCell83">
            <text:p text:style-name="P84">科(室)主管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※</text:span><text:span text:style-name="T92">申請人請先於臺中市政府</text:span><text:span text:style-name="T93">e</text:span><text:span text:style-name="T94">化公務入口網</text:span><text:span text:style-name="T95">(https://eip.taichung.gov.tw/)</text:span><text:span text:style-name="T96">註冊申請通過後，於應用系統資料夾中點擊第二代網站整合服務平台（一級機關專用，請用</text:span><text:span text:style-name="T97">Chrome</text:span><text:span text:style-name="T98">瀏覽器）</text:span><text:span text:style-name="T99">,</text:span><text:span text:style-name="T100">即完成帳號</text:span><text:span text:style-name="T101">註冊</text:span><text:span text:style-name="T102">(具任職科室股</text:span><text:span text:style-name="T103">上稿者</text:span><text:span text:style-name="T104">權限)</text:span><text:span text:style-name="T105">。</text:span></text:p>
      <text:p text:style-name="P106">※本表填寫完畢，待主管核章同意後，請繳至秘書室審核。</text:p>
      <text:p text:style-name="內文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秘書室核章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管理維護者</text:span></text:p>
          </table:table-cell>
          <table:table-cell table:style-name="TableCell119">
            <text:p text:style-name="P120">股長</text:p>
          </table:table-cell>
          <table:table-cell table:style-name="TableCell121">
            <text:p text:style-name="P122">專員</text:p>
          </table:table-cell>
          <table:table-cell table:style-name="TableCell123">
            <text:p text:style-name="P124">主任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5.2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</dc:title>
    <meta:initial-creator>tccg</meta:initial-creator>
    <dc:creator>江祐廷</dc:creator>
    <meta:creation-date>2019-05-27T10:07:00Z</meta:creation-date>
    <dc:date>2019-05-28T10:37:00Z</dc:date>
    <meta:print-date>2018-09-04T01:11:00Z</meta:print-date>
    <meta:template xlink:href="Normal" xlink:type="simple"/>
    <meta:editing-cycles>5</meta:editing-cycles>
    <meta:editing-duration>PT5820S</meta:editing-duration>
    <meta:document-statistic meta:page-count="1" meta:paragraph-count="1" meta:word-count="100" meta:character-count="674" meta:row-count="4" meta:non-whitespace-character-count="575"/>
  </office:meta>
</office:document-meta>
</file>