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2.9534in"/>
    </style:style>
    <style:style style:name="TableColumn12" style:family="table-column">
      <style:table-column-properties style:column-width="1.0826in"/>
    </style:style>
    <style:style style:name="Table8" style:family="table">
      <style:table-properties style:width="6.8875in" fo:margin-left="0in" table:align="lef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69" style:parent-style-name="內文" style:family="paragraph">
      <style:paragraph-properties fo:margin-top="0.125in"/>
    </style:style>
  </office:automatic-styles>
  <office:body>
    <office:text text:use-soft-page-breaks="true">
      <text:p text:style-name="P1"><text:bookmark-start text:name="_Hlk46492285"/>流水序號清<text:bookmark-end text:name="_Hlk46492285"/>冊</text:p>
      <text:p text:style-name="內文"><text:span text:style-name="T2">奉准公文文號：府授</text:span><text:span text:style-name="T3">○○</text:span><text:span text:style-name="T4">字第</text:span><text:span text:style-name="T5">1090</text:span><text:span text:style-name="T6">123456</text:span><text:span text:style-name="T7">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名稱</text:p>
          </table:table-cell>
          <table:table-cell table:style-name="TableCell16">
            <text:p text:style-name="P17">文件起訖號碼</text:p>
          </table:table-cell>
          <table:table-cell table:style-name="TableCell18">
            <text:p text:style-name="P19">剔除之編號</text:p>
          </table:table-cell>
          <table:table-cell table:style-name="TableCell20">
            <text:p text:style-name="P21">份數</text:p>
          </table:table-cell>
        </table:table-row>
        <table:table-row table:style-name="TableRow22">
          <table:table-cell table:style-name="TableCell23">
            <text:p text:style-name="P24"><text:span text:style-name="T25">○○○○獎狀</text:span></text:p>
          </table:table-cell>
          <table:table-cell table:style-name="TableCell26">
            <text:p text:style-name="P27"><text:span text:style-name="T28">00001至00022</text:span></text:p>
          </table:table-cell>
          <table:table-cell table:style-name="TableCell29">
            <text:p text:style-name="P30">例：00004、00014</text:p>
          </table:table-cell>
          <table:table-cell table:style-name="TableCell31">
            <text:p text:style-name="P32"><text:span text:style-name="T33">20</text:span></text:p>
          </table:table-cell>
        </table:table-row>
      </table:table>
      <text:list text:style-name="LFO1" text:continue-numbering="true">
        <text:list-item>
          <text:p text:style-name="P34">可剔除末位數字「4」及自行審認不雅、不吉利編號，於申請書送核時併陳。</text:p>
        </text:list-item>
        <text:list-item>
          <text:p text:style-name="P35"><text:span text:style-name="T36">若無須</text:span><text:span text:style-name="T37">剔除</text:span><text:span text:style-name="T38">上列事項，</text:span><text:span text:style-name="T39">不用</text:span><text:span text:style-name="T40">檢附「</text:span><text:span text:style-name="T41">流水序號清</text:span><text:span text:style-name="T42">冊</text:span><text:span text:style-name="T43">」</text:span><text:span text:style-name="T44">，</text:span><text:span text:style-name="T45">請逕於</text:span><text:span text:style-name="T46">臺中市政府套印印信申請書或臺中市政府表揚類文書用印申請書</text:span><text:span text:style-name="T47">之</text:span><text:span text:style-name="T48">「</text:span><text:span text:style-name="T49">用印文件起訖號碼</text:span><text:span text:style-name="T50">」</text:span><text:span text:style-name="T51">欄位</text:span><text:span text:style-name="T52">，</text:span><text:span text:style-name="T53">先寫</text:span><text:span text:style-name="T54">「奉</text:span><text:span text:style-name="T55">准公文文號</text:span><text:span text:style-name="T56">，如1090123456號</text:span><text:span text:style-name="T57">」</text:span><text:span text:style-name="T58">，</text:span><text:span text:style-name="T59">再</text:span><text:span text:style-name="T60">於</text:span><text:span text:style-name="T61">文號</text:span><text:span text:style-name="T62">下面</text:span><text:span text:style-name="T63">寫「</text:span><text:span text:style-name="T64">起訖號碼</text:span><text:span text:style-name="T65">，如00001至000</text:span><text:span text:style-name="T66">20</text:span><text:span text:style-name="T67">」</text:span><text:span text:style-name="T68">。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惟蓮</meta:initial-creator>
    <dc:creator>王春恆</dc:creator>
    <meta:creation-date>2020-07-24T06:13:00Z</meta:creation-date>
    <dc:date>2020-07-24T06:19:00Z</dc:date>
    <meta:print-date>2020-07-21T04:0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6" meta:character-count="246" meta:row-count="1" meta:non-whitespace-character-count="211"/>
  </office:meta>
</office:document-meta>
</file>