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color="#FF0000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FF0000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FF0000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30">
      <style:table-cell-properties fo:border="thin solid #000000" style:vertical-align="middle"/>
      <style:text-properties fo:color="#FF0000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13">
            <text:p>臺中市標案進度管制會報申請各相關證照需求配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3">
            <text:p>工程名稱</text:p>
          </table:table-cell>
          <table:table-cell office:value-type="string" table:number-columns-spanned="1" table:number-rows-spanned="2" table:style-name="ce22">
            <text:p>主辦機關</text:p>
            <text:p>承辦人</text:p>
            <text:p>連絡電話</text:p>
          </table:table-cell>
          <table:table-cell office:value-type="string" table:number-columns-spanned="4" table:number-rows-spanned="1" table:style-name="ce23">
            <text:p>申請項目</text:p>
          </table:table-cell>
          <table:covered-table-cell table:number-columns-repeated="3"/>
          <table:table-cell office:value-type="string" table:number-columns-spanned="1" table:number-rows-spanned="2" table:style-name="ce22">
            <text:p>送件日期及掛件文號、補件日期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建照</text:p>
          </table:table-cell>
          <table:table-cell office:value-type="string" table:style-name="ce9">
            <text:p>使照</text:p>
          </table:table-cell>
          <table:table-cell office:value-type="string" table:style-name="ce9">
            <text:p>雜照</text:p>
          </table:table-cell>
          <table:table-cell office:value-type="string" table:style-name="ce9">
            <text:p>其他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34">
            <text:p>範例</text:p>
          </table:table-cell>
          <table:table-cell office:value-type="string" table:style-name="ce10">
            <text:p>研考會</text:p>
          </table:table-cell>
          <table:table-cell table:number-columns-spanned="1" table:number-rows-spanned="3" table:style-name="ce35"/>
          <table:table-cell office:value-type="string" table:number-columns-spanned="1" table:number-rows-spanned="3" table:style-name="ce35">
            <text:p>V</text:p>
          </table:table-cell>
          <table:table-cell table:number-columns-spanned="1" table:number-rows-spanned="3" table:style-name="ce35"/>
          <table:table-cell office:value-type="string" table:number-columns-spanned="1" table:number-rows-spanned="3" table:style-name="ce36">
            <text:p>V</text:p>
            <text:p>(拆照)</text:p>
          </table:table-cell>
          <table:table-cell office:value-type="string" table:number-columns-spanned="1" table:number-rows-spanned="3" table:style-name="ce37">
            <text:p>掛件號碼--361010114096</text:p>
            <text:p>送件日期：使用執照掛件：101年8月14日 ，行動不便掛件：102年4月8日</text:p>
            <text:p>補件日期：第1次：102年1月11日，第2次：102年5月1日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林小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22289111轉213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31"/>
          <table:table-cell table:number-columns-spanned="1" table:number-rows-spanned="3" table:style-name="ce32"/>
          <table:table-cell table:style-name="ce5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repeated="16376"/>
        </table:table-row>
        <table:table-row table:style-name="ro4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31"/>
          <table:table-cell table:number-columns-spanned="1" table:number-rows-spanned="3" table:style-name="ce32"/>
          <table:table-cell table:style-name="ce5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repeated="16376"/>
        </table:table-row>
        <table:table-row table:style-name="ro4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31"/>
          <table:table-cell table:number-columns-spanned="1" table:number-rows-spanned="3" table:style-name="ce32"/>
          <table:table-cell table:style-name="ce5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repeated="16376"/>
        </table:table-row>
        <table:table-row table:style-name="ro4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3" table:style-name="ce31"/>
          <table:table-cell table:number-columns-spanned="1" table:number-rows-spanned="3" table:style-name="ce32"/>
          <table:table-cell table:style-name="ce5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repeated="16376"/>
        </table:table-row>
        <table:table-row table:style-name="ro4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3" table:style-name="ro5">
          <table:table-cell table:style-name="ce3"/>
          <table:table-cell table:number-columns-repeated="16383" table:style-name="ce4"/>
        </table:table-row>
        <table:table-row table:number-rows-repeated="137" table:style-name="ro5">
          <table:table-cell table:number-columns-repeated="16384"/>
        </table:table-row>
        <table:table-row table:number-rows-repeated="1048407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59690</meta:initial-creator>
    <dc:creator>楊維中</dc:creator>
    <meta:creation-date>2013-05-16T01:54:30Z</meta:creation-date>
    <dc:date>2018-11-26T01:42:15Z</dc:date>
    <meta:print-date>2018-08-27T02:22:49Z</meta:print-date>
  </office:meta>
</office:document-meta>
</file>