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0cm" fo:margin-right="0cm" fo:line-height="0.811cm" fo:text-align="justify" style:justify-single-word="false" fo:orphans="2" fo:widows="2" fo:text-indent="0.988cm" style:auto-text-indent="false"/>
    </style:style>
    <style:style style:name="P2" style:family="paragraph" style:parent-style-name="Text_20_body" style:master-page-name="MP0">
      <style:paragraph-properties fo:margin-top="0.635cm" fo:margin-bottom="0cm" loext:contextual-spacing="false" fo:text-align="justify" style:justify-single-word="false" fo:orphans="2" fo:widows="2"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fo:color="#0000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臺中市政府及所屬各機關學校公務人員平時獎懲案件處理要點第十四點</text:span></text:span><text:span text:style-name="預設段落字型"><text:span text:style-name="T2">修正</text:span></text:span><text:span text:style-name="預設段落字型"><text:span text:style-name="T1">總說明</text:span></text:span></text:p>
      <text:p text:style-name="P1"><text:span text:style-name="預設段落字型"><text:span text:style-name="T3">「臺中市政府及所屬各機關學校公務人員平時獎懲案件處理要點」前於一百年一月二十五日以府授人考字第一ＯＯＯＯ一五七二二號函訂定，其後歷經多次修正，茲因公務員懲戒法於一百零九年六月十日修正公布，並自一百零九年七月十七日施行，</text:span></text:span><text:span text:style-name="預設段落字型"><text:span text:style-name="T4">因應第五條第二項移列為第三項，爰配合修正</text:span></text:span><text:span text:style-name="預設段落字型"><text:span text:style-name="T3">本要點第十四點。</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text-line-through-style="solid" style:text-line-through-type="double" style:font-name="Times New Roman" fo:font-family="'Times New Roman'" style:font-family-generic="roman" style:font-pitch="variable" fo:font-size="13pt" style:text-underline-mode="continuous" style:text-overline-mode="continuous" style:text-line-through-mode="continuous" style:font-name-asian="標楷體" style:font-family-asian="標楷體" style:font-family-generic-asian="script" style:font-pitch-asian="fixed" style:font-size-asian="13pt" style:font-size-complex="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text-underline-style="none"/>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language="en" fo:country="U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language="en" fo:country="US" fo:font-weight="normal" style:font-weight-asian="normal"/>
    </style:style>
    <style:style style:name="WW_5f_CharLFO13LVL1" style:display-name="WW_CharLFO13LVL1" style:family="text">
      <style:text-properties fo:language="en" fo:country="US" style:text-underline-style="none"/>
    </style:style>
    <style:style style:name="WW_5f_CharLFO14LVL1" style:display-name="WW_CharLFO14LVL1"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fo:language="en" fo:country="US"/>
    </style:style>
    <style:style style:name="WW_5f_CharLFO25LVL1" style:display-name="WW_CharLFO25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dc:description/>
    <dc:subject/>
    <meta:initial-creator>施右容</meta:initial-creator>
    <dc:creator>何菀瑜</dc:creator>
    <meta:creation-date>2020-07-31T06:07:00Z</meta:creation-date>
    <dc:date>2020-07-31T06:07:00Z</dc:date>
    <meta:print-date>2020-07-22T02:36:00Z</meta:print-date>
    <meta:editing-cycles>2</meta:editing-cycles>
    <meta:editing-duration>PT60S</meta:editing-duration>
    <meta:document-statistic meta:table-count="0" meta:image-count="0" meta:object-count="0" meta:page-count="1" meta:paragraph-count="2" meta:word-count="173" meta:character-count="173" meta:non-whitespace-character-count="173"/>
    <meta:template xlink:type="simple" xlink:actuate="onRequest" xlink:title="" xlink:href="file:///C:/Users/ab125447/Downloads/1090185889_Attach01.odt/Normal"/>
  </office:meta>
</office:document-meta>
</file>