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24pt" style:font-size-asian="24pt" style:font-size-complex="2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10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0"/>
        <table:table-column table:style-name="co8" table:default-cell-style-name="ce11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8">
            <text:p>(機關全銜)聘用人員聘用計畫書-市庫及各類基金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聘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 table:style-name="ce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14"/>
          <table:table-cell table:style-name="ce5"/>
          <table:table-cell table:style-name="ce9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style-name="ro10">
          <table:table-cell table:style-name="ce14"/>
          <table:table-cell table:style-name="ce6"/>
          <table:table-cell table:style-name="ce10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聘用.$A$1:聘用.$J$10" table:base-cell-address="聘用.$A$1"/>
        </table:named-expressions>
      </table:table>
      <table:table table:name="約僱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約僱人員僱用計畫表-市庫及各類基金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僱.$A$1:約僱.$J$10" table:base-cell-address="約僱.$A$1"/>
        </table:named-expressions>
      </table:table>
      <table:table table:name="業務助理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業務助理僱用計畫表-市庫及各類基金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7">
            <text:p>以上業務助理僱用其經費應於工程管理費、接受委託或補助之研究計畫經費及各類基金項下支應，不得改由他項經費支應，且工程、基金或計畫結束時應即無條件解僱。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業務助理.$A$1:業務助理.$J$10" table:base-cell-address="業務助理.$A$1"/>
        </table:named-expressions>
      </table:table>
      <table:table table:name="約用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約用人員僱用計畫表-市庫及各類基金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用.$A$1:約用.$J$10" table:base-cell-address="約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賴科辰</dc:creator>
    <meta:creation-date>2002-04-11T07:25:07Z</meta:creation-date>
    <dc:date>2018-02-26T07:04:46Z</dc:date>
    <meta:print-date>2011-03-30T01:55:06Z</meta:print-date>
  </office:meta>
</office:document-meta>
</file>