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4pt" style:font-size-asian="24pt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134in"/>
    </style:style>
    <style:style style:name="TableColumn7" style:family="table-column">
      <style:table-column-properties style:column-width="1.3659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2.875in"/>
    </style:style>
    <style:style style:name="Table2" style:family="table">
      <style:table-properties style:width="10.26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3888in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P27" style:parent-style-name="內文" style:family="paragraph">
      <style:paragraph-properties fo:text-align="start" fo:line-height="0.3888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5pt" style:font-size-asian="1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5.0131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5pt" style:font-size-asian="15pt"/>
    </style:style>
  </office:automatic-styles>
  <office:body>
    <office:text text:use-soft-page-breaks="true">
      <text:p text:style-name="P1">（機關全銜）107年度聘僱計畫檢討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工作內容</text:p>
          </table:table-cell>
          <table:table-cell table:style-name="TableCell13">
            <text:p text:style-name="P14">聘僱計畫初次日期</text:p>
          </table:table-cell>
          <table:table-cell table:style-name="TableCell15">
            <text:p text:style-name="P16">人員姓名及初次聘（僱）用日期</text:p>
          </table:table-cell>
          <table:table-cell table:style-name="TableCell17">
            <text:p text:style-name="P18">業務性質</text:p>
          </table:table-cell>
          <table:table-cell table:style-name="TableCell19">
            <text:p text:style-name="P20">辦理經常性業務原因</text:p>
          </table:table-cell>
          <table:table-cell table:style-name="TableCell21">
            <text:p text:style-name="P22"><text:span text:style-name="T23">聘僱用</text:span><text:span text:style-name="T24">人數</text:span><text:span text:style-name="T25">年限</text:span><text:span text:style-name="T26">超過</text:span></text:p>
            <text:p text:style-name="P27"><text:span text:style-name="T28">　</text:span><text:span text:style-name="T29">5</text:span><text:span text:style-name="T30">％</text:span><text:span text:style-name="T31">5</text:span><text:span text:style-name="T32">年</text:span><text:span text:style-name="T33">原因</text:span></text:p>
          </table:table-cell>
          <table:table-cell table:style-name="TableCell34">
            <text:p text:style-name="P35">研提改進措施</text:p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（</text:span><text:span text:style-name="T49"><text:s/></text:span><text:span text:style-name="T50">）</text:span><text:span text:style-name="T51">經常性</text:span></text:p>
            <text:p text:style-name="P52"/>
            <text:p text:style-name="P53"/>
            <text:p text:style-name="P54"/>
            <text:p text:style-name="P55"/>
            <text:p text:style-name="P56"/>
            <text:p text:style-name="內文"><text:span text:style-name="T57">（</text:span><text:span text:style-name="T58"><text:s/></text:span><text:span text:style-name="T59">）</text:span><text:span text:style-name="T60">臨時性</text:span></text:p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</table:table>
      <text:p text:style-name="P64">承辦人: <text:s text:c="22"/>單位主管: <text:s text:c="25"/>機關首長: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604in" fo:margin-left="0.6062in" fo:margin-bottom="0.4604in" fo:margin-right="0.606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   年度聘僱計畫檢討報告表</dc:title>
    <dc:description/>
    <dc:subject/>
    <meta:initial-creator>.</meta:initial-creator>
    <dc:creator>賴科辰</dc:creator>
    <meta:creation-date>2018-02-26T07:07:00Z</meta:creation-date>
    <dc:date>2018-02-26T07:07:00Z</dc:date>
    <meta:print-date>2003-03-05T02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