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ableColumn13" style:family="table-column">
      <style:table-column-properties style:column-width="0.9527in"/>
    </style:style>
    <style:style style:name="TableColumn14" style:family="table-column">
      <style:table-column-properties style:column-width="0.9527in"/>
    </style:style>
    <style:style style:name="TableColumn15" style:family="table-column">
      <style:table-column-properties style:column-width="1.5166in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1.2152in"/>
    </style:style>
    <style:style style:name="TableColumn18" style:family="table-column">
      <style:table-column-properties style:column-width="1.7756in"/>
    </style:style>
    <style:style style:name="TableColumn19" style:family="table-column">
      <style:table-column-properties style:column-width="2.875in"/>
    </style:style>
    <style:style style:name="Table12" style:family="table">
      <style:table-properties style:width="10.2694in" fo:margin-left="0in" table:align="left"/>
    </style:style>
    <style:style style:name="TableRow20" style:family="table-row">
      <style:table-row-properties style:min-row-height="0.991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75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Row42" style:family="table-row">
      <style:table-row-properties style:min-row-height="5.2319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125in" svg:y="-0.25in" svg:width="1.0375in" svg:height="0.60417in" style:rel-width="scale" style:rel-height="scale"><draw:text-box><text:p text:style-name="P3">範例</text:p></draw:text-box><svg:title/><svg:desc/></draw:frame></text:span><text:span text:style-name="T4">臺</text:span><text:span text:style-name="T5">中市政府</text:span><text:span text:style-name="T6">(</text:span><text:span text:style-name="T7">機關名稱</text:span><text:span text:style-name="T8">)</text:span><text:span text:style-name="T9">10</text:span><text:span text:style-name="T10">7</text:span><text:span text:style-name="T11">年度聘僱計畫檢討報告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作內容</text:p>
          </table:table-cell>
          <table:table-cell table:style-name="TableCell23">
            <text:p text:style-name="P24">聘僱計畫初次日期</text:p>
          </table:table-cell>
          <table:table-cell table:style-name="TableCell25">
            <text:p text:style-name="P26">聘（僱）用人員姓名及初次聘（僱）用日期</text:p>
          </table:table-cell>
          <table:table-cell table:style-name="TableCell27">
            <text:p text:style-name="P28">業務性質</text:p>
          </table:table-cell>
          <table:table-cell table:style-name="TableCell29">
            <text:p text:style-name="P30">辦理經常性業務原因</text:p>
          </table:table-cell>
          <table:table-cell table:style-name="TableCell31">
            <text:p text:style-name="P32"><text:span text:style-name="T33">聘僱用</text:span><text:span text:style-name="T34">人數</text:span><text:span text:style-name="T35">期限</text:span><text:span text:style-name="T36">超過</text:span><text:span text:style-name="T37">五</text:span><text:span text:style-name="T38">％年</text:span><text:span text:style-name="T39">原因</text:span></text:p>
          </table:table-cell>
          <table:table-cell table:style-name="TableCell40">
            <text:p text:style-name="P41">研提改進措施</text:p>
          </table:table-cell>
        </table:table-row>
        <table:table-row table:style-name="TableRow42">
          <table:table-cell table:style-name="TableCell43">
            <text:p text:style-name="內文"><text:span text:style-name="T44">負責</text:span><text:span text:style-name="T45">00</text:span><text:span text:style-name="T46">中心課程安排、講師延聘及各項行政工作</text:span></text:p>
          </table:table-cell>
          <table:table-cell table:style-name="TableCell47">
            <text:p text:style-name="內文"/>
          </table:table-cell>
          <table:table-cell table:style-name="TableCell48">
            <text:p text:style-name="P49">賴00</text:p>
            <text:p text:style-name="內文">87.9.25</text:p>
          </table:table-cell>
          <table:table-cell table:style-name="TableCell50">
            <text:p text:style-name="P51"><text:span text:style-name="T52">（</text:span><text:span text:style-name="T53"><text:s/></text:span><text:span text:style-name="T54">）</text:span><text:span text:style-name="T55">經常性</text:span></text:p>
            <text:p text:style-name="P56"/>
            <text:p text:style-name="P57"/>
            <text:p text:style-name="P58"/>
            <text:p text:style-name="P59"/>
            <text:p text:style-name="P60"/>
            <text:p text:style-name="內文"><text:span text:style-name="T61">（</text:span><text:span text:style-name="T62"><text:s/></text:span><text:span text:style-name="T63">）</text:span><text:span text:style-name="T64">臨時性</text:span></text:p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</table:table>
      <text:p text:style-name="內文"><text:span text:style-name="T68">承辦人</text:span><text:span text:style-name="T69">: <text:s text:c="22"/></text:span><text:span text:style-name="T70">單位主管</text:span><text:span text:style-name="T71">: <text:s text:c="25"/></text:span><text:span text:style-name="T72">機關首長</text:span><text:span text:style-name="T7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04in" fo:margin-left="0.6062in" fo:margin-bottom="0.4604in" fo:margin-right="0.606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年度聘僱計畫檢討報告表</dc:title>
    <dc:description/>
    <dc:subject/>
    <meta:initial-creator>.</meta:initial-creator>
    <dc:creator>賴科辰</dc:creator>
    <meta:creation-date>2018-02-26T07:07:00Z</meta:creation-date>
    <dc:date>2018-02-26T07:07:00Z</dc:date>
    <meta:print-date>2003-03-05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