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083in" style:use-optimal-column-width="false"/>
    </style:style>
    <style:style style:name="TableColumn3" style:family="table-column">
      <style:table-column-properties style:column-width="0.3305in" style:use-optimal-column-width="false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1.9812in" style:use-optimal-column-width="false"/>
    </style:style>
    <style:style style:name="TableColumn6" style:family="table-column">
      <style:table-column-properties style:column-width="0.5368in" style:use-optimal-column-width="false"/>
    </style:style>
    <style:style style:name="TableColumn7" style:family="table-column">
      <style:table-column-properties style:column-width="0.5243in" style:use-optimal-column-width="false"/>
    </style:style>
    <style:style style:name="TableColumn8" style:family="table-column">
      <style:table-column-properties style:column-width="0.5152in" style:use-optimal-column-width="false"/>
    </style:style>
    <style:style style:name="TableColumn9" style:family="table-column">
      <style:table-column-properties style:column-width="1.6722in" style:use-optimal-column-width="false"/>
    </style:style>
    <style:style style:name="TableColumn10" style:family="table-column">
      <style:table-column-properties style:column-width="1.0694in" style:use-optimal-column-width="false"/>
    </style:style>
    <style:style style:name="Table1" style:family="table" style:master-page-name="MP0">
      <style:table-properties style:width="7.3465in" fo:margin-left="0in" table:align="left"/>
    </style:style>
    <style:style style:name="TableRow11" style:family="table-row">
      <style:table-row-properties style:min-row-height="0.6784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right="0.1944in"/>
      <style:text-properties style:font-name="標楷體" style:font-name-asian="標楷體" fo:font-size="13pt" style:font-size-asian="13pt" style:font-size-complex="13pt"/>
    </style:style>
    <style:style style:name="TableRow14" style:family="table-row">
      <style:table-row-properties style:min-row-height="0.302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25in" style:use-optimal-row-height="false"/>
    </style:style>
    <style:style style:name="P31" style:parent-style-name="內文" style:family="paragraph">
      <style:text-properties fo:font-size="13pt" style:font-size-asian="13pt" style:font-size-complex="13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0.4166in" style:use-optimal-row-height="false"/>
    </style:style>
    <style:style style:name="P44" style:parent-style-name="內文" style:family="paragraph">
      <style:text-properties fo:font-size="13pt" style:font-size-asian="13pt" style:font-size-complex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2.1402in" style:use-optimal-row-height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2.3576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472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0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0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108" style:parent-style-name="清單段落" style:list-style-name="LFO1" style:family="paragraph">
      <style:paragraph-properties fo:margin-left="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(機關全銜)108年（<text:s/>108年1月1日至108年12月31日<text:s/>）因公出國工作計畫審核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 table:number-rows-spanned="3">
              <text:p text:style-name="P16">提案</text:p>
              <text:p text:style-name="P17">機關</text:p>
            </table:table-cell>
            <table:table-cell table:style-name="TableCell18" table:number-rows-spanned="3">
              <text:p text:style-name="P19">優先順序</text:p>
            </table:table-cell>
            <table:table-cell table:style-name="TableCell20" table:number-rows-spanned="3">
              <text:p text:style-name="P21">工作項目</text:p>
            </table:table-cell>
            <table:table-cell table:style-name="TableCell22" table:number-rows-spanned="3">
              <text:p text:style-name="P23">出國任務概述</text:p>
            </table:table-cell>
            <table:table-cell table:style-name="TableCell24" table:number-columns-spanned="3">
              <text:p text:style-name="P25">預定出國</text:p>
            </table:table-cell>
            <table:covered-table-cell/>
            <table:covered-table-cell/>
            <table:table-cell table:style-name="TableCell26" table:number-rows-spanned="3">
              <text:p text:style-name="P27">預算科目及金額</text:p>
            </table:table-cell>
            <table:table-cell table:style-name="TableCell28" table:number-rows-spanned="3">
              <text:p text:style-name="P29">備註</text:p>
            </table:table-cell>
          </table:table-row>
          <table:table-row table:style-name="TableRow30">
            <table:covered-table-cell>
              <text:p text:style-name="P31"/>
            </table:covered-table-cell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table-cell table:style-name="TableCell35" table:number-rows-spanned="2">
              <text:p text:style-name="P36">地點</text:p>
            </table:table-cell>
            <table:table-cell table:style-name="TableCell37" table:number-rows-spanned="2">
              <text:p text:style-name="P38">天數</text:p>
            </table:table-cell>
            <table:table-cell table:style-name="TableCell39" table:number-rows-spanned="2">
              <text:p text:style-name="P40">人數</text:p>
            </table:table-cell>
            <table:covered-table-cell>
              <text:p text:style-name="P41"/>
            </table:covered-table-cell>
            <table:covered-table-cell>
              <text:p text:style-name="P42"/>
            </table:covered-table-cell>
          </table:table-row>
          <table:table-row table:style-name="TableRow43">
            <table:covered-table-cell>
              <text:p text:style-name="P44"/>
            </table:covered-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covered-table-cell>
              <text:p text:style-name="P50"/>
            </table:covered-table-cell>
            <table:covered-table-cell>
              <text:p text:style-name="P51"/>
            </table:covered-table-cell>
            <table:covered-table-cell>
              <text:p text:style-name="P52"/>
            </table:covered-table-cell>
          </table:table-row>
        </table:table-header-row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內文"><text:span text:style-name="T91"><draw:custom-shape svg:x="6.42431in" svg:y="-0.26042in" svg:width="0.68264in" svg:height="0.34375in" draw:z-index="251657728" draw:id="id0" draw:style-name="a0" draw:name="Rectangle 2" text:anchor-type="paragraph"><svg:title/><svg:desc/><text:p text:style-name="P92">附表</text:p><draw:enhanced-geometry draw:type="non-primitive" svg:viewBox="0 0 21600 21600" draw:enhanced-path="M 0 0 L 21600 0 21600 21600 0 21600 Z N"/></draw:custom-shape></text:span><text:span text:style-name="T93">製表: <text:s text:c="12"/></text:span><text:span text:style-name="T94"><text:s/></text:span><text:span text:style-name="T95"><text:s/>審核:<text:s/></text:span><text:span text:style-name="T96"><text:s text:c="4"/></text:span><text:span text:style-name="T97"><text:s text:c="14"/>機關首長: <text:s text:c="7"/></text:span><text:span text:style-name="T98"><text:s text:c="4"/></text:span><text:span text:style-name="T99"><text:s text:c="3"/>(簽章)</text:span></text:p>
      <text:p text:style-name="P100"/>
      <text:p text:style-name="P101">連絡電話:</text:p>
      <text:p text:style-name="P102"/>
      <text:p text:style-name="P103">說明:</text:p>
      <text:list text:style-name="LFO1" text:continue-numbering="true">
        <text:list-item>
          <text:p text:style-name="P104">請各機關將所提案件排列優先順序，編號較前者視為優先辦理之案件，俾利審議時參考。</text:p>
        </text:list-item>
        <text:list-item>
          <text:p text:style-name="P105">工作項目欄分開會、考察、進修、訓練、研習等項。</text:p>
        </text:list-item>
        <text:list-item>
          <text:p text:style-name="P106">如有詳細計畫或配合上級辦理之公文影本，請檢附於本表後。</text:p>
        </text:list-item>
        <text:list-item>
          <text:p text:style-name="P107">金額核算公式，請各提案機關研提計畫時務必詳列於預算科目及金額欄(不可空白或僅填列總金額)。</text:p>
        </text:list-item>
        <text:list-item>
          <text:p text:style-name="P108"><text:span text:style-name="T109">表格不足時請自行增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炫瑩</meta:initial-creator>
    <dc:creator>鄧幼秀</dc:creator>
    <meta:creation-date>2018-01-18T06:57:00Z</meta:creation-date>
    <dc:date>2018-01-18T06:57:00Z</dc:date>
    <meta:print-date>2017-03-02T09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