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style style:name="P1" style:parent-style-name="內文" style:master-page-name="MP0" style:family="paragraph">
      <style:paragraph-properties fo:break-before="page" style:text-autospace="none" style:snap-to-layout-grid="false" style:page-number="1"/>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style:text-autospace="none" style:snap-to-layout-grid="false"/>
      <style:text-properties style:font-name="標楷體" style:font-name-asian="標楷體" fo:font-size="10pt" style:font-size-asian="10pt"/>
    </style:style>
    <style:style style:name="P22" style:parent-style-name="內文" style:family="paragraph">
      <style:paragraph-properties style:text-autospace="none" style:snap-to-layout-grid="false" fo:text-align="center"/>
    </style:style>
    <style:style style:name="T23" style:parent-style-name="預設段落字型" style:family="text">
      <style:text-properties style:font-name="標楷體" style:font-name-asian="標楷體" fo:font-size="20pt" style:font-size-asian="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style>
    <style:style style:name="T28" style:parent-style-name="預設段落字型" style:family="text">
      <style:text-properties style:font-name="標楷體" style:font-name-asian="標楷體" fo:font-size="20pt" style:font-size-asian="20pt"/>
    </style:style>
    <style:style style:name="T29" style:parent-style-name="預設段落字型" style:family="text">
      <style:text-properties style:font-name="標楷體" style:font-name-asian="標楷體" fo:font-size="20pt" style:font-size-asian="20pt"/>
    </style:style>
    <style:style style:name="T30" style:parent-style-name="預設段落字型" style:family="text">
      <style:text-properties style:font-name="標楷體" style:font-name-asian="標楷體" fo:font-size="20pt" style:font-size-asian="20pt"/>
    </style:style>
    <style:style style:name="P31" style:parent-style-name="內文" style:family="paragraph">
      <style:paragraph-properties style:text-autospace="none" style:snap-to-layout-grid="false"/>
      <style:text-properties style:font-name="標楷體" style:font-name-asian="標楷體"/>
    </style:style>
    <style:style style:name="P32" style:parent-style-name="內文" style:family="paragraph">
      <style:paragraph-properties style:text-autospace="none" style:snap-to-layout-grid="false"/>
      <style:text-properties style:font-name="標楷體" style:font-name-asian="標楷體" fo:font-size="16pt" style:font-size-asian="16pt"/>
    </style:style>
    <style:style style:name="P33" style:parent-style-name="內文" style:family="paragraph">
      <style:paragraph-properties style:text-autospace="none" style:snap-to-layout-grid="false"/>
      <style:text-properties style:font-name="標楷體" style:font-name-asian="標楷體" fo:font-size="16pt" style:font-size-asian="16pt"/>
    </style:style>
    <style:style style:name="P34" style:parent-style-name="內文" style:family="paragraph">
      <style:paragraph-properties style:text-autospace="none" style:snap-to-layout-grid="false"/>
      <style:text-properties style:font-name="標楷體" style:font-name-asian="標楷體"/>
    </style:style>
    <style:style style:name="P35" style:parent-style-name="內文" style:family="paragraph">
      <style:paragraph-properties style:text-autospace="none" style:snap-to-layout-grid="false"/>
      <style:text-properties style:font-name="標楷體" style:font-name-asian="標楷體"/>
    </style:style>
    <style:style style:name="P36" style:parent-style-name="內文" style:family="paragraph">
      <style:paragraph-properties style:text-autospace="none" style:snap-to-layout-grid="false"/>
      <style:text-properties style:font-name="標楷體" style:font-name-asian="標楷體"/>
    </style:style>
    <style:style style:name="P37" style:parent-style-name="內文" style:family="paragraph">
      <style:paragraph-properties style:text-autospace="none" style:snap-to-layout-grid="false"/>
      <style:text-properties style:font-name="標楷體" style:font-name-asian="標楷體"/>
    </style:style>
    <style:style style:name="P38" style:parent-style-name="內文" style:family="paragraph">
      <style:paragraph-properties style:text-autospace="none" style:snap-to-layout-grid="false"/>
      <style:text-properties style:font-name="標楷體" style:font-name-asian="標楷體"/>
    </style:style>
    <style:style style:name="P39" style:parent-style-name="內文" style:family="paragraph">
      <style:paragraph-properties style:text-autospace="none" style:snap-to-layout-grid="false"/>
      <style:text-properties style:font-name="標楷體" style:font-name-asian="標楷體"/>
    </style:style>
    <style:style style:name="P40" style:parent-style-name="內文" style:family="paragraph">
      <style:paragraph-properties style:text-autospace="none" style:snap-to-layout-grid="false"/>
      <style:text-properties style:font-name="標楷體" style:font-name-asian="標楷體" fo:font-size="16pt" style:font-size-asian="16pt"/>
    </style:style>
    <style:style style:name="P41" style:parent-style-name="內文" style:family="paragraph">
      <style:paragraph-properties style:text-autospace="none" style:snap-to-layout-grid="false"/>
      <style:text-properties style:font-name="標楷體" style:font-name-asian="標楷體" fo:font-size="16pt" style:font-size-asian="16pt"/>
    </style:style>
    <style:style style:name="P42" style:parent-style-name="內文" style:family="paragraph">
      <style:paragraph-properties style:text-autospace="none" style:snap-to-layout-grid="false"/>
      <style:text-properties style:font-name="標楷體" style:font-name-asian="標楷體" fo:font-size="16pt" style:font-size-asian="16pt"/>
    </style:style>
    <style:style style:name="P43" style:parent-style-name="內文" style:family="paragraph">
      <style:paragraph-properties style:text-autospace="none" style:snap-to-layout-grid="false" fo:margin-left="1.4465in" fo:text-indent="-1.4465in">
        <style:tab-stops/>
      </style:paragraph-properties>
      <style:text-properties style:font-name="標楷體" style:font-name-asian="標楷體" fo:font-size="16pt" style:font-size-asian="16pt"/>
    </style:style>
    <style:style style:name="P44" style:parent-style-name="內文" style:family="paragraph">
      <style:paragraph-properties style:text-autospace="none" style:snap-to-layout-grid="false" fo:line-height="0.3333in" fo:margin-left="1.2798in" fo:text-indent="-1.0465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style:text-autospace="none" style:snap-to-layout-grid="false"/>
      <style:text-properties style:font-name="標楷體" style:font-name-asian="標楷體" fo:font-size="16pt" style:font-size-asian="16pt"/>
    </style:style>
    <style:style style:name="P84" style:parent-style-name="內文" style:family="paragraph">
      <style:paragraph-properties style:text-autospace="none" style:snap-to-layout-grid="false"/>
      <style:text-properties style:font-name="標楷體" style:font-name-asian="標楷體" fo:font-size="16pt" style:font-size-asian="16pt"/>
    </style:style>
    <style:style style:name="P85" style:parent-style-name="內文" style:family="paragraph">
      <style:paragraph-properties style:text-autospace="none" style:snap-to-layout-grid="false"/>
      <style:text-properties style:font-name="標楷體" style:font-name-asian="標楷體" fo:font-size="16pt" style:font-size-asian="16pt"/>
    </style:style>
    <style:style style:name="P86"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87"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88"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89" style:parent-style-name="內文" style:family="paragraph">
      <style:paragraph-properties style:text-autospace="none" style:snap-to-layout-grid="false"/>
      <style:text-properties style:font-name="標楷體" style:font-name-asian="標楷體"/>
    </style:style>
    <style:style style:name="P90" style:parent-style-name="內文" style:family="paragraph">
      <style:paragraph-properties style:text-autospace="none" style:snap-to-layout-grid="false"/>
      <style:text-properties style:font-name="標楷體" style:font-name-asian="標楷體"/>
    </style:style>
    <style:style style:name="P91" style:parent-style-name="內文" style:family="paragraph">
      <style:paragraph-properties style:text-autospace="none" style:snap-to-layout-grid="false" fo:margin-left="0.4951in" fo:text-indent="-0.495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break-before="page" style:text-autospace="none" style:snap-to-layout-grid="false" fo:margin-left="0.4951in" fo:text-indent="-0.4951in">
        <style:tab-stops/>
      </style:paragraph-properties>
      <style:text-properties style:font-name="標楷體" style:font-name-asian="標楷體"/>
    </style:style>
    <style:style style:name="P103" style:parent-style-name="內文" style:family="paragraph">
      <style:paragraph-properties style:text-autospace="none" style:snap-to-layout-grid="false"/>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style:text-autospace="none" style:snap-to-layout-grid="false"/>
      <style:text-properties style:font-name="標楷體" style:font-name-asian="標楷體" fo:font-size="10pt" style:font-size-asian="10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font-size="20pt" style:font-size-asian="20pt" style:font-size-complex="20pt"/>
    </style:style>
    <style:style style:name="T110" style:parent-style-name="預設段落字型" style:family="text">
      <style:text-properties style:font-name="標楷體" style:font-name-asian="標楷體" fo:font-size="20pt" style:font-size-asian="20pt"/>
    </style:style>
    <style:style style:name="T111" style:parent-style-name="預設段落字型" style:family="text">
      <style:text-properties style:font-name="標楷體" style:font-name-asian="標楷體" fo:font-size="20pt" style:font-size-asian="20pt"/>
    </style:style>
    <style:style style:name="P112" style:parent-style-name="內文" style:family="paragraph">
      <style:paragraph-properties style:text-autospace="none" style:snap-to-layout-grid="false"/>
      <style:text-properties style:font-name="標楷體" style:font-name-asian="標楷體"/>
    </style:style>
    <style:style style:name="P113" style:parent-style-name="內文" style:family="paragraph">
      <style:paragraph-properties style:text-autospace="none" style:snap-to-layout-grid="false"/>
      <style:text-properties style:font-name="標楷體" style:font-name-asian="標楷體"/>
    </style:style>
    <style:style style:name="P114" style:parent-style-name="內文" style:family="paragraph">
      <style:paragraph-properties style:text-autospace="none" style:snap-to-layout-grid="false"/>
      <style:text-properties style:font-name="標楷體" style:font-name-asian="標楷體" fo:font-size="16pt" style:font-size-asian="16pt"/>
    </style:style>
    <style:style style:name="P115" style:parent-style-name="內文" style:family="paragraph">
      <style:paragraph-properties style:text-autospace="none" style:snap-to-layout-grid="false"/>
      <style:text-properties style:font-name="標楷體" style:font-name-asian="標楷體"/>
    </style:style>
    <style:style style:name="P116" style:parent-style-name="內文" style:family="paragraph">
      <style:paragraph-properties style:text-autospace="none" style:snap-to-layout-grid="false"/>
      <style:text-properties style:font-name="標楷體" style:font-name-asian="標楷體"/>
    </style:style>
    <style:style style:name="P117" style:parent-style-name="內文" style:family="paragraph">
      <style:paragraph-properties style:text-autospace="none" style:snap-to-layout-grid="false"/>
      <style:text-properties style:font-name="標楷體" style:font-name-asian="標楷體"/>
    </style:style>
    <style:style style:name="P118" style:parent-style-name="內文" style:family="paragraph">
      <style:paragraph-properties style:text-autospace="none" style:snap-to-layout-grid="false"/>
      <style:text-properties style:font-name="標楷體" style:font-name-asian="標楷體"/>
    </style:style>
    <style:style style:name="P119" style:parent-style-name="內文" style:family="paragraph">
      <style:paragraph-properties style:text-autospace="none" style:snap-to-layout-grid="false"/>
      <style:text-properties style:font-name="標楷體" style:font-name-asian="標楷體"/>
    </style:style>
    <style:style style:name="P120" style:parent-style-name="內文" style:family="paragraph">
      <style:paragraph-properties style:text-autospace="none" style:snap-to-layout-grid="false"/>
      <style:text-properties style:font-name="標楷體" style:font-name-asian="標楷體" fo:font-size="16pt" style:font-size-asian="16pt"/>
    </style:style>
    <style:style style:name="P121" style:parent-style-name="內文" style:family="paragraph">
      <style:paragraph-properties style:text-autospace="none" style:snap-to-layout-grid="false"/>
      <style:text-properties style:font-name="標楷體" style:font-name-asian="標楷體" fo:font-size="16pt" style:font-size-asian="16pt"/>
    </style:style>
    <style:style style:name="P122" style:parent-style-name="內文" style:family="paragraph">
      <style:paragraph-properties style:text-autospace="none" style:snap-to-layout-grid="false"/>
      <style:text-properties style:font-name="標楷體" style:font-name-asian="標楷體" fo:font-size="16pt" style:font-size-asian="16pt"/>
    </style:style>
    <style:style style:name="P123" style:parent-style-name="內文" style:family="paragraph">
      <style:paragraph-properties style:text-autospace="none" style:snap-to-layout-grid="false"/>
      <style:text-properties style:font-name="標楷體" style:font-name-asian="標楷體" fo:font-size="16pt" style:font-size-asian="16pt"/>
    </style:style>
    <style:style style:name="P124" style:parent-style-name="內文" style:family="paragraph">
      <style:paragraph-properties style:text-autospace="none" style:snap-to-layout-grid="false" fo:margin-left="1.2993in" fo:text-indent="-1.1111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P155" style:parent-style-name="內文" style:family="paragraph">
      <style:paragraph-properties style:text-autospace="none" style:snap-to-layout-grid="false" fo:margin-left="1.3333in" fo:text-indent="-1.3333in">
        <style:tab-stops/>
      </style:paragraph-properties>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color="#000000" fo:font-size="16pt" style:font-size-asian="16pt"/>
    </style:style>
    <style:style style:name="T170" style:parent-style-name="預設段落字型" style:family="text">
      <style:text-properties style:font-name="標楷體" style:font-name-asian="標楷體" fo:color="#000000" fo:font-size="16pt" style:font-size-asian="16pt"/>
    </style:style>
    <style:style style:name="T171" style:parent-style-name="預設段落字型" style:family="text">
      <style:text-properties style:font-name="標楷體" style:font-name-asian="標楷體" fo:color="#000000" fo:font-size="16pt" style:font-size-asian="16pt"/>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color="#000000" fo:font-size="16pt" style:font-size-asian="16pt"/>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style:text-autospace="none" style:snap-to-layout-grid="false"/>
      <style:text-properties style:font-name="標楷體" style:font-name-asian="標楷體" fo:font-size="16pt" style:font-size-asian="16pt"/>
    </style:style>
    <style:style style:name="P192" style:parent-style-name="內文" style:family="paragraph">
      <style:paragraph-properties style:text-autospace="none" style:snap-to-layout-grid="false"/>
      <style:text-properties style:font-name="標楷體" style:font-name-asian="標楷體" fo:font-size="16pt" style:font-size-asian="16pt"/>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fo:font-size="16pt" style:font-size-asian="16pt"/>
    </style:style>
    <style:style style:name="P195" style:parent-style-name="內文" style:family="paragraph">
      <style:paragraph-properties style:text-autospace="none" style:snap-to-layout-grid="false" fo:margin-left="0.5833in" fo:text-indent="-0.5833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內文" style:family="paragraph">
      <style:paragraph-properties style:text-autospace="none" style:snap-to-layout-grid="false" fo:margin-left="0.5812in" fo:text-indent="-0.3576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text-autospace="none" style:snap-to-layout-grid="false"/>
      <style:text-properties style:font-name="標楷體" style:font-name-asian="標楷體" style:font-size-complex="12pt"/>
    </style:style>
    <style:style style:name="P225" style:parent-style-name="內文" style:family="paragraph">
      <style:paragraph-properties style:text-autospace="none" style:snap-to-layout-grid="false"/>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P228" style:parent-style-name="內文" style:family="paragraph">
      <style:paragraph-properties style:text-autospace="none" style:snap-to-layout-grid="false" fo:margin-left="0.4951in" fo:text-indent="-0.495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text-autospace="none" style:snap-to-layout-grid="false"/>
      <style:text-properties style:font-size-complex="12pt"/>
    </style:style>
    <style:style style:name="P234" style:parent-style-name="內文" style:family="paragraph">
      <style:paragraph-properties fo:break-before="page" style:text-autospace="none" style:snap-to-layout-grid="false"/>
    </style:style>
    <style:style style:name="T235" style:parent-style-name="預設段落字型" style:family="text">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style:text-autospace="none" style:snap-to-layout-grid="false"/>
      <style:text-properties style:font-name="標楷體" style:font-name-asian="標楷體" fo:font-size="10pt" style:font-size-asian="10pt"/>
    </style:style>
    <style:style style:name="P238" style:parent-style-name="內文" style:family="paragraph">
      <style:paragraph-properties style:text-autospace="none" style:snap-to-layout-grid="false"/>
      <style:text-properties style:font-name="標楷體" style:font-name-asian="標楷體" fo:font-size="10pt" style:font-size-asian="10pt"/>
    </style:style>
    <style:style style:name="P239" style:parent-style-name="內文" style:family="paragraph">
      <style:paragraph-properties style:text-autospace="none" style:snap-to-layout-grid="false" fo:text-align="center"/>
    </style:style>
    <style:style style:name="T240" style:parent-style-name="預設段落字型" style:family="text">
      <style:text-properties style:font-name="標楷體" style:font-name-asian="標楷體" fo:font-size="20pt" style:font-size-asian="20pt" style:font-size-complex="20pt"/>
    </style:style>
    <style:style style:name="T241" style:parent-style-name="預設段落字型" style:family="text">
      <style:text-properties style:font-name="標楷體" style:font-name-asian="標楷體" fo:font-size="20pt" style:font-size-asian="20pt"/>
    </style:style>
    <style:style style:name="T242" style:parent-style-name="預設段落字型" style:family="text">
      <style:text-properties style:font-name="標楷體" style:font-name-asian="標楷體" fo:font-size="20pt" style:font-size-asian="20pt"/>
    </style:style>
    <style:style style:name="P243" style:parent-style-name="內文" style:family="paragraph">
      <style:paragraph-properties style:text-autospace="none" style:snap-to-layout-grid="false"/>
      <style:text-properties style:font-name="標楷體" style:font-name-asian="標楷體"/>
    </style:style>
    <style:style style:name="P244" style:parent-style-name="內文" style:family="paragraph">
      <style:paragraph-properties style:text-autospace="none" style:snap-to-layout-grid="false"/>
      <style:text-properties style:font-name="標楷體" style:font-name-asian="標楷體"/>
    </style:style>
    <style:style style:name="P245" style:parent-style-name="內文" style:family="paragraph">
      <style:paragraph-properties style:text-autospace="none" style:snap-to-layout-grid="false"/>
      <style:text-properties style:font-name="標楷體" style:font-name-asian="標楷體"/>
    </style:style>
    <style:style style:name="P246" style:parent-style-name="內文" style:family="paragraph">
      <style:paragraph-properties style:text-autospace="none" style:snap-to-layout-grid="false"/>
      <style:text-properties style:font-name="標楷體" style:font-name-asian="標楷體" fo:font-size="16pt" style:font-size-asian="16pt"/>
    </style:style>
    <style:style style:name="P247" style:parent-style-name="內文" style:family="paragraph">
      <style:paragraph-properties style:text-autospace="none" style:snap-to-layout-grid="false"/>
      <style:text-properties style:font-name="標楷體" style:font-name-asian="標楷體"/>
    </style:style>
    <style:style style:name="P248" style:parent-style-name="內文" style:family="paragraph">
      <style:paragraph-properties style:text-autospace="none" style:snap-to-layout-grid="false"/>
      <style:text-properties style:font-name="標楷體" style:font-name-asian="標楷體"/>
    </style:style>
    <style:style style:name="P249" style:parent-style-name="內文" style:family="paragraph">
      <style:paragraph-properties style:text-autospace="none" style:snap-to-layout-grid="false"/>
      <style:text-properties style:font-name="標楷體" style:font-name-asian="標楷體"/>
    </style:style>
    <style:style style:name="P250" style:parent-style-name="內文" style:family="paragraph">
      <style:paragraph-properties style:text-autospace="none" style:snap-to-layout-grid="false"/>
      <style:text-properties style:font-name="標楷體" style:font-name-asian="標楷體"/>
    </style:style>
    <style:style style:name="P251" style:parent-style-name="內文" style:family="paragraph">
      <style:paragraph-properties style:text-autospace="none" style:snap-to-layout-grid="false"/>
      <style:text-properties style:font-name="標楷體" style:font-name-asian="標楷體"/>
    </style:style>
    <style:style style:name="P252" style:parent-style-name="內文" style:family="paragraph">
      <style:paragraph-properties style:text-autospace="none" style:snap-to-layout-grid="false"/>
      <style:text-properties style:font-name="標楷體" style:font-name-asian="標楷體" fo:font-size="16pt" style:font-size-asian="16pt"/>
    </style:style>
    <style:style style:name="P253" style:parent-style-name="內文" style:family="paragraph">
      <style:paragraph-properties style:text-autospace="none" style:snap-to-layout-grid="false"/>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text-autospace="none" style:snap-to-layout-grid="false"/>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style>
    <style:style style:name="P266" style:parent-style-name="內文" style:family="paragraph">
      <style:paragraph-properties style:text-autospace="none" style:snap-to-layout-grid="false"/>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style:text-autospace="none" style:snap-to-layout-grid="false"/>
      <style:text-properties style:font-name="標楷體" style:font-name-asian="標楷體" fo:font-size="16pt" style:font-size-asian="16pt"/>
    </style:style>
    <style:style style:name="P278" style:parent-style-name="內文" style:family="paragraph">
      <style:paragraph-properties style:text-autospace="none" style:snap-to-layout-grid="false" fo:margin-left="1.2486in" fo:text-indent="-1.2486in">
        <style:tab-stops/>
      </style:paragraph-properties>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T293" style:parent-style-name="預設段落字型" style:family="text">
      <style:text-properties style:font-name="標楷體"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P313" style:parent-style-name="內文" style:family="paragraph">
      <style:paragraph-properties style:text-autospace="none" style:snap-to-layout-grid="false" fo:margin-left="1.2486in" fo:text-indent="-1.2486in">
        <style:tab-stops/>
      </style:paragraph-properties>
      <style:text-properties style:font-name="標楷體" style:font-name-asian="標楷體" fo:font-size="16pt" style:font-size-asian="16pt"/>
    </style:style>
    <style:style style:name="P314" style:parent-style-name="內文" style:family="paragraph">
      <style:paragraph-properties style:text-autospace="none" style:snap-to-layout-grid="false"/>
      <style:text-properties style:font-name="標楷體" style:font-name-asian="標楷體" fo:font-size="16pt" style:font-size-asian="16pt"/>
    </style:style>
    <style:style style:name="P315"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316" style:parent-style-name="內文" style:family="paragraph">
      <style:paragraph-properties style:text-autospace="none" style:snap-to-layout-grid="false" fo:margin-left="0.668in" fo:text-indent="-0.4444in">
        <style:tab-stops/>
      </style:paragraph-properties>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P328"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329" style:parent-style-name="內文" style:family="paragraph">
      <style:paragraph-properties style:text-autospace="none" style:snap-to-layout-grid="false" fo:margin-left="0.6666in">
        <style:tab-stops/>
      </style:paragraph-properties>
      <style:text-properties style:font-name="標楷體" style:font-name-asian="標楷體" fo:font-size="16pt" style:font-size-asian="16pt"/>
    </style:style>
    <style:style style:name="P330"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331" style:parent-style-name="內文" style:family="paragraph">
      <style:paragraph-properties style:text-autospace="none" style:snap-to-layout-grid="false"/>
      <style:text-properties style:font-name="標楷體" style:font-name-asian="標楷體"/>
    </style:style>
    <style:style style:name="P332" style:parent-style-name="內文" style:family="paragraph">
      <style:paragraph-properties style:text-autospace="none" style:snap-to-layout-grid="false" fo:margin-left="0.4951in" fo:text-indent="-0.495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text-autospace="none" style:snap-to-layout-grid="false"/>
      <style:text-properties style:font-name="標楷體" style:font-name-asian="標楷體"/>
    </style:style>
    <style:style style:name="P338" style:parent-style-name="內文" style:family="paragraph">
      <style:paragraph-properties fo:break-before="page" style:text-autospace="none" style:snap-to-layout-grid="false"/>
    </style:style>
    <style:style style:name="T339" style:parent-style-name="預設段落字型" style:family="text">
      <style:text-properties style:font-name="標楷體" style:font-name-asian="標楷體" fo:font-size="10pt" style:font-size-asian="10pt"/>
    </style:style>
    <style:style style:name="P340" style:parent-style-name="內文" style:family="paragraph">
      <style:paragraph-properties style:text-autospace="none" style:snap-to-layout-grid="false"/>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0pt" style:font-size-asian="10pt"/>
    </style:style>
    <style:style style:name="P344" style:parent-style-name="內文" style:family="paragraph">
      <style:paragraph-properties style:text-autospace="none" style:snap-to-layout-grid="false" fo:text-align="center"/>
    </style:style>
    <style:style style:name="T345" style:parent-style-name="預設段落字型" style:family="text">
      <style:text-properties style:font-name="標楷體" style:font-name-asian="標楷體" fo:font-size="20pt" style:font-size-asian="20pt" style:font-size-complex="20pt"/>
    </style:style>
    <style:style style:name="T346" style:parent-style-name="預設段落字型" style:family="text">
      <style:text-properties style:font-name="標楷體" style:font-name-asian="標楷體" fo:font-size="20pt" style:font-size-asian="20pt"/>
    </style:style>
    <style:style style:name="T347" style:parent-style-name="預設段落字型" style:family="text">
      <style:text-properties style:font-name="標楷體" style:font-name-asian="標楷體" fo:font-size="20pt" style:font-size-asian="20pt"/>
    </style:style>
    <style:style style:name="T348" style:parent-style-name="預設段落字型" style:family="text">
      <style:text-properties style:font-name="標楷體" style:font-name-asian="標楷體" fo:font-size="20pt" style:font-size-asian="20pt"/>
    </style:style>
    <style:style style:name="P349" style:parent-style-name="內文" style:family="paragraph">
      <style:paragraph-properties style:text-autospace="none" style:snap-to-layout-grid="false"/>
      <style:text-properties style:font-name="標楷體" style:font-name-asian="標楷體"/>
    </style:style>
    <style:style style:name="P350" style:parent-style-name="內文" style:family="paragraph">
      <style:paragraph-properties style:text-autospace="none" style:snap-to-layout-grid="false"/>
      <style:text-properties style:font-name="標楷體" style:font-name-asian="標楷體"/>
    </style:style>
    <style:style style:name="P351" style:parent-style-name="內文" style:family="paragraph">
      <style:paragraph-properties style:text-autospace="none" style:snap-to-layout-grid="false"/>
      <style:text-properties style:font-name="標楷體" style:font-name-asian="標楷體" fo:font-size="16pt" style:font-size-asian="16pt"/>
    </style:style>
    <style:style style:name="P352" style:parent-style-name="內文" style:family="paragraph">
      <style:paragraph-properties style:text-autospace="none" style:snap-to-layout-grid="false"/>
      <style:text-properties style:font-name="標楷體" style:font-name-asian="標楷體"/>
    </style:style>
    <style:style style:name="P353" style:parent-style-name="內文" style:family="paragraph">
      <style:paragraph-properties style:text-autospace="none" style:snap-to-layout-grid="false"/>
      <style:text-properties style:font-name="標楷體" style:font-name-asian="標楷體"/>
    </style:style>
    <style:style style:name="P354" style:parent-style-name="內文" style:family="paragraph">
      <style:paragraph-properties style:text-autospace="none" style:snap-to-layout-grid="false"/>
      <style:text-properties style:font-name="標楷體" style:font-name-asian="標楷體"/>
    </style:style>
    <style:style style:name="P355" style:parent-style-name="內文" style:family="paragraph">
      <style:paragraph-properties style:text-autospace="none" style:snap-to-layout-grid="false"/>
      <style:text-properties style:font-name="標楷體" style:font-name-asian="標楷體"/>
    </style:style>
    <style:style style:name="P356" style:parent-style-name="內文" style:family="paragraph">
      <style:paragraph-properties style:text-autospace="none" style:snap-to-layout-grid="false"/>
      <style:text-properties style:font-name="標楷體" style:font-name-asian="標楷體"/>
    </style:style>
    <style:style style:name="P357"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358"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359"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360" style:parent-style-name="內文" style:family="paragraph">
      <style:paragraph-properties style:text-autospace="none" style:snap-to-layout-grid="false" fo:margin-left="0.229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style>
    <style:style style:name="P364" style:parent-style-name="內文" style:family="paragraph">
      <style:paragraph-properties style:text-autospace="none" style:snap-to-layout-grid="false" fo:margin-left="0.2298in" fo:text-indent="1.5555in">
        <style:tab-stops/>
      </style:paragraph-properties>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P373" style:parent-style-name="內文" style:family="paragraph">
      <style:paragraph-properties style:text-autospace="none" style:snap-to-layout-grid="false" fo:margin-left="1.4444in" fo:text-indent="-1.4444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P398"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399"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400"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401"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402"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404"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text-autospace="none" style:snap-to-layout-grid="false"/>
      <style:text-properties style:font-name="標楷體" style:font-name-asian="標楷體"/>
    </style:style>
    <style:style style:name="P406" style:parent-style-name="內文" style:family="paragraph">
      <style:paragraph-properties style:text-autospace="none" style:snap-to-layout-grid="false"/>
      <style:text-properties style:font-name="標楷體" style:font-name-asian="標楷體"/>
    </style:style>
    <style:style style:name="P407" style:parent-style-name="內文" style:family="paragraph">
      <style:paragraph-properties style:text-autospace="none" style:snap-to-layout-grid="false" fo:margin-left="0.4951in" fo:text-indent="-0.4951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P411" style:parent-style-name="內文" style:family="paragraph">
      <style:paragraph-properties style:text-autospace="none" style:snap-to-layout-grid="false"/>
      <style:text-properties style:font-name="標楷體" style:font-name-asian="標楷體"/>
    </style:style>
    <style:style style:name="P412" style:parent-style-name="內文" style:family="paragraph">
      <style:paragraph-properties fo:break-before="page" style:text-autospace="none" style:snap-to-layout-grid="false"/>
    </style:style>
    <style:style style:name="T413" style:parent-style-name="預設段落字型" style:family="text">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style:text-autospace="none" style:snap-to-layout-grid="false"/>
      <style:text-properties style:font-name="標楷體" style:font-name-asian="標楷體" fo:font-size="10pt" style:font-size-asian="10pt"/>
    </style:style>
    <style:style style:name="P416" style:parent-style-name="內文" style:family="paragraph">
      <style:paragraph-properties style:text-autospace="none" style:snap-to-layout-grid="false"/>
      <style:text-properties style:font-name="標楷體" style:font-name-asian="標楷體" fo:font-size="10pt" style:font-size-asian="10pt"/>
    </style:style>
    <style:style style:name="P417" style:parent-style-name="內文" style:family="paragraph">
      <style:paragraph-properties style:text-autospace="none" style:snap-to-layout-grid="false" fo:text-align="center"/>
    </style:style>
    <style:style style:name="T418" style:parent-style-name="預設段落字型" style:family="text">
      <style:text-properties style:font-name="標楷體" style:font-name-asian="標楷體" fo:font-size="20pt" style:font-size-asian="20pt" style:font-size-complex="20pt"/>
    </style:style>
    <style:style style:name="T419" style:parent-style-name="預設段落字型" style:family="text">
      <style:text-properties style:font-name="標楷體" style:font-name-asian="標楷體" fo:font-size="20pt" style:font-size-asian="20pt"/>
    </style:style>
    <style:style style:name="T420" style:parent-style-name="預設段落字型" style:family="text">
      <style:text-properties style:font-name="標楷體" style:font-name-asian="標楷體" fo:font-size="20pt" style:font-size-asian="20pt"/>
    </style:style>
    <style:style style:name="T421" style:parent-style-name="預設段落字型" style:family="text">
      <style:text-properties style:font-name="標楷體" style:font-name-asian="標楷體" fo:font-size="20pt" style:font-size-asian="20pt"/>
    </style:style>
    <style:style style:name="T422" style:parent-style-name="預設段落字型" style:family="text">
      <style:text-properties style:font-name="標楷體" style:font-name-asian="標楷體" fo:font-size="20pt" style:font-size-asian="20pt"/>
    </style:style>
    <style:style style:name="P423" style:parent-style-name="內文" style:family="paragraph">
      <style:paragraph-properties style:text-autospace="none" style:snap-to-layout-grid="false"/>
      <style:text-properties style:font-name="標楷體" style:font-name-asian="標楷體"/>
    </style:style>
    <style:style style:name="P424" style:parent-style-name="內文" style:family="paragraph">
      <style:paragraph-properties style:text-autospace="none" style:snap-to-layout-grid="false"/>
      <style:text-properties style:font-name="標楷體" style:font-name-asian="標楷體"/>
    </style:style>
    <style:style style:name="P425" style:parent-style-name="內文" style:family="paragraph">
      <style:paragraph-properties style:text-autospace="none" style:snap-to-layout-grid="false"/>
      <style:text-properties style:font-name="標楷體" style:font-name-asian="標楷體" fo:font-size="16pt" style:font-size-asian="16pt"/>
    </style:style>
    <style:style style:name="P426" style:parent-style-name="內文" style:family="paragraph">
      <style:paragraph-properties style:text-autospace="none" style:snap-to-layout-grid="false"/>
      <style:text-properties style:font-name="標楷體" style:font-name-asian="標楷體"/>
    </style:style>
    <style:style style:name="P427" style:parent-style-name="內文" style:family="paragraph">
      <style:paragraph-properties style:text-autospace="none" style:snap-to-layout-grid="false"/>
      <style:text-properties style:font-name="標楷體" style:font-name-asian="標楷體"/>
    </style:style>
    <style:style style:name="P428" style:parent-style-name="內文" style:family="paragraph">
      <style:paragraph-properties style:text-autospace="none" style:snap-to-layout-grid="false"/>
      <style:text-properties style:font-name="標楷體" style:font-name-asian="標楷體"/>
    </style:style>
    <style:style style:name="P429" style:parent-style-name="內文" style:family="paragraph">
      <style:paragraph-properties style:text-autospace="none" style:snap-to-layout-grid="false"/>
      <style:text-properties style:font-name="標楷體" style:font-name-asian="標楷體"/>
    </style:style>
    <style:style style:name="P430" style:parent-style-name="內文" style:family="paragraph">
      <style:paragraph-properties style:text-autospace="none" style:snap-to-layout-grid="false"/>
      <style:text-properties style:font-name="標楷體" style:font-name-asian="標楷體"/>
    </style:style>
    <style:style style:name="P431" style:parent-style-name="內文" style:family="paragraph">
      <style:paragraph-properties style:text-autospace="none" style:snap-to-layout-grid="false"/>
      <style:text-properties style:font-name="標楷體" style:font-name-asian="標楷體" fo:font-size="16pt" style:font-size-asian="16pt"/>
    </style:style>
    <style:style style:name="P432" style:parent-style-name="內文" style:family="paragraph">
      <style:paragraph-properties style:text-autospace="none" style:snap-to-layout-grid="false"/>
      <style:text-properties style:font-name="標楷體" style:font-name-asian="標楷體" fo:font-size="16pt" style:font-size-asian="16pt"/>
    </style:style>
    <style:style style:name="P433" style:parent-style-name="內文" style:family="paragraph">
      <style:paragraph-properties style:text-autospace="none" style:snap-to-layout-grid="false"/>
      <style:text-properties style:font-name="標楷體" style:font-name-asian="標楷體" fo:font-size="16pt" style:font-size-asian="16pt"/>
    </style:style>
    <style:style style:name="P434" style:parent-style-name="內文" style:family="paragraph">
      <style:paragraph-properties style:text-autospace="none" style:snap-to-layout-grid="false"/>
      <style:text-properties style:font-name="標楷體" style:font-name-asian="標楷體" fo:font-size="16pt" style:font-size-asian="16pt"/>
    </style:style>
    <style:style style:name="P435" style:parent-style-name="內文" style:family="paragraph">
      <style:paragraph-properties style:text-autospace="none" style:snap-to-layout-grid="false" fo:margin-left="1.2486in" fo:text-indent="-1.2486in">
        <style:tab-stops/>
      </style:paragraph-properties>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P460" style:parent-style-name="內文" style:family="paragraph">
      <style:paragraph-properties style:text-autospace="none" style:snap-to-layout-grid="false" fo:margin-left="1.252in" fo:text-indent="-1.0486in">
        <style:tab-stops/>
      </style:paragraph-properties>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color="#000000" fo:font-size="16pt" style:font-size-asian="16pt"/>
    </style:style>
    <style:style style:name="T481" style:parent-style-name="預設段落字型" style:family="text">
      <style:text-properties style:font-name="標楷體" style:font-name-asian="標楷體" fo:color="#000000" fo:font-size="16pt" style:font-size-asian="16pt"/>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P498" style:parent-style-name="內文" style:family="paragraph">
      <style:paragraph-properties style:text-autospace="none" style:snap-to-layout-grid="false"/>
      <style:text-properties style:font-name="標楷體" style:font-name-asian="標楷體" fo:font-size="16pt" style:font-size-asian="16pt"/>
    </style:style>
    <style:style style:name="P499"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500"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501"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502" style:parent-style-name="內文" style:family="paragraph">
      <style:paragraph-properties style:text-autospace="none" style:snap-to-layout-grid="false" fo:margin-left="0.668in" fo:text-indent="-0.4444in">
        <style:tab-stops/>
      </style:paragraph-properties>
      <style:text-properties style:font-name="標楷體" style:font-name-asian="標楷體" fo:font-size="16pt" style:font-size-asian="16pt"/>
    </style:style>
    <style:style style:name="P503" style:parent-style-name="內文" style:family="paragraph">
      <style:paragraph-properties style:text-autospace="none" style:snap-to-layout-grid="false"/>
      <style:text-properties style:font-name="標楷體" style:font-name-asian="標楷體"/>
    </style:style>
    <style:style style:name="P504" style:parent-style-name="內文" style:family="paragraph">
      <style:paragraph-properties style:text-autospace="none" style:snap-to-layout-grid="false"/>
      <style:text-properties style:font-name="標楷體" style:font-name-asian="標楷體"/>
    </style:style>
    <style:style style:name="P505" style:parent-style-name="內文" style:family="paragraph">
      <style:paragraph-properties style:text-autospace="none" style:snap-to-layout-grid="false" fo:margin-left="0.4951in" fo:text-indent="-0.495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P509" style:parent-style-name="內文" style:family="paragraph">
      <style:paragraph-properties style:text-autospace="none" style:snap-to-layout-grid="false"/>
      <style:text-properties style:font-name="標楷體" style:font-name-asian="標楷體"/>
    </style:style>
    <style:style style:name="P510" style:parent-style-name="內文" style:family="paragraph">
      <style:paragraph-properties fo:break-before="page" style:text-autospace="none" style:snap-to-layout-grid="false"/>
      <style:text-properties style:font-name="標楷體" style:font-name-asian="標楷體"/>
    </style:style>
    <style:style style:name="P511" style:parent-style-name="內文" style:family="paragraph">
      <style:paragraph-properties style:text-autospace="none" style:snap-to-layout-grid="false"/>
    </style:style>
    <style:style style:name="T512" style:parent-style-name="預設段落字型" style:family="text">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paragraph-properties style:text-autospace="none" style:snap-to-layout-grid="false"/>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text-autospace="none" style:snap-to-layout-grid="false"/>
      <style:text-properties style:font-name="標楷體" style:font-name-asian="標楷體" fo:font-size="10pt" style:font-size-asian="10pt"/>
    </style:style>
    <style:style style:name="P521" style:parent-style-name="內文" style:family="paragraph">
      <style:paragraph-properties style:text-autospace="none" style:snap-to-layout-grid="false" fo:text-align="center"/>
    </style:style>
    <style:style style:name="T522" style:parent-style-name="預設段落字型" style:family="text">
      <style:text-properties style:font-name="標楷體" style:font-name-asian="標楷體" fo:font-size="20pt" style:font-size-asian="20pt" style:font-size-complex="20pt"/>
    </style:style>
    <style:style style:name="T523" style:parent-style-name="預設段落字型" style:family="text">
      <style:text-properties style:font-name="標楷體" style:font-name-asian="標楷體" fo:font-size="20pt" style:font-size-asian="20pt"/>
    </style:style>
    <style:style style:name="P524" style:parent-style-name="內文" style:family="paragraph">
      <style:paragraph-properties style:text-autospace="none" style:snap-to-layout-grid="false"/>
      <style:text-properties style:font-name="標楷體" style:font-name-asian="標楷體" fo:font-size="20pt" style:font-size-asian="20pt"/>
    </style:style>
    <style:style style:name="P525" style:parent-style-name="內文" style:family="paragraph">
      <style:paragraph-properties style:text-autospace="none" style:snap-to-layout-grid="false"/>
      <style:text-properties style:font-name="標楷體" style:font-name-asian="標楷體" fo:font-size="16pt" style:font-size-asian="16pt"/>
    </style:style>
    <style:style style:name="P526" style:parent-style-name="內文" style:family="paragraph">
      <style:paragraph-properties style:text-autospace="none" style:snap-to-layout-grid="false"/>
      <style:text-properties style:font-name="標楷體" style:font-name-asian="標楷體"/>
    </style:style>
    <style:style style:name="P527" style:parent-style-name="內文" style:family="paragraph">
      <style:paragraph-properties style:text-autospace="none" style:snap-to-layout-grid="false"/>
      <style:text-properties style:font-name="標楷體" style:font-name-asian="標楷體"/>
    </style:style>
    <style:style style:name="P528" style:parent-style-name="內文" style:family="paragraph">
      <style:paragraph-properties style:text-autospace="none" style:snap-to-layout-grid="false"/>
      <style:text-properties style:font-name="標楷體" style:font-name-asian="標楷體"/>
    </style:style>
    <style:style style:name="P529" style:parent-style-name="內文" style:family="paragraph">
      <style:paragraph-properties style:text-autospace="none" style:snap-to-layout-grid="false"/>
      <style:text-properties style:font-name="標楷體" style:font-name-asian="標楷體"/>
    </style:style>
    <style:style style:name="P530" style:parent-style-name="內文" style:family="paragraph">
      <style:paragraph-properties style:text-autospace="none" style:snap-to-layout-grid="false"/>
      <style:text-properties style:font-name="標楷體" style:font-name-asian="標楷體"/>
    </style:style>
    <style:style style:name="P531" style:parent-style-name="內文" style:family="paragraph">
      <style:paragraph-properties style:text-autospace="none" style:snap-to-layout-grid="false"/>
      <style:text-properties style:font-name="標楷體" style:font-name-asian="標楷體"/>
    </style:style>
    <style:style style:name="P532" style:parent-style-name="內文" style:family="paragraph">
      <style:paragraph-properties style:snap-to-layout-grid="false"/>
      <style:text-properties style:font-name="標楷體" style:font-name-asian="標楷體" fo:font-size="16pt" style:font-size-asian="16pt"/>
    </style:style>
    <style:style style:name="P533" style:parent-style-name="內文" style:family="paragraph">
      <style:paragraph-properties style:snap-to-layout-grid="false"/>
      <style:text-properties style:font-name="標楷體" style:font-name-asian="標楷體" fo:font-size="16pt" style:font-size-asian="16pt"/>
    </style:style>
    <style:style style:name="P534" style:parent-style-name="內文" style:family="paragraph">
      <style:paragraph-properties style:snap-to-layout-grid="false" fo:margin-left="1.7687in" fo:text-indent="-1.5354in">
        <style:tab-stops/>
      </style:paragraph-properties>
      <style:text-properties style:font-name="標楷體" style:font-name-asian="標楷體" fo:font-size="16pt" style:font-size-asian="16pt"/>
    </style:style>
    <style:style style:name="P535" style:parent-style-name="內文" style:family="paragraph">
      <style:paragraph-properties style:snap-to-layout-grid="false" fo:margin-left="1.2486in" fo:text-indent="-1.2486in">
        <style:tab-stops/>
      </style:paragraph-properties>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P560" style:parent-style-name="內文" style:family="paragraph">
      <style:paragraph-properties style:snap-to-layout-grid="false" fo:margin-left="1.2486in" fo:text-indent="-1.2486in">
        <style:tab-stops/>
      </style:paragraph-properties>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style:font-name-complex="New Gulim" fo:font-size="16pt" style:font-size-asian="16pt"/>
    </style:style>
    <style:style style:name="T588" style:parent-style-name="預設段落字型" style:family="text">
      <style:text-properties style:font-name="標楷體" style:font-name-asian="標楷體" fo:font-size="16pt" style:font-size-asian="16pt"/>
    </style:style>
    <style:style style:name="P589" style:parent-style-name="內文" style:family="paragraph">
      <style:paragraph-properties style:snap-to-layout-grid="false"/>
      <style:text-properties style:font-name="標楷體" style:font-name-asian="標楷體" fo:font-size="16pt" style:font-size-asian="16pt"/>
    </style:style>
    <style:style style:name="P590" style:parent-style-name="內文" style:family="paragraph">
      <style:paragraph-properties style:snap-to-layout-grid="false"/>
      <style:text-properties style:font-name="標楷體" style:font-name-asian="標楷體" fo:font-size="16pt" style:font-size-asian="16pt"/>
    </style:style>
    <style:style style:name="P591" style:parent-style-name="內文" style:family="paragraph">
      <style:paragraph-properties style:snap-to-layout-grid="false"/>
      <style:text-properties style:font-name="標楷體" style:font-name-asian="標楷體" fo:font-size="16pt" style:font-size-asian="16pt"/>
    </style:style>
    <style:style style:name="P592" style:parent-style-name="內文" style:family="paragraph">
      <style:paragraph-properties style:snap-to-layout-grid="false" fo:margin-left="0.6812in" fo:text-indent="-0.4444in">
        <style:tab-stops/>
      </style:paragraph-properties>
      <style:text-properties style:font-name="標楷體" style:font-name-asian="標楷體" fo:font-size="16pt" style:font-size-asian="16pt"/>
    </style:style>
    <style:style style:name="P593" style:parent-style-name="內文" style:family="paragraph">
      <style:paragraph-properties style:snap-to-layout-grid="false" fo:margin-left="0.6638in" fo:text-indent="-0.4423in">
        <style:tab-stops/>
      </style:paragraph-properties>
      <style:text-properties style:font-name="標楷體" style:font-name-asian="標楷體" fo:font-size="16pt" style:font-size-asian="16pt"/>
    </style:style>
    <style:style style:name="P594" style:parent-style-name="內文" style:family="paragraph">
      <style:paragraph-properties style:text-autospace="none" style:snap-to-layout-grid="false"/>
      <style:text-properties style:font-name="標楷體" style:font-name-asian="標楷體"/>
    </style:style>
    <style:style style:name="P595" style:parent-style-name="內文" style:family="paragraph">
      <style:paragraph-properties style:text-autospace="none" style:snap-to-layout-grid="false"/>
      <style:text-properties style:font-name="標楷體" style:font-name-asian="標楷體"/>
    </style:style>
    <style:style style:name="P596" style:parent-style-name="內文" style:family="paragraph">
      <style:paragraph-properties style:text-autospace="none" style:snap-to-layout-grid="false" fo:margin-left="0.4951in" fo:text-indent="-0.4951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P600" style:parent-style-name="內文" style:family="paragraph">
      <style:paragraph-properties style:text-autospace="none" style:snap-to-layout-grid="false"/>
      <style:text-properties style:font-name="標楷體" style:font-name-asian="標楷體"/>
    </style:style>
    <style:style style:name="P601" style:parent-style-name="內文" style:family="paragraph">
      <style:paragraph-properties fo:break-before="page" style:text-autospace="none" style:snap-to-layout-grid="false"/>
      <style:text-properties style:font-name="標楷體" style:font-name-asian="標楷體"/>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P610" style:parent-style-name="內文" style:family="paragraph">
      <style:paragraph-properties style:snap-to-layout-grid="false"/>
      <style:text-properties style:font-name="標楷體" style:font-name-asian="標楷體" fo:font-size="10pt" style:font-size-asian="10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style>
    <style:style style:name="T614" style:parent-style-name="預設段落字型" style:family="text">
      <style:text-properties style:font-name="標楷體" style:font-name-asian="標楷體" fo:font-size="20pt" style:font-size-asian="20pt"/>
    </style:style>
    <style:style style:name="T615" style:parent-style-name="預設段落字型" style:family="text">
      <style:text-properties style:font-name="標楷體" style:font-name-asian="標楷體" fo:font-size="20pt" style:font-size-asian="20pt"/>
    </style:style>
    <style:style style:name="T616" style:parent-style-name="預設段落字型" style:family="text">
      <style:text-properties style:font-name="標楷體" style:font-name-asian="標楷體" fo:font-size="20pt" style:font-size-asian="20pt"/>
    </style:style>
    <style:style style:name="P617" style:parent-style-name="內文" style:family="paragraph">
      <style:paragraph-properties style:snap-to-layout-grid="false"/>
      <style:text-properties style:font-name="標楷體" style:font-name-asian="標楷體"/>
    </style:style>
    <style:style style:name="P618" style:parent-style-name="內文" style:family="paragraph">
      <style:paragraph-properties style:snap-to-layout-grid="false"/>
      <style:text-properties style:font-name="標楷體" style:font-name-asian="標楷體"/>
    </style:style>
    <style:style style:name="P619" style:parent-style-name="內文" style:family="paragraph">
      <style:paragraph-properties style:snap-to-layout-grid="false"/>
      <style:text-properties style:font-name="標楷體" style:font-name-asian="標楷體" fo:font-size="16pt" style:font-size-asian="16pt"/>
    </style:style>
    <style:style style:name="P620" style:parent-style-name="內文" style:family="paragraph">
      <style:paragraph-properties style:snap-to-layout-grid="false"/>
      <style:text-properties style:font-name="標楷體" style:font-name-asian="標楷體"/>
    </style:style>
    <style:style style:name="P621" style:parent-style-name="內文" style:family="paragraph">
      <style:paragraph-properties style:snap-to-layout-grid="false"/>
      <style:text-properties style:font-name="標楷體" style:font-name-asian="標楷體"/>
    </style:style>
    <style:style style:name="P622" style:parent-style-name="內文" style:family="paragraph">
      <style:paragraph-properties style:snap-to-layout-grid="false"/>
      <style:text-properties style:font-name="標楷體" style:font-name-asian="標楷體"/>
    </style:style>
    <style:style style:name="P623" style:parent-style-name="內文" style:family="paragraph">
      <style:paragraph-properties style:snap-to-layout-grid="false"/>
      <style:text-properties style:font-name="標楷體" style:font-name-asian="標楷體"/>
    </style:style>
    <style:style style:name="P624" style:parent-style-name="內文" style:family="paragraph">
      <style:paragraph-properties style:snap-to-layout-grid="false"/>
      <style:text-properties style:font-name="標楷體" style:font-name-asian="標楷體"/>
    </style:style>
    <style:style style:name="P625" style:parent-style-name="內文" style:family="paragraph">
      <style:paragraph-properties style:snap-to-layout-grid="false"/>
      <style:text-properties style:font-name="標楷體" style:font-name-asian="標楷體" fo:font-size="16pt" style:font-size-asian="16pt"/>
    </style:style>
    <style:style style:name="P626" style:parent-style-name="內文" style:family="paragraph">
      <style:paragraph-properties style:snap-to-layout-grid="false"/>
      <style:text-properties style:font-name="標楷體" style:font-name-asian="標楷體" fo:font-size="16pt" style:font-size-asian="16pt"/>
    </style:style>
    <style:style style:name="P627" style:parent-style-name="內文" style:family="paragraph">
      <style:paragraph-properties style:snap-to-layout-grid="false"/>
      <style:text-properties style:font-name="標楷體" style:font-name-asian="標楷體" fo:font-size="16pt" style:font-size-asian="16pt"/>
    </style:style>
    <style:style style:name="P628" style:parent-style-name="內文" style:family="paragraph">
      <style:paragraph-properties style:snap-to-layout-grid="false"/>
      <style:text-properties style:font-name="標楷體" style:font-name-asian="標楷體" fo:font-size="16pt" style:font-size-asian="16pt"/>
    </style:style>
    <style:style style:name="P629" style:parent-style-name="內文" style:family="paragraph">
      <style:paragraph-properties style:snap-to-layout-grid="false"/>
      <style:text-properties style:font-name="標楷體" style:font-name-asian="標楷體" fo:font-size="16pt" style:font-size-asian="16pt"/>
    </style:style>
    <style:style style:name="P630" style:parent-style-name="內文" style:family="paragraph">
      <style:paragraph-properties style:snap-to-layout-grid="false" fo:margin-left="1.2222in" fo:text-indent="-1.2222in">
        <style:tab-stops/>
      </style:paragraph-properties>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650" style:parent-style-name="預設段落字型" style:family="text">
      <style:text-properties style:font-name="標楷體" style:font-name-asian="標楷體" fo:color="#000000" fo:font-size="16pt" style:font-size-asian="16pt"/>
    </style:style>
    <style:style style:name="T651" style:parent-style-name="預設段落字型" style:family="text">
      <style:text-properties style:font-name="標楷體" style:font-name-asian="標楷體" fo:color="#000000"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style:font-name-complex="New Gulim" fo:font-size="16pt" style:font-size-asian="16pt"/>
    </style:style>
    <style:style style:name="T657" style:parent-style-name="預設段落字型" style:family="text">
      <style:text-properties style:font-name="標楷體" style:font-name-asian="標楷體" fo:font-size="16pt" style:font-size-asian="16pt"/>
    </style:style>
    <style:style style:name="P658" style:parent-style-name="內文" style:family="paragraph">
      <style:paragraph-properties style:snap-to-layout-grid="false"/>
      <style:text-properties style:font-name="標楷體" style:font-name-asian="標楷體" fo:font-size="16pt" style:font-size-asian="16pt"/>
    </style:style>
    <style:style style:name="P659" style:parent-style-name="內文" style:family="paragraph">
      <style:paragraph-properties style:snap-to-layout-grid="false"/>
      <style:text-properties style:font-name="標楷體" style:font-name-asian="標楷體" fo:font-size="16pt" style:font-size-asian="16pt"/>
    </style:style>
    <style:style style:name="P660" style:parent-style-name="內文" style:family="paragraph">
      <style:paragraph-properties style:snap-to-layout-grid="false"/>
      <style:text-properties style:font-name="標楷體" style:font-name-asian="標楷體" fo:font-size="16pt" style:font-size-asian="16pt"/>
    </style:style>
    <style:style style:name="P661" style:parent-style-name="內文" style:list-style-name="LFO2" style:family="paragraph">
      <style:paragraph-properties style:snap-to-layout-grid="false"/>
      <style:text-properties style:font-name="標楷體" style:font-name-asian="標楷體" fo:font-size="16pt" style:font-size-asian="16pt"/>
    </style:style>
    <style:style style:name="P66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663" style:parent-style-name="內文" style:family="paragraph">
      <style:paragraph-properties style:snap-to-layout-grid="false"/>
      <style:text-properties style:font-name="標楷體" style:font-name-asian="標楷體"/>
    </style:style>
    <style:style style:name="P664" style:parent-style-name="內文" style:family="paragraph">
      <style:paragraph-properties style:text-autospace="none" style:snap-to-layout-grid="false"/>
      <style:text-properties style:font-name="標楷體" style:font-name-asian="標楷體"/>
    </style:style>
    <style:style style:name="P665" style:parent-style-name="內文" style:family="paragraph">
      <style:paragraph-properties style:text-autospace="none" style:snap-to-layout-grid="false" fo:margin-left="0.4951in" fo:text-indent="-0.4951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style>
    <style:style style:name="P669" style:parent-style-name="內文" style:family="paragraph">
      <style:paragraph-properties fo:break-before="page" style:text-autospace="none" style:snap-to-layout-grid="false"/>
    </style:style>
    <style:style style:name="T670" style:parent-style-name="預設段落字型" style:family="text">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paragraph-properties style:snap-to-layout-grid="false"/>
      <style:text-properties style:font-name="標楷體" style:font-name-asian="標楷體" fo:font-size="10pt" style:font-size-asian="10pt"/>
    </style:style>
    <style:style style:name="P673" style:parent-style-name="內文" style:family="paragraph">
      <style:paragraph-properties style:snap-to-layout-grid="false"/>
      <style:text-properties style:font-name="標楷體" style:font-name-asian="標楷體" fo:font-size="10pt" style:font-size-asian="10pt"/>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style>
    <style:style style:name="T677" style:parent-style-name="預設段落字型" style:family="text">
      <style:text-properties style:font-name="標楷體" style:font-name-asian="標楷體" fo:font-size="20pt" style:font-size-asian="20pt"/>
    </style:style>
    <style:style style:name="P678" style:parent-style-name="內文" style:family="paragraph">
      <style:paragraph-properties style:snap-to-layout-grid="false"/>
      <style:text-properties style:font-name="標楷體" style:font-name-asian="標楷體"/>
    </style:style>
    <style:style style:name="P679" style:parent-style-name="內文" style:family="paragraph">
      <style:paragraph-properties style:snap-to-layout-grid="false"/>
      <style:text-properties style:font-name="標楷體" style:font-name-asian="標楷體" fo:font-size="16pt" style:font-size-asian="16pt"/>
    </style:style>
    <style:style style:name="P680" style:parent-style-name="內文" style:family="paragraph">
      <style:paragraph-properties style:snap-to-layout-grid="false"/>
      <style:text-properties style:font-name="標楷體" style:font-name-asian="標楷體" fo:font-size="16pt" style:font-size-asian="16pt"/>
    </style:style>
    <style:style style:name="P681" style:parent-style-name="內文" style:family="paragraph">
      <style:paragraph-properties style:snap-to-layout-grid="false"/>
      <style:text-properties style:font-name="標楷體" style:font-name-asian="標楷體"/>
    </style:style>
    <style:style style:name="P682" style:parent-style-name="內文" style:family="paragraph">
      <style:paragraph-properties style:snap-to-layout-grid="false"/>
      <style:text-properties style:font-name="標楷體" style:font-name-asian="標楷體"/>
    </style:style>
    <style:style style:name="P683" style:parent-style-name="內文" style:family="paragraph">
      <style:paragraph-properties style:snap-to-layout-grid="false"/>
      <style:text-properties style:font-name="標楷體" style:font-name-asian="標楷體"/>
    </style:style>
    <style:style style:name="P684" style:parent-style-name="內文" style:family="paragraph">
      <style:paragraph-properties style:snap-to-layout-grid="false"/>
      <style:text-properties style:font-name="標楷體" style:font-name-asian="標楷體"/>
    </style:style>
    <style:style style:name="P685" style:parent-style-name="內文" style:family="paragraph">
      <style:paragraph-properties style:snap-to-layout-grid="false"/>
      <style:text-properties style:font-name="標楷體" style:font-name-asian="標楷體"/>
    </style:style>
    <style:style style:name="P686" style:parent-style-name="內文" style:family="paragraph">
      <style:paragraph-properties style:snap-to-layout-grid="false"/>
      <style:text-properties style:font-name="標楷體" style:font-name-asian="標楷體" fo:font-size="16pt" style:font-size-asian="16pt"/>
    </style:style>
    <style:style style:name="P687" style:parent-style-name="內文" style:family="paragraph">
      <style:paragraph-properties style:snap-to-layout-grid="false"/>
      <style:text-properties style:font-name="標楷體" style:font-name-asian="標楷體" fo:font-size="16pt" style:font-size-asian="16pt"/>
    </style:style>
    <style:style style:name="P688" style:parent-style-name="內文" style:family="paragraph">
      <style:paragraph-properties style:snap-to-layout-grid="false"/>
      <style:text-properties style:font-name="標楷體" style:font-name-asian="標楷體" fo:font-size="16pt" style:font-size-asian="16pt"/>
    </style:style>
    <style:style style:name="P689" style:parent-style-name="內文" style:family="paragraph">
      <style:paragraph-properties style:snap-to-layout-grid="false"/>
      <style:text-properties style:font-name="標楷體" style:font-name-asian="標楷體" fo:font-size="16pt" style:font-size-asian="16pt"/>
    </style:style>
    <style:style style:name="P690" style:parent-style-name="內文" style:family="paragraph">
      <style:paragraph-properties style:snap-to-layout-grid="false" fo:margin-left="1.1666in" fo:text-indent="-1.1666in">
        <style:tab-stops/>
      </style:paragraph-properties>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T706" style:parent-style-name="預設段落字型" style:family="text">
      <style:text-properties style:font-name="標楷體" style:font-name-asian="標楷體" fo:color="#000000" fo:font-size="16pt" style:font-size-asian="16pt"/>
    </style:style>
    <style:style style:name="T707" style:parent-style-name="預設段落字型" style:family="text">
      <style:text-properties style:font-name="標楷體" style:font-name-asian="標楷體" fo:color="#000000" fo:font-size="16pt" style:font-size-asian="16pt"/>
    </style:style>
    <style:style style:name="T708" style:parent-style-name="預設段落字型" style:family="text">
      <style:text-properties style:font-name="標楷體" style:font-name-asian="標楷體" fo:color="#000000" fo:font-size="16pt" style:font-size-asian="16pt"/>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color="#000000" fo:font-size="16pt" style:font-size-asian="16pt"/>
    </style:style>
    <style:style style:name="T711" style:parent-style-name="預設段落字型" style:family="text">
      <style:text-properties style:font-name="標楷體" style:font-name-asian="標楷體" fo:color="#000000"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P715" style:parent-style-name="內文" style:family="paragraph">
      <style:paragraph-properties style:snap-to-layout-grid="false" fo:margin-left="1.1666in" fo:text-indent="-1.1666in">
        <style:tab-stops/>
      </style:paragraph-properties>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color="#000000" fo:font-size="16pt" style:font-size-asian="16pt"/>
    </style:style>
    <style:style style:name="T731" style:parent-style-name="預設段落字型" style:family="text">
      <style:text-properties style:font-name="標楷體" style:font-name-asian="標楷體" fo:color="#000000" fo:font-size="16pt" style:font-size-asian="16pt"/>
    </style:style>
    <style:style style:name="T732" style:parent-style-name="預設段落字型" style:family="text">
      <style:text-properties style:font-name="標楷體" style:font-name-asian="標楷體" fo:color="#000000" fo:font-size="16pt" style:font-size-asian="16pt"/>
    </style:style>
    <style:style style:name="T733" style:parent-style-name="預設段落字型" style:family="text">
      <style:text-properties style:font-name="標楷體" style:font-name-asian="標楷體" fo:color="#000000" fo:font-size="16pt" style:font-size-asian="16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style:font-name-complex="New Gulim" fo:font-size="16pt" style:font-size-asian="16pt"/>
    </style:style>
    <style:style style:name="T741" style:parent-style-name="預設段落字型" style:family="text">
      <style:text-properties style:font-name="標楷體" style:font-name-asian="標楷體" fo:font-size="16pt" style:font-size-asian="16pt"/>
    </style:style>
    <style:style style:name="P742" style:parent-style-name="內文" style:family="paragraph">
      <style:paragraph-properties style:snap-to-layout-grid="false" fo:margin-left="1.1666in" fo:text-indent="-1.1666in">
        <style:tab-stops/>
      </style:paragraph-properties>
      <style:text-properties style:font-name="標楷體" style:font-name-asian="標楷體" fo:font-size="16pt" style:font-size-asian="16pt"/>
    </style:style>
    <style:style style:name="P743" style:parent-style-name="內文" style:family="paragraph">
      <style:paragraph-properties style:snap-to-layout-grid="false"/>
      <style:text-properties style:font-name="標楷體" style:font-name-asian="標楷體" fo:font-size="16pt" style:font-size-asian="16pt"/>
    </style:style>
    <style:style style:name="P744" style:parent-style-name="內文" style:family="paragraph">
      <style:paragraph-properties style:snap-to-layout-grid="false"/>
      <style:text-properties style:font-name="標楷體" style:font-name-asian="標楷體" fo:font-size="16pt" style:font-size-asian="16pt"/>
    </style:style>
    <style:style style:name="P745" style:parent-style-name="內文" style:list-style-name="LFO3" style:family="paragraph">
      <style:paragraph-properties style:snap-to-layout-grid="false"/>
      <style:text-properties style:font-name="標楷體" style:font-name-asian="標楷體" fo:font-size="16pt" style:font-size-asian="16pt"/>
    </style:style>
    <style:style style:name="P74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style:text-autospace="none" style:snap-to-layout-grid="false"/>
      <style:text-properties style:font-name="標楷體" style:font-name-asian="標楷體"/>
    </style:style>
    <style:style style:name="P749" style:parent-style-name="內文" style:family="paragraph">
      <style:paragraph-properties style:text-autospace="none" style:snap-to-layout-grid="false" fo:margin-left="0.4951in" fo:text-indent="-0.4951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style>
    <style:style style:name="P753" style:parent-style-name="內文" style:family="paragraph">
      <style:paragraph-properties style:text-autospace="none" style:snap-to-layout-grid="false"/>
      <style:text-properties style:font-name="標楷體" style:font-name-asian="標楷體"/>
    </style:style>
    <style:style style:name="P75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55" style:parent-style-name="內文" style:family="paragraph">
      <style:paragraph-properties fo:break-before="page" style:text-autospace="none" style:snap-to-layout-grid="false"/>
    </style:style>
    <style:style style:name="T756" style:parent-style-name="預設段落字型" style:family="text">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style:text-autospace="none" style:snap-to-layout-grid="false"/>
      <style:text-properties style:font-name="標楷體" style:font-name-asian="標楷體" fo:font-size="10pt" style:font-size-asian="10pt"/>
    </style:style>
    <style:style style:name="P759" style:parent-style-name="內文" style:family="paragraph">
      <style:paragraph-properties style:text-autospace="none" style:snap-to-layout-grid="false"/>
      <style:text-properties style:font-name="標楷體" style:font-name-asian="標楷體" fo:font-size="10pt" style:font-size-asian="10pt"/>
    </style:style>
    <style:style style:name="P760" style:parent-style-name="內文" style:family="paragraph">
      <style:paragraph-properties style:text-autospace="none" style:snap-to-layout-grid="false" fo:text-align="center"/>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style>
    <style:style style:name="T763" style:parent-style-name="預設段落字型" style:family="text">
      <style:text-properties style:font-name="標楷體" style:font-name-asian="標楷體" fo:font-size="20pt" style:font-size-asian="20pt"/>
    </style:style>
    <style:style style:name="P764" style:parent-style-name="內文" style:family="paragraph">
      <style:paragraph-properties style:text-autospace="none" style:snap-to-layout-grid="false"/>
      <style:text-properties style:font-name="標楷體" style:font-name-asian="標楷體" fo:font-size="16pt" style:font-size-asian="16pt"/>
    </style:style>
    <style:style style:name="P765" style:parent-style-name="內文" style:family="paragraph">
      <style:paragraph-properties style:text-autospace="none" style:snap-to-layout-grid="false"/>
      <style:text-properties style:font-name="標楷體" style:font-name-asian="標楷體" fo:font-size="16pt" style:font-size-asian="16pt"/>
    </style:style>
    <style:style style:name="P766" style:parent-style-name="內文" style:family="paragraph">
      <style:paragraph-properties style:text-autospace="none" style:snap-to-layout-grid="false"/>
      <style:text-properties style:font-name="標楷體" style:font-name-asian="標楷體" fo:font-size="16pt" style:font-size-asian="16pt"/>
    </style:style>
    <style:style style:name="P767" style:parent-style-name="內文" style:family="paragraph">
      <style:paragraph-properties style:text-autospace="none" style:snap-to-layout-grid="false"/>
      <style:text-properties style:font-name="標楷體" style:font-name-asian="標楷體"/>
    </style:style>
    <style:style style:name="P768" style:parent-style-name="內文" style:family="paragraph">
      <style:paragraph-properties style:text-autospace="none" style:snap-to-layout-grid="false"/>
      <style:text-properties style:font-name="標楷體" style:font-name-asian="標楷體"/>
    </style:style>
    <style:style style:name="P769" style:parent-style-name="內文" style:family="paragraph">
      <style:paragraph-properties style:text-autospace="none" style:snap-to-layout-grid="false"/>
      <style:text-properties style:font-name="標楷體" style:font-name-asian="標楷體"/>
    </style:style>
    <style:style style:name="P770" style:parent-style-name="內文" style:family="paragraph">
      <style:paragraph-properties style:text-autospace="none" style:snap-to-layout-grid="false"/>
      <style:text-properties style:font-name="標楷體" style:font-name-asian="標楷體"/>
    </style:style>
    <style:style style:name="P771" style:parent-style-name="內文" style:family="paragraph">
      <style:paragraph-properties style:text-autospace="none" style:snap-to-layout-grid="false"/>
      <style:text-properties style:font-name="標楷體" style:font-name-asian="標楷體"/>
    </style:style>
    <style:style style:name="P772" style:parent-style-name="內文" style:family="paragraph">
      <style:paragraph-properties style:text-autospace="none" style:snap-to-layout-grid="false"/>
      <style:text-properties style:font-name="標楷體" style:font-name-asian="標楷體" fo:font-size="16pt" style:font-size-asian="16pt"/>
    </style:style>
    <style:style style:name="P773" style:parent-style-name="內文" style:family="paragraph">
      <style:paragraph-properties style:text-autospace="none" style:snap-to-layout-grid="false"/>
      <style:text-properties style:font-name="標楷體" style:font-name-asian="標楷體" fo:font-size="16pt" style:font-size-asian="16pt"/>
    </style:style>
    <style:style style:name="P774"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775" style:parent-style-name="內文" style:family="paragraph">
      <style:paragraph-properties style:text-autospace="none" style:snap-to-layout-grid="false"/>
      <style:text-properties style:font-name="標楷體" style:font-name-asian="標楷體" fo:font-size="16pt" style:font-size-asian="16pt"/>
    </style:style>
    <style:style style:name="P776" style:parent-style-name="內文" style:family="paragraph">
      <style:paragraph-properties style:text-autospace="none" style:snap-to-layout-grid="false" fo:margin-left="1.5555in" fo:text-indent="-1.5555in">
        <style:tab-stops/>
      </style:paragraph-properties>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P803" style:parent-style-name="內文" style:family="paragraph">
      <style:paragraph-properties style:text-autospace="none" style:snap-to-layout-grid="false" fo:margin-left="1.5555in" fo:text-indent="-1.5756in">
        <style:tab-stops/>
      </style:paragraph-properties>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color="#000000" fo:font-size="16pt" style:font-size-asian="16pt"/>
    </style:style>
    <style:style style:name="T821" style:parent-style-name="預設段落字型" style:family="text">
      <style:text-properties style:font-name="標楷體" style:font-name-asian="標楷體" fo:color="#000000" fo:font-size="16pt" style:font-size-asian="16pt"/>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標楷體" style:font-name-asian="標楷體" fo:color="#000000" fo:font-size="16pt" style:font-size-asian="16pt"/>
    </style:style>
    <style:style style:name="T824" style:parent-style-name="預設段落字型" style:family="text">
      <style:text-properties style:font-name="標楷體" style:font-name-asian="標楷體" fo:color="#000000" fo:font-size="16pt" style:font-size-asian="16pt"/>
    </style:style>
    <style:style style:name="T825" style:parent-style-name="預設段落字型" style:family="text">
      <style:text-properties style:font-name="標楷體" style:font-name-asian="標楷體" fo:color="#000000" fo:font-size="16pt" style:font-size-asian="16pt"/>
    </style:style>
    <style:style style:name="T826" style:parent-style-name="預設段落字型" style:family="text">
      <style:text-properties style:font-name="標楷體" style:font-name-asian="標楷體" fo:color="#000000"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style:font-name-complex="New Gulim" fo:font-size="16pt" style:font-size-asian="16pt"/>
    </style:style>
    <style:style style:name="T832" style:parent-style-name="預設段落字型" style:family="text">
      <style:text-properties style:font-name="標楷體" style:font-name-asian="標楷體" fo:font-size="16pt" style:font-size-asian="16pt"/>
    </style:style>
    <style:style style:name="P833" style:parent-style-name="內文" style:family="paragraph">
      <style:paragraph-properties style:text-autospace="none" style:snap-to-layout-grid="false" fo:margin-left="1.5555in" fo:text-indent="-1.5756in">
        <style:tab-stops/>
      </style:paragraph-properties>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text-autospace="none" style:snap-to-layout-grid="false"/>
      <style:text-properties style:font-name="標楷體" style:font-name-asian="標楷體" fo:font-size="16pt" style:font-size-asian="16pt"/>
    </style:style>
    <style:style style:name="P840"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841" style:parent-style-name="內文" style:family="paragraph">
      <style:paragraph-properties style:text-autospace="none" style:snap-to-layout-grid="false"/>
      <style:text-properties style:font-name="標楷體" style:font-name-asian="標楷體" fo:font-size="16pt" style:font-size-asian="16pt"/>
    </style:style>
    <style:style style:name="P842" style:parent-style-name="內文" style:family="paragraph">
      <style:paragraph-properties style:snap-to-layout-grid="false" fo:margin-left="1.1666in" fo:text-indent="-1.1666in">
        <style:tab-stops/>
      </style:paragraph-properties>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style:snap-to-layout-grid="false" fo:margin-left="1.1666in" fo:text-indent="-1.1666in">
        <style:tab-stops/>
      </style:paragraph-properties>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style:font-name-complex="New Gulim" fo:font-size="16pt" style:font-size-asian="16pt"/>
    </style:style>
    <style:style style:name="T899" style:parent-style-name="預設段落字型" style:family="text">
      <style:text-properties style:font-name="標楷體" style:font-name-asian="標楷體" fo:font-size="16pt" style:font-size-asian="16pt"/>
    </style:style>
    <style:style style:name="P900" style:parent-style-name="內文" style:family="paragraph">
      <style:paragraph-properties style:text-autospace="none" style:snap-to-layout-grid="false" fo:margin-left="1.5555in" fo:text-indent="-1.5555in">
        <style:tab-stops/>
      </style:paragraph-properties>
      <style:text-properties style:font-name="標楷體" style:font-name-asian="標楷體" fo:font-size="16pt" style:font-size-asian="16pt"/>
    </style:style>
    <style:style style:name="P901" style:parent-style-name="內文" style:family="paragraph">
      <style:paragraph-properties style:text-autospace="none" style:snap-to-layout-grid="false"/>
      <style:text-properties style:font-name="標楷體" style:font-name-asian="標楷體" fo:font-size="16pt" style:font-size-asian="16pt"/>
    </style:style>
    <style:style style:name="P902" style:parent-style-name="內文" style:family="paragraph">
      <style:paragraph-properties style:text-autospace="none" style:snap-to-layout-grid="false"/>
      <style:text-properties style:font-name="標楷體" style:font-name-asian="標楷體" fo:font-size="16pt" style:font-size-asian="16pt"/>
    </style:style>
    <style:style style:name="P903" style:parent-style-name="內文" style:family="paragraph">
      <style:paragraph-properties style:text-autospace="none" style:snap-to-layout-grid="false" fo:margin-left="0.2291in">
        <style:tab-stops/>
      </style:paragraph-properties>
      <style:text-properties style:font-name="標楷體" style:font-name-asian="標楷體" fo:font-size="16pt" style:font-size-asian="16pt"/>
    </style:style>
    <style:style style:name="P904"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905" style:parent-style-name="內文" style:family="paragraph">
      <style:paragraph-properties style:text-autospace="none" style:snap-to-layout-grid="false" fo:margin-left="0.6465in" fo:text-indent="-0.4166in">
        <style:tab-stops/>
      </style:paragraph-properties>
      <style:text-properties style:font-name="標楷體" style:font-name-asian="標楷體" style:font-size-complex="12pt"/>
    </style:style>
    <style:style style:name="P906" style:parent-style-name="內文" style:family="paragraph">
      <style:paragraph-properties style:text-autospace="none" style:snap-to-layout-grid="false"/>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內文" style:family="paragraph">
      <style:paragraph-properties style:text-autospace="none" style:snap-to-layout-grid="false" fo:margin-left="0.4951in" fo:text-indent="-0.4951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style>
    <style:style style:name="P914" style:parent-style-name="內文" style:family="paragraph">
      <style:paragraph-properties style:text-autospace="none" style:snap-to-layout-grid="false"/>
      <style:text-properties style:font-name="標楷體" style:font-name-asian="標楷體"/>
    </style:style>
    <style:style style:name="P915"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916" style:parent-style-name="內文" style:family="paragraph">
      <style:paragraph-properties fo:break-before="page" style:text-autospace="none" style:snap-to-layout-grid="false" fo:margin-left="0.4951in" fo:text-indent="-0.4951in">
        <style:tab-stops/>
      </style:paragraph-properties>
    </style:style>
    <style:style style:name="T917" style:parent-style-name="預設段落字型" style:family="text">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paragraph-properties style:text-autospace="none" style:snap-to-layout-grid="false"/>
      <style:text-properties style:font-name="標楷體" style:font-name-asian="標楷體" fo:font-size="10pt" style:font-size-asian="10pt"/>
    </style:style>
    <style:style style:name="P920" style:parent-style-name="內文" style:family="paragraph">
      <style:paragraph-properties style:text-autospace="none" style:snap-to-layout-grid="false"/>
      <style:text-properties style:font-name="標楷體" style:font-name-asian="標楷體" fo:font-size="10pt" style:font-size-asian="10pt"/>
    </style:style>
    <style:style style:name="P921" style:parent-style-name="內文" style:family="paragraph">
      <style:paragraph-properties style:text-autospace="none" style:snap-to-layout-grid="false" fo:text-align="center"/>
    </style:style>
    <style:style style:name="T922" style:parent-style-name="預設段落字型" style:family="text">
      <style:text-properties style:font-name="標楷體" style:font-name-asian="標楷體" fo:font-size="20pt" style:font-size-asian="20pt" style:font-size-complex="20pt"/>
    </style:style>
    <style:style style:name="T923" style:parent-style-name="預設段落字型" style:family="text">
      <style:text-properties style:font-name="標楷體" style:font-name-asian="標楷體" fo:font-size="20pt" style:font-size-asian="20pt"/>
    </style:style>
    <style:style style:name="T924" style:parent-style-name="預設段落字型" style:family="text">
      <style:text-properties style:font-name="標楷體" style:font-name-asian="標楷體" fo:font-size="20pt" style:font-size-asian="20pt"/>
    </style:style>
    <style:style style:name="P925" style:parent-style-name="內文" style:family="paragraph">
      <style:paragraph-properties style:text-autospace="none" style:snap-to-layout-grid="false"/>
      <style:text-properties style:font-name="標楷體" style:font-name-asian="標楷體"/>
    </style:style>
    <style:style style:name="P926" style:parent-style-name="內文" style:family="paragraph">
      <style:paragraph-properties style:text-autospace="none" style:snap-to-layout-grid="false"/>
      <style:text-properties style:font-name="標楷體" style:font-name-asian="標楷體" fo:font-size="16pt" style:font-size-asian="16pt"/>
    </style:style>
    <style:style style:name="P927" style:parent-style-name="內文" style:family="paragraph">
      <style:paragraph-properties style:text-autospace="none" style:snap-to-layout-grid="false"/>
      <style:text-properties style:font-name="標楷體" style:font-name-asian="標楷體" fo:font-size="16pt" style:font-size-asian="16pt"/>
    </style:style>
    <style:style style:name="P928" style:parent-style-name="內文" style:family="paragraph">
      <style:paragraph-properties style:text-autospace="none" style:snap-to-layout-grid="false"/>
      <style:text-properties style:font-name="標楷體" style:font-name-asian="標楷體"/>
    </style:style>
    <style:style style:name="P929" style:parent-style-name="內文" style:family="paragraph">
      <style:paragraph-properties style:text-autospace="none" style:snap-to-layout-grid="false"/>
      <style:text-properties style:font-name="標楷體" style:font-name-asian="標楷體"/>
    </style:style>
    <style:style style:name="P930" style:parent-style-name="內文" style:family="paragraph">
      <style:paragraph-properties style:text-autospace="none" style:snap-to-layout-grid="false"/>
      <style:text-properties style:font-name="標楷體" style:font-name-asian="標楷體"/>
    </style:style>
    <style:style style:name="P931" style:parent-style-name="內文" style:family="paragraph">
      <style:paragraph-properties style:text-autospace="none" style:snap-to-layout-grid="false"/>
      <style:text-properties style:font-name="標楷體" style:font-name-asian="標楷體"/>
    </style:style>
    <style:style style:name="P932" style:parent-style-name="內文" style:family="paragraph">
      <style:paragraph-properties style:text-autospace="none" style:snap-to-layout-grid="false"/>
      <style:text-properties style:font-name="標楷體" style:font-name-asian="標楷體"/>
    </style:style>
    <style:style style:name="P933" style:parent-style-name="內文" style:family="paragraph">
      <style:paragraph-properties style:text-autospace="none" style:snap-to-layout-grid="false"/>
      <style:text-properties style:font-name="標楷體" style:font-name-asian="標楷體" fo:font-size="16pt" style:font-size-asian="16pt"/>
    </style:style>
    <style:style style:name="P934" style:parent-style-name="內文" style:family="paragraph">
      <style:paragraph-properties style:text-autospace="none" style:snap-to-layout-grid="false"/>
      <style:text-properties style:font-name="標楷體" style:font-name-asian="標楷體" fo:font-size="16pt" style:font-size-asian="16pt"/>
    </style:style>
    <style:style style:name="P935"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936" style:parent-style-name="內文" style:family="paragraph">
      <style:paragraph-properties style:text-autospace="none" style:snap-to-layout-grid="false"/>
      <style:text-properties style:font-name="標楷體" style:font-name-asian="標楷體" fo:font-size="16pt" style:font-size-asian="16pt"/>
    </style:style>
    <style:style style:name="P937" style:parent-style-name="內文" style:family="paragraph">
      <style:paragraph-properties style:snap-to-layout-grid="false" fo:margin-left="1.4958in" fo:text-indent="-1.4958in">
        <style:tab-stops/>
      </style:paragraph-properties>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color="#000000" fo:font-size="16pt" style:font-size-asian="16pt"/>
    </style:style>
    <style:style style:name="T955" style:parent-style-name="預設段落字型" style:family="text">
      <style:text-properties style:font-name="標楷體" style:font-name-asian="標楷體" fo:color="#000000" fo:font-size="16pt" style:font-size-asian="16pt"/>
    </style:style>
    <style:style style:name="T956" style:parent-style-name="預設段落字型" style:family="text">
      <style:text-properties style:font-name="標楷體" style:font-name-asian="標楷體" fo:color="#000000" fo:font-size="16pt" style:font-size-asian="16pt"/>
    </style:style>
    <style:style style:name="T957" style:parent-style-name="預設段落字型" style:family="text">
      <style:text-properties style:font-name="標楷體" style:font-name-asian="標楷體" fo:color="#000000" fo:font-size="16pt" style:font-size-asian="16pt"/>
    </style:style>
    <style:style style:name="T958" style:parent-style-name="預設段落字型" style:family="text">
      <style:text-properties style:font-name="標楷體" style:font-name-asian="標楷體" fo:color="#000000" fo:font-size="16pt" style:font-size-asian="16pt"/>
    </style:style>
    <style:style style:name="T959" style:parent-style-name="預設段落字型" style:family="text">
      <style:text-properties style:font-name="標楷體" style:font-name-asian="標楷體" fo:color="#000000" fo:font-size="16pt" style:font-size-asian="16pt"/>
    </style:style>
    <style:style style:name="T960" style:parent-style-name="預設段落字型" style:family="text">
      <style:text-properties style:font-name="標楷體" style:font-name-asian="標楷體" fo:color="#000000"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P964" style:parent-style-name="內文" style:family="paragraph">
      <style:paragraph-properties style:snap-to-layout-grid="false" fo:margin-left="1.1666in" fo:text-indent="-1.1666in">
        <style:tab-stops/>
      </style:paragraph-properties>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paragraph-properties style:snap-to-layout-grid="false" fo:margin-left="1.4756in" fo:text-indent="-1.5041in">
        <style:tab-stops/>
      </style:paragraph-properties>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style:text-autospace="none" style:snap-to-layout-grid="false"/>
      <style:text-properties style:font-name="標楷體" style:font-name-asian="標楷體" fo:font-size="16pt" style:font-size-asian="16pt"/>
    </style:style>
    <style:style style:name="P1000"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1001" style:parent-style-name="內文" style:family="paragraph">
      <style:paragraph-properties style:text-autospace="none" style:snap-to-layout-grid="false"/>
      <style:text-properties style:font-name="標楷體" style:font-name-asian="標楷體" fo:font-size="16pt" style:font-size-asian="16pt"/>
    </style:style>
    <style:style style:name="P1002" style:parent-style-name="內文" style:family="paragraph">
      <style:paragraph-properties style:snap-to-layout-grid="false" fo:margin-left="1.1666in" fo:text-indent="-1.1666in">
        <style:tab-stops/>
      </style:paragraph-properties>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內文" style:family="paragraph">
      <style:paragraph-properties style:text-autospace="none" style:snap-to-layout-grid="false" fo:margin-left="1.5555in" fo:text-indent="-1.5555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style:font-name-complex="New Gulim" fo:font-size="16pt" style:font-size-asian="16pt"/>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style:text-autospace="none" style:snap-to-layout-grid="false" fo:margin-left="1.5555in" fo:text-indent="-1.5555in">
        <style:tab-stops/>
      </style:paragraph-properties>
      <style:text-properties style:font-name="標楷體" style:font-name-asian="標楷體" fo:font-size="16pt" style:font-size-asian="16pt"/>
    </style:style>
    <style:style style:name="P1061" style:parent-style-name="內文" style:family="paragraph">
      <style:paragraph-properties style:text-autospace="none" style:snap-to-layout-grid="false"/>
      <style:text-properties style:font-name="標楷體" style:font-name-asian="標楷體" fo:font-size="16pt" style:font-size-asian="16pt"/>
    </style:style>
    <style:style style:name="P1062" style:parent-style-name="內文" style:family="paragraph">
      <style:paragraph-properties style:text-autospace="none" style:snap-to-layout-grid="false"/>
      <style:text-properties style:font-name="標楷體" style:font-name-asian="標楷體" fo:font-size="16pt" style:font-size-asian="16pt"/>
    </style:style>
    <style:style style:name="P1063"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1064" style:parent-style-name="內文" style:family="paragraph">
      <style:paragraph-properties style:text-autospace="none" style:snap-to-layout-grid="false" fo:margin-left="0.6743in" fo:text-indent="-0.4444in">
        <style:tab-stops/>
      </style:paragraph-properties>
      <style:text-properties style:font-name="標楷體" style:font-name-asian="標楷體" fo:font-size="16pt" style:font-size-asian="16pt"/>
    </style:style>
    <style:style style:name="P1065" style:parent-style-name="內文" style:family="paragraph">
      <style:paragraph-properties style:text-autospace="none" style:snap-to-layout-grid="false"/>
      <style:text-properties style:font-name="標楷體" style:font-name-asian="標楷體" style:font-size-complex="12pt"/>
    </style:style>
    <style:style style:name="P1066" style:parent-style-name="內文" style:family="paragraph">
      <style:paragraph-properties style:text-autospace="none" style:snap-to-layout-grid="false"/>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style>
    <style:style style:name="P1070" style:parent-style-name="內文" style:family="paragraph">
      <style:paragraph-properties style:text-autospace="none" style:snap-to-layout-grid="false" fo:margin-left="0.4951in" fo:text-indent="-0.4951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style>
    <style:style style:name="P1074" style:parent-style-name="內文" style:family="paragraph">
      <style:paragraph-properties fo:break-before="page" style:text-autospace="none" style:snap-to-layout-grid="false"/>
    </style:style>
    <style:style style:name="T1075" style:parent-style-name="預設段落字型" style:family="text">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paragraph-properties style:snap-to-layout-grid="false"/>
      <style:text-properties style:font-name="標楷體" style:font-name-asian="標楷體" fo:font-size="10pt" style:font-size-asian="10pt"/>
    </style:style>
    <style:style style:name="P1078" style:parent-style-name="內文" style:family="paragraph">
      <style:paragraph-properties style:snap-to-layout-grid="false"/>
      <style:text-properties style:font-name="標楷體" style:font-name-asian="標楷體" fo:font-size="10pt" style:font-size-asian="10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font-size="20pt" style:font-size-asian="20pt" style:font-size-complex="20pt"/>
    </style:style>
    <style:style style:name="T1081" style:parent-style-name="預設段落字型" style:family="text">
      <style:text-properties style:font-name="標楷體" style:font-name-asian="標楷體" fo:font-size="20pt" style:font-size-asian="20pt"/>
    </style:style>
    <style:style style:name="T1082" style:parent-style-name="預設段落字型" style:family="text">
      <style:text-properties style:font-name="標楷體" style:font-name-asian="標楷體" fo:font-size="20pt" style:font-size-asian="20pt"/>
    </style:style>
    <style:style style:name="T1083" style:parent-style-name="預設段落字型" style:family="text">
      <style:text-properties style:font-name="標楷體" style:font-name-asian="標楷體" fo:font-size="20pt" style:font-size-asian="20pt"/>
    </style:style>
    <style:style style:name="T1084" style:parent-style-name="預設段落字型" style:family="text">
      <style:text-properties style:font-name="標楷體" style:font-name-asian="標楷體" fo:font-size="20pt" style:font-size-asian="20pt"/>
    </style:style>
    <style:style style:name="P1085" style:parent-style-name="內文" style:family="paragraph">
      <style:paragraph-properties style:snap-to-layout-grid="false"/>
      <style:text-properties style:font-name="標楷體" style:font-name-asian="標楷體"/>
    </style:style>
    <style:style style:name="P1086" style:parent-style-name="內文" style:family="paragraph">
      <style:paragraph-properties style:snap-to-layout-grid="false"/>
      <style:text-properties style:font-name="標楷體" style:font-name-asian="標楷體"/>
    </style:style>
    <style:style style:name="P1087" style:parent-style-name="內文" style:family="paragraph">
      <style:paragraph-properties style:snap-to-layout-grid="false"/>
      <style:text-properties style:font-name="標楷體" style:font-name-asian="標楷體" fo:font-size="16pt" style:font-size-asian="16pt"/>
    </style:style>
    <style:style style:name="P1088" style:parent-style-name="內文" style:family="paragraph">
      <style:paragraph-properties style:snap-to-layout-grid="false"/>
      <style:text-properties style:font-name="標楷體" style:font-name-asian="標楷體"/>
    </style:style>
    <style:style style:name="P1089" style:parent-style-name="內文" style:family="paragraph">
      <style:paragraph-properties style:snap-to-layout-grid="false"/>
      <style:text-properties style:font-name="標楷體" style:font-name-asian="標楷體"/>
    </style:style>
    <style:style style:name="P1090" style:parent-style-name="內文" style:family="paragraph">
      <style:paragraph-properties style:snap-to-layout-grid="false"/>
      <style:text-properties style:font-name="標楷體" style:font-name-asian="標楷體"/>
    </style:style>
    <style:style style:name="P1091" style:parent-style-name="內文" style:family="paragraph">
      <style:paragraph-properties style:snap-to-layout-grid="false"/>
      <style:text-properties style:font-name="標楷體" style:font-name-asian="標楷體"/>
    </style:style>
    <style:style style:name="P1092" style:parent-style-name="內文" style:family="paragraph">
      <style:paragraph-properties style:snap-to-layout-grid="false"/>
      <style:text-properties style:font-name="標楷體" style:font-name-asian="標楷體"/>
    </style:style>
    <style:style style:name="P1093" style:parent-style-name="內文" style:family="paragraph">
      <style:paragraph-properties style:snap-to-layout-grid="false"/>
      <style:text-properties style:font-name="標楷體" style:font-name-asian="標楷體" fo:font-size="16pt" style:font-size-asian="16pt"/>
    </style:style>
    <style:style style:name="P1094" style:parent-style-name="內文" style:family="paragraph">
      <style:paragraph-properties style:snap-to-layout-grid="false"/>
      <style:text-properties style:font-name="標楷體" style:font-name-asian="標楷體" fo:font-size="16pt" style:font-size-asian="16pt"/>
    </style:style>
    <style:style style:name="P1095" style:parent-style-name="內文" style:family="paragraph">
      <style:paragraph-properties style:snap-to-layout-grid="false" fo:text-indent="0.2222in"/>
      <style:text-properties style:font-name="標楷體" style:font-name-asian="標楷體" fo:font-size="16pt" style:font-size-asian="16pt"/>
    </style:style>
    <style:style style:name="P1096" style:parent-style-name="內文" style:family="paragraph">
      <style:paragraph-properties style:snap-to-layout-grid="false"/>
      <style:text-properties style:font-name="標楷體" style:font-name-asian="標楷體" fo:font-size="16pt" style:font-size-asian="16pt"/>
    </style:style>
    <style:style style:name="P1097" style:parent-style-name="內文" style:family="paragraph">
      <style:paragraph-properties style:snap-to-layout-grid="false" fo:margin-left="1.7465in" fo:text-indent="-1.7645in">
        <style:tab-stops/>
      </style:paragraph-properties>
      <style:text-properties style:font-name="標楷體" style:font-name-asian="標楷體" fo:font-size="16pt" style:font-size-asian="16pt"/>
    </style:style>
    <style:style style:name="P1098" style:parent-style-name="內文" style:family="paragraph">
      <style:paragraph-properties style:text-autospace="none" style:snap-to-layout-grid="false" fo:margin-left="1.2777in" fo:text-indent="-1.2777in">
        <style:tab-stops/>
      </style:paragraph-properties>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color="#000000" fo:font-size="16pt" style:font-size-asian="16pt"/>
    </style:style>
    <style:style style:name="T1118" style:parent-style-name="預設段落字型" style:family="text">
      <style:text-properties style:font-name="標楷體" style:font-name-asian="標楷體" fo:color="#000000" fo:font-size="16pt" style:font-size-asian="16pt"/>
    </style:style>
    <style:style style:name="T1119" style:parent-style-name="預設段落字型" style:family="text">
      <style:text-properties style:font-name="標楷體" style:font-name-asian="標楷體" fo:color="#000000" fo:font-size="16pt" style:font-size-asian="16pt"/>
    </style:style>
    <style:style style:name="T1120" style:parent-style-name="預設段落字型" style:family="text">
      <style:text-properties style:font-name="標楷體" style:font-name-asian="標楷體" fo:color="#000000" fo:font-size="16pt" style:font-size-asian="16pt"/>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fo:color="#000000" fo:font-size="16pt" style:font-size-asian="16pt"/>
    </style:style>
    <style:style style:name="T1123" style:parent-style-name="預設段落字型" style:family="text">
      <style:text-properties style:font-name="標楷體" style:font-name-asian="標楷體" fo:color="#000000"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P1134" style:parent-style-name="內文" style:family="paragraph">
      <style:paragraph-properties style:snap-to-layout-grid="false"/>
      <style:text-properties style:font-name="標楷體" style:font-name-asian="標楷體" fo:font-size="16pt" style:font-size-asian="16pt"/>
    </style:style>
    <style:style style:name="P1135" style:parent-style-name="內文" style:family="paragraph">
      <style:paragraph-properties style:snap-to-layout-grid="false"/>
      <style:text-properties style:font-name="標楷體" style:font-name-asian="標楷體" fo:font-size="16pt" style:font-size-asian="16pt"/>
    </style:style>
    <style:style style:name="P113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13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13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139" style:parent-style-name="內文" style:family="paragraph">
      <style:paragraph-properties style:text-autospace="none" style:snap-to-layout-grid="false"/>
      <style:text-properties style:font-name="標楷體" style:font-name-asian="標楷體" style:font-size-complex="12pt"/>
    </style:style>
    <style:style style:name="P1140" style:parent-style-name="內文" style:family="paragraph">
      <style:paragraph-properties style:text-autospace="none" style:snap-to-layout-grid="false"/>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style>
    <style:style style:name="P1143" style:parent-style-name="內文" style:family="paragraph">
      <style:paragraph-properties style:text-autospace="none" style:snap-to-layout-grid="false" fo:margin-left="0.4951in" fo:text-indent="-0.4951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style>
    <style:style style:name="P1147" style:parent-style-name="內文" style:family="paragraph">
      <style:paragraph-properties style:text-autospace="none" style:snap-to-layout-grid="false"/>
      <style:text-properties style:font-name="標楷體" style:font-name-asian="標楷體"/>
    </style:style>
    <style:style style:name="P1148" style:parent-style-name="內文" style:family="paragraph">
      <style:paragraph-properties fo:break-before="page" style:text-autospace="none" style:snap-to-layout-grid="false" fo:margin-left="0.6597in" fo:text-indent="-0.6597in">
        <style:tab-stops/>
      </style:paragraph-properties>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style:style>
    <style:style style:name="P1151" style:parent-style-name="內文" style:family="paragraph">
      <style:text-properties style:font-name="標楷體" style:font-name-asian="標楷體"/>
    </style:style>
    <style:style style:name="T1152" style:parent-style-name="預設段落字型" style:family="text">
      <style:text-properties style:font-name="標楷體" style:font-name-asian="標楷體" fo:font-size="10pt" style:font-size-asian="10pt"/>
    </style:style>
    <style:style style:name="P1153" style:parent-style-name="內文" style:family="paragraph">
      <style:paragraph-properties style:snap-to-layout-grid="false"/>
      <style:text-properties style:font-name="標楷體" style:font-name-asian="標楷體" fo:font-size="10pt" style:font-size-asian="10pt"/>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fo:font-size="20pt" style:font-size-asian="20pt" style:font-size-complex="20pt"/>
    </style:style>
    <style:style style:name="T1156" style:parent-style-name="預設段落字型" style:family="text">
      <style:text-properties style:font-name="標楷體" style:font-name-asian="標楷體" fo:font-size="20pt" style:font-size-asian="20pt"/>
    </style:style>
    <style:style style:name="T1157" style:parent-style-name="預設段落字型" style:family="text">
      <style:text-properties style:font-name="標楷體" style:font-name-asian="標楷體" fo:font-size="20pt" style:font-size-asian="20pt"/>
    </style:style>
    <style:style style:name="T1158" style:parent-style-name="預設段落字型" style:family="text">
      <style:text-properties style:font-name="標楷體" style:font-name-asian="標楷體" fo:font-size="20pt" style:font-size-asian="20pt"/>
    </style:style>
    <style:style style:name="T1159" style:parent-style-name="預設段落字型" style:family="text">
      <style:text-properties style:font-name="標楷體" style:font-name-asian="標楷體" fo:font-size="20pt" style:font-size-asian="20pt"/>
    </style:style>
    <style:style style:name="P1160" style:parent-style-name="內文" style:family="paragraph">
      <style:paragraph-properties style:snap-to-layout-grid="false"/>
      <style:text-properties style:font-name="標楷體" style:font-name-asian="標楷體"/>
    </style:style>
    <style:style style:name="P1161" style:parent-style-name="內文" style:family="paragraph">
      <style:paragraph-properties style:snap-to-layout-grid="false"/>
      <style:text-properties style:font-name="標楷體" style:font-name-asian="標楷體"/>
    </style:style>
    <style:style style:name="P1162" style:parent-style-name="內文" style:family="paragraph">
      <style:paragraph-properties style:snap-to-layout-grid="false"/>
      <style:text-properties style:font-name="標楷體" style:font-name-asian="標楷體" fo:font-size="16pt" style:font-size-asian="16pt"/>
    </style:style>
    <style:style style:name="P1163" style:parent-style-name="內文" style:family="paragraph">
      <style:paragraph-properties style:snap-to-layout-grid="false"/>
      <style:text-properties style:font-name="標楷體" style:font-name-asian="標楷體"/>
    </style:style>
    <style:style style:name="P1164" style:parent-style-name="內文" style:family="paragraph">
      <style:paragraph-properties style:snap-to-layout-grid="false"/>
      <style:text-properties style:font-name="標楷體" style:font-name-asian="標楷體"/>
    </style:style>
    <style:style style:name="P1165" style:parent-style-name="內文" style:family="paragraph">
      <style:paragraph-properties style:snap-to-layout-grid="false"/>
      <style:text-properties style:font-name="標楷體" style:font-name-asian="標楷體"/>
    </style:style>
    <style:style style:name="P1166" style:parent-style-name="內文" style:family="paragraph">
      <style:paragraph-properties style:snap-to-layout-grid="false"/>
      <style:text-properties style:font-name="標楷體" style:font-name-asian="標楷體"/>
    </style:style>
    <style:style style:name="P1167" style:parent-style-name="內文" style:family="paragraph">
      <style:paragraph-properties style:snap-to-layout-grid="false"/>
      <style:text-properties style:font-name="標楷體" style:font-name-asian="標楷體"/>
    </style:style>
    <style:style style:name="P1168" style:parent-style-name="內文" style:family="paragraph">
      <style:paragraph-properties style:snap-to-layout-grid="false"/>
      <style:text-properties style:font-name="標楷體" style:font-name-asian="標楷體" fo:font-size="16pt" style:font-size-asian="16pt"/>
    </style:style>
    <style:style style:name="P1169" style:parent-style-name="內文" style:family="paragraph">
      <style:paragraph-properties style:snap-to-layout-grid="false"/>
      <style:text-properties style:font-name="標楷體" style:font-name-asian="標楷體" fo:font-size="16pt" style:font-size-asian="16pt"/>
    </style:style>
    <style:style style:name="P1170" style:parent-style-name="內文" style:family="paragraph">
      <style:paragraph-properties style:snap-to-layout-grid="false" fo:text-indent="0.2222in"/>
      <style:text-properties style:font-name="標楷體" style:font-name-asian="標楷體" fo:font-size="16pt" style:font-size-asian="16pt"/>
    </style:style>
    <style:style style:name="P1171" style:parent-style-name="內文" style:family="paragraph">
      <style:paragraph-properties style:snap-to-layout-grid="false"/>
      <style:text-properties style:font-name="標楷體" style:font-name-asian="標楷體" fo:font-size="16pt" style:font-size-asian="16pt"/>
    </style:style>
    <style:style style:name="P1172" style:parent-style-name="內文" style:family="paragraph">
      <style:paragraph-properties style:snap-to-layout-grid="false" fo:margin-left="1.7465in" fo:text-indent="-1.7645in">
        <style:tab-stops/>
      </style:paragraph-properties>
      <style:text-properties style:font-name="標楷體" style:font-name-asian="標楷體" fo:font-size="16pt" style:font-size-asian="16pt"/>
    </style:style>
    <style:style style:name="P1173" style:parent-style-name="內文" style:family="paragraph">
      <style:paragraph-properties style:text-autospace="none" style:snap-to-layout-grid="false" fo:margin-left="1.2777in" fo:text-indent="-1.2777in">
        <style:tab-stops/>
      </style:paragraph-properties>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color="#000000" fo:font-size="16pt" style:font-size-asian="16pt"/>
    </style:style>
    <style:style style:name="T1193" style:parent-style-name="預設段落字型" style:family="text">
      <style:text-properties style:font-name="標楷體" style:font-name-asian="標楷體" fo:color="#000000" fo:font-size="16pt" style:font-size-asian="16pt"/>
    </style:style>
    <style:style style:name="T1194" style:parent-style-name="預設段落字型" style:family="text">
      <style:text-properties style:font-name="標楷體" style:font-name-asian="標楷體" fo:color="#000000" fo:font-size="16pt" style:font-size-asian="16pt"/>
    </style:style>
    <style:style style:name="T1195" style:parent-style-name="預設段落字型" style:family="text">
      <style:text-properties style:font-name="標楷體" style:font-name-asian="標楷體" fo:color="#000000" fo:font-size="16pt" style:font-size-asian="16pt"/>
    </style:style>
    <style:style style:name="T1196" style:parent-style-name="預設段落字型" style:family="text">
      <style:text-properties style:font-name="標楷體" style:font-name-asian="標楷體" fo:color="#000000" fo:font-size="16pt" style:font-size-asian="16pt"/>
    </style:style>
    <style:style style:name="T1197" style:parent-style-name="預設段落字型" style:family="text">
      <style:text-properties style:font-name="標楷體" style:font-name-asian="標楷體" fo:color="#000000" fo:font-size="16pt" style:font-size-asian="16pt"/>
    </style:style>
    <style:style style:name="T1198" style:parent-style-name="預設段落字型" style:family="text">
      <style:text-properties style:font-name="標楷體" style:font-name-asian="標楷體" fo:color="#000000"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style:font-name-complex="New Gulim" fo:font-size="16pt" style:font-size-asian="16pt"/>
    </style:style>
    <style:style style:name="T1204" style:parent-style-name="預設段落字型" style:family="text">
      <style:text-properties style:font-name="標楷體" style:font-name-asian="標楷體" fo:font-size="16pt" style:font-size-asian="16pt"/>
    </style:style>
    <style:style style:name="P1205" style:parent-style-name="內文" style:family="paragraph">
      <style:paragraph-properties style:snap-to-layout-grid="false" fo:margin-left="1.7777in" fo:text-indent="-1.7777in">
        <style:tab-stops/>
      </style:paragraph-properties>
      <style:text-properties style:font-name="標楷體" style:font-name-asian="標楷體" fo:font-size="16pt" style:font-size-asian="16pt"/>
    </style:style>
    <style:style style:name="P1206" style:parent-style-name="內文" style:family="paragraph">
      <style:paragraph-properties style:snap-to-layout-grid="false"/>
      <style:text-properties style:font-name="標楷體" style:font-name-asian="標楷體" fo:font-size="16pt" style:font-size-asian="16pt"/>
    </style:style>
    <style:style style:name="P120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09"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10" style:parent-style-name="內文" style:family="paragraph">
      <style:paragraph-properties style:text-autospace="none" style:snap-to-layout-grid="false"/>
      <style:text-properties style:font-name="標楷體" style:font-name-asian="標楷體" style:font-size-complex="12pt"/>
    </style:style>
    <style:style style:name="P1211" style:parent-style-name="內文" style:family="paragraph">
      <style:paragraph-properties style:text-autospace="none" style:snap-to-layout-grid="false"/>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style>
    <style:style style:name="P1214" style:parent-style-name="內文" style:family="paragraph">
      <style:paragraph-properties style:text-autospace="none" style:snap-to-layout-grid="false" fo:margin-left="0.4951in" fo:text-indent="-0.4951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style>
    <style:style style:name="P1218" style:parent-style-name="內文" style:family="paragraph">
      <style:paragraph-properties fo:break-before="page" style:text-autospace="none" style:snap-to-layout-grid="false"/>
    </style:style>
    <style:style style:name="T1219" style:parent-style-name="預設段落字型" style:family="text">
      <style:text-properties style:font-name="標楷體" style:font-name-asian="標楷體" fo:font-size="10pt" style:font-size-asian="10pt"/>
    </style:style>
    <style:style style:name="P1220" style:parent-style-name="內文" style:family="paragraph">
      <style:paragraph-properties style:snap-to-layout-grid="false"/>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text-properties style:font-name="標楷體" style:font-name-asian="標楷體"/>
    </style:style>
    <style:style style:name="T1223" style:parent-style-name="預設段落字型" style:family="text">
      <style:text-properties style:font-name="標楷體" style:font-name-asian="標楷體" fo:font-size="10pt" style:font-size-asian="10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fo:font-size="20pt" style:font-size-asian="20pt" style:font-size-complex="20pt"/>
    </style:style>
    <style:style style:name="T1226" style:parent-style-name="預設段落字型" style:family="text">
      <style:text-properties style:font-name="標楷體" style:font-name-asian="標楷體" fo:font-size="20pt" style:font-size-asian="20pt"/>
    </style:style>
    <style:style style:name="T1227" style:parent-style-name="預設段落字型" style:family="text">
      <style:text-properties style:font-name="標楷體" style:font-name-asian="標楷體" fo:font-size="20pt" style:font-size-asian="20pt"/>
    </style:style>
    <style:style style:name="T1228" style:parent-style-name="預設段落字型" style:family="text">
      <style:text-properties style:font-name="標楷體" style:font-name-asian="標楷體" fo:font-size="20pt" style:font-size-asian="20pt"/>
    </style:style>
    <style:style style:name="T1229" style:parent-style-name="預設段落字型" style:family="text">
      <style:text-properties style:font-name="標楷體" style:font-name-asian="標楷體" fo:font-size="20pt" style:font-size-asian="20pt"/>
    </style:style>
    <style:style style:name="P1230" style:parent-style-name="內文" style:family="paragraph">
      <style:paragraph-properties style:snap-to-layout-grid="false"/>
      <style:text-properties style:font-name="標楷體" style:font-name-asian="標楷體"/>
    </style:style>
    <style:style style:name="P1231" style:parent-style-name="內文" style:family="paragraph">
      <style:paragraph-properties style:snap-to-layout-grid="false"/>
      <style:text-properties style:font-name="標楷體" style:font-name-asian="標楷體"/>
    </style:style>
    <style:style style:name="P1232" style:parent-style-name="內文" style:family="paragraph">
      <style:paragraph-properties style:snap-to-layout-grid="false"/>
      <style:text-properties style:font-name="標楷體" style:font-name-asian="標楷體" fo:font-size="16pt" style:font-size-asian="16pt"/>
    </style:style>
    <style:style style:name="P1233" style:parent-style-name="內文" style:family="paragraph">
      <style:paragraph-properties style:snap-to-layout-grid="false"/>
      <style:text-properties style:font-name="標楷體" style:font-name-asian="標楷體"/>
    </style:style>
    <style:style style:name="P1234" style:parent-style-name="內文" style:family="paragraph">
      <style:paragraph-properties style:snap-to-layout-grid="false"/>
      <style:text-properties style:font-name="標楷體" style:font-name-asian="標楷體"/>
    </style:style>
    <style:style style:name="P1235" style:parent-style-name="內文" style:family="paragraph">
      <style:paragraph-properties style:snap-to-layout-grid="false"/>
      <style:text-properties style:font-name="標楷體" style:font-name-asian="標楷體"/>
    </style:style>
    <style:style style:name="P1236" style:parent-style-name="內文" style:family="paragraph">
      <style:paragraph-properties style:snap-to-layout-grid="false"/>
      <style:text-properties style:font-name="標楷體" style:font-name-asian="標楷體"/>
    </style:style>
    <style:style style:name="P1237" style:parent-style-name="內文" style:family="paragraph">
      <style:paragraph-properties style:snap-to-layout-grid="false"/>
      <style:text-properties style:font-name="標楷體" style:font-name-asian="標楷體"/>
    </style:style>
    <style:style style:name="P1238" style:parent-style-name="內文" style:family="paragraph">
      <style:paragraph-properties style:snap-to-layout-grid="false"/>
      <style:text-properties style:font-name="標楷體" style:font-name-asian="標楷體" fo:font-size="16pt" style:font-size-asian="16pt"/>
    </style:style>
    <style:style style:name="P1239" style:parent-style-name="內文" style:family="paragraph">
      <style:paragraph-properties style:snap-to-layout-grid="false"/>
      <style:text-properties style:font-name="標楷體" style:font-name-asian="標楷體" fo:font-size="16pt" style:font-size-asian="16pt"/>
    </style:style>
    <style:style style:name="P1240" style:parent-style-name="內文" style:family="paragraph">
      <style:paragraph-properties style:snap-to-layout-grid="false" fo:text-indent="0.2222in"/>
      <style:text-properties style:font-name="標楷體" style:font-name-asian="標楷體" fo:font-size="16pt" style:font-size-asian="16pt"/>
    </style:style>
    <style:style style:name="P1241" style:parent-style-name="內文" style:family="paragraph">
      <style:paragraph-properties style:snap-to-layout-grid="false"/>
      <style:text-properties style:font-name="標楷體" style:font-name-asian="標楷體" fo:font-size="16pt" style:font-size-asian="16pt"/>
    </style:style>
    <style:style style:name="P1242" style:parent-style-name="內文" style:family="paragraph">
      <style:paragraph-properties style:snap-to-layout-grid="false" fo:margin-left="1.7465in" fo:text-indent="-1.7645in">
        <style:tab-stops/>
      </style:paragraph-properties>
      <style:text-properties style:font-name="標楷體" style:font-name-asian="標楷體" fo:font-size="16pt" style:font-size-asian="16pt"/>
    </style:style>
    <style:style style:name="P1243" style:parent-style-name="內文" style:family="paragraph">
      <style:paragraph-properties style:text-autospace="none" style:snap-to-layout-grid="false" fo:margin-left="1.2777in" fo:text-indent="-1.2777in">
        <style:tab-stops/>
      </style:paragraph-properties>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color="#000000" fo:font-size="16pt" style:font-size-asian="16pt"/>
    </style:style>
    <style:style style:name="T1263" style:parent-style-name="預設段落字型" style:family="text">
      <style:text-properties style:font-name="標楷體" style:font-name-asian="標楷體" fo:color="#000000" fo:font-size="16pt" style:font-size-asian="16pt"/>
    </style:style>
    <style:style style:name="T1264" style:parent-style-name="預設段落字型" style:family="text">
      <style:text-properties style:font-name="標楷體" style:font-name-asian="標楷體" fo:color="#000000" fo:font-size="16pt" style:font-size-asian="16pt"/>
    </style:style>
    <style:style style:name="T1265" style:parent-style-name="預設段落字型" style:family="text">
      <style:text-properties style:font-name="標楷體" style:font-name-asian="標楷體" fo:color="#000000" fo:font-size="16pt" style:font-size-asian="16pt"/>
    </style:style>
    <style:style style:name="T1266" style:parent-style-name="預設段落字型" style:family="text">
      <style:text-properties style:font-name="標楷體" style:font-name-asian="標楷體" fo:color="#000000" fo:font-size="16pt" style:font-size-asian="16pt"/>
    </style:style>
    <style:style style:name="T1267" style:parent-style-name="預設段落字型" style:family="text">
      <style:text-properties style:font-name="標楷體" style:font-name-asian="標楷體" fo:color="#000000" fo:font-size="16pt" style:font-size-asian="16pt"/>
    </style:style>
    <style:style style:name="T1268" style:parent-style-name="預設段落字型" style:family="text">
      <style:text-properties style:font-name="標楷體" style:font-name-asian="標楷體" fo:color="#000000"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P1273" style:parent-style-name="內文" style:family="paragraph">
      <style:paragraph-properties style:snap-to-layout-grid="false"/>
      <style:text-properties style:font-name="標楷體" style:font-name-asian="標楷體" fo:font-size="16pt" style:font-size-asian="16pt"/>
    </style:style>
    <style:style style:name="P1274" style:parent-style-name="內文" style:family="paragraph">
      <style:paragraph-properties style:snap-to-layout-grid="false"/>
      <style:text-properties style:font-name="標楷體" style:font-name-asian="標楷體" fo:font-size="16pt" style:font-size-asian="16pt"/>
    </style:style>
    <style:style style:name="P127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7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279" style:parent-style-name="內文" style:family="paragraph">
      <style:paragraph-properties style:text-autospace="none" style:snap-to-layout-grid="false"/>
      <style:text-properties style:font-name="標楷體" style:font-name-asian="標楷體" style:font-size-complex="12pt"/>
    </style:style>
    <style:style style:name="P1280" style:parent-style-name="內文" style:family="paragraph">
      <style:paragraph-properties style:text-autospace="none" style:snap-to-layout-grid="false"/>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style>
    <style:style style:name="P1283" style:parent-style-name="內文" style:family="paragraph">
      <style:paragraph-properties style:text-autospace="none" style:snap-to-layout-grid="false" fo:margin-left="0.4951in" fo:text-indent="-0.4951in">
        <style:tab-stops/>
      </style:paragraph-propertie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style>
    <style:style style:name="P1287" style:parent-style-name="內文" style:family="paragraph">
      <style:paragraph-properties fo:break-before="page" style:text-autospace="none" style:snap-to-layout-grid="false"/>
    </style:style>
    <style:style style:name="T1288" style:parent-style-name="預設段落字型" style:family="text">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paragraph-properties style:text-autospace="none" style:snap-to-layout-grid="false"/>
      <style:text-properties style:font-name="標楷體" style:font-name-asian="標楷體" fo:font-size="10pt" style:font-size-asian="10pt"/>
    </style:style>
    <style:style style:name="P1291" style:parent-style-name="內文" style:family="paragraph">
      <style:paragraph-properties style:text-autospace="none" style:snap-to-layout-grid="false"/>
      <style:text-properties style:font-name="標楷體" style:font-name-asian="標楷體" fo:font-size="10pt" style:font-size-asian="10pt"/>
    </style:style>
    <style:style style:name="P1292" style:parent-style-name="內文" style:family="paragraph">
      <style:paragraph-properties style:text-autospace="none" style:snap-to-layout-grid="false" fo:text-align="center"/>
    </style:style>
    <style:style style:name="T1293" style:parent-style-name="預設段落字型" style:family="text">
      <style:text-properties style:font-name="標楷體" style:font-name-asian="標楷體" fo:font-size="20pt" style:font-size-asian="20pt"/>
    </style:style>
    <style:style style:name="T1294" style:parent-style-name="預設段落字型" style:family="text">
      <style:text-properties style:font-name="標楷體" style:font-name-asian="標楷體" fo:font-size="20pt" style:font-size-asian="20pt" style:font-size-complex="20pt"/>
    </style:style>
    <style:style style:name="T1295" style:parent-style-name="預設段落字型" style:family="text">
      <style:text-properties style:font-name="標楷體" style:font-name-asian="標楷體" fo:font-size="20pt" style:font-size-asian="20pt"/>
    </style:style>
    <style:style style:name="T1296" style:parent-style-name="預設段落字型" style:family="text">
      <style:text-properties style:font-name="標楷體" style:font-name-asian="標楷體" fo:font-size="20pt" style:font-size-asian="20pt"/>
    </style:style>
    <style:style style:name="T1297" style:parent-style-name="預設段落字型" style:family="text">
      <style:text-properties style:font-name="標楷體" style:font-name-asian="標楷體" fo:font-size="20pt" style:font-size-asian="20pt"/>
    </style:style>
    <style:style style:name="T1298" style:parent-style-name="預設段落字型" style:family="text">
      <style:text-properties style:font-name="標楷體" style:font-name-asian="標楷體" fo:font-size="20pt" style:font-size-asian="20pt"/>
    </style:style>
    <style:style style:name="P1299" style:parent-style-name="內文" style:family="paragraph">
      <style:paragraph-properties style:text-autospace="none" style:snap-to-layout-grid="false"/>
      <style:text-properties style:font-name="標楷體" style:font-name-asian="標楷體" fo:font-size="16pt" style:font-size-asian="16pt"/>
    </style:style>
    <style:style style:name="P1300" style:parent-style-name="內文" style:family="paragraph">
      <style:paragraph-properties style:text-autospace="none" style:snap-to-layout-grid="false"/>
      <style:text-properties style:font-name="標楷體" style:font-name-asian="標楷體" fo:font-size="16pt" style:font-size-asian="16pt"/>
    </style:style>
    <style:style style:name="P1301" style:parent-style-name="內文" style:family="paragraph">
      <style:paragraph-properties style:text-autospace="none" style:snap-to-layout-grid="false"/>
      <style:text-properties style:font-name="標楷體" style:font-name-asian="標楷體" fo:font-size="16pt" style:font-size-asian="16pt"/>
    </style:style>
    <style:style style:name="P1302" style:parent-style-name="內文" style:family="paragraph">
      <style:paragraph-properties style:text-autospace="none" style:snap-to-layout-grid="false"/>
      <style:text-properties style:font-name="標楷體" style:font-name-asian="標楷體"/>
    </style:style>
    <style:style style:name="P1303" style:parent-style-name="內文" style:family="paragraph">
      <style:paragraph-properties style:text-autospace="none" style:snap-to-layout-grid="false"/>
      <style:text-properties style:font-name="標楷體" style:font-name-asian="標楷體"/>
    </style:style>
    <style:style style:name="P1304" style:parent-style-name="內文" style:family="paragraph">
      <style:paragraph-properties style:text-autospace="none" style:snap-to-layout-grid="false"/>
      <style:text-properties style:font-name="標楷體" style:font-name-asian="標楷體"/>
    </style:style>
    <style:style style:name="P1305" style:parent-style-name="內文" style:family="paragraph">
      <style:paragraph-properties style:text-autospace="none" style:snap-to-layout-grid="false"/>
      <style:text-properties style:font-name="標楷體" style:font-name-asian="標楷體"/>
    </style:style>
    <style:style style:name="P1306" style:parent-style-name="內文" style:family="paragraph">
      <style:paragraph-properties style:text-autospace="none" style:snap-to-layout-grid="false"/>
      <style:text-properties style:font-name="標楷體" style:font-name-asian="標楷體"/>
    </style:style>
    <style:style style:name="P1307" style:parent-style-name="內文" style:family="paragraph">
      <style:paragraph-properties style:text-autospace="none" style:snap-to-layout-grid="false"/>
      <style:text-properties style:font-name="標楷體" style:font-name-asian="標楷體" fo:font-size="16pt" style:font-size-asian="16pt"/>
    </style:style>
    <style:style style:name="P1308" style:parent-style-name="內文" style:family="paragraph">
      <style:paragraph-properties style:text-autospace="none" style:snap-to-layout-grid="false"/>
      <style:text-properties style:font-name="標楷體" style:font-name-asian="標楷體" fo:font-size="16pt" style:font-size-asian="16pt"/>
    </style:style>
    <style:style style:name="P1309" style:parent-style-name="內文" style:family="paragraph">
      <style:paragraph-properties style:text-autospace="none" style:snap-to-layout-grid="false"/>
      <style:text-properties style:font-name="標楷體" style:font-name-asian="標楷體" fo:font-size="16pt" style:font-size-asian="16pt"/>
    </style:style>
    <style:style style:name="P1310" style:parent-style-name="內文" style:family="paragraph">
      <style:paragraph-properties style:text-autospace="none" style:snap-to-layout-grid="false"/>
      <style:text-properties style:font-name="標楷體" style:font-name-asian="標楷體" fo:font-size="16pt" style:font-size-asian="16pt"/>
    </style:style>
    <style:style style:name="P1311" style:parent-style-name="內文" style:family="paragraph">
      <style:paragraph-properties style:text-autospace="none" style:snap-to-layout-grid="false"/>
      <style:text-properties style:font-name="標楷體" style:font-name-asian="標楷體" fo:font-size="16pt" style:font-size-asian="16pt"/>
    </style:style>
    <style:style style:name="P1312" style:parent-style-name="內文" style:family="paragraph">
      <style:paragraph-properties style:text-autospace="none" style:snap-to-layout-grid="false" fo:text-align="start" fo:margin-left="1.3333in" fo:text-indent="-1.3333in">
        <style:tab-stops/>
      </style:paragraph-properties>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T1328" style:parent-style-name="預設段落字型" style:family="text">
      <style:text-properties style:font-name="標楷體" style:font-name-asian="標楷體" fo:color="#000000" fo:font-size="16pt" style:font-size-asian="16pt"/>
    </style:style>
    <style:style style:name="T1329" style:parent-style-name="預設段落字型" style:family="text">
      <style:text-properties style:font-name="標楷體" style:font-name-asian="標楷體" fo:color="#000000" fo:font-size="16pt" style:font-size-asian="16pt"/>
    </style:style>
    <style:style style:name="T1330" style:parent-style-name="預設段落字型" style:family="text">
      <style:text-properties style:font-name="標楷體" style:font-name-asian="標楷體" fo:color="#000000" fo:font-size="16pt" style:font-size-asian="16pt"/>
    </style:style>
    <style:style style:name="T1331" style:parent-style-name="預設段落字型" style:family="text">
      <style:text-properties style:font-name="標楷體" style:font-name-asian="標楷體" fo:color="#000000" fo:font-size="16pt" style:font-size-asian="16pt"/>
    </style:style>
    <style:style style:name="T1332" style:parent-style-name="預設段落字型" style:family="text">
      <style:text-properties style:font-name="標楷體" style:font-name-asian="標楷體" fo:color="#000000" fo:font-size="16pt" style:font-size-asian="16pt"/>
    </style:style>
    <style:style style:name="T1333" style:parent-style-name="預設段落字型" style:family="text">
      <style:text-properties style:font-name="標楷體" style:font-name-asian="標楷體" fo:color="#000000"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P1347" style:parent-style-name="內文" style:family="paragraph">
      <style:paragraph-properties style:text-autospace="none" style:snap-to-layout-grid="false"/>
      <style:text-properties style:font-name="標楷體" style:font-name-asian="標楷體" fo:font-size="16pt" style:font-size-asian="16pt"/>
    </style:style>
    <style:style style:name="P1348" style:parent-style-name="內文" style:family="paragraph">
      <style:paragraph-properties style:text-autospace="none" style:snap-to-layout-grid="false" fo:margin-left="1.1111in" fo:text-indent="-1.1111in">
        <style:tab-stops/>
      </style:paragraph-properties>
      <style:text-properties style:font-name="標楷體" style:font-name-asian="標楷體" fo:font-size="16pt" style:font-size-asian="16pt"/>
    </style:style>
    <style:style style:name="P1349" style:parent-style-name="內文" style:family="paragraph">
      <style:paragraph-properties style:text-autospace="none" style:snap-to-layout-grid="false" fo:margin-left="1.1111in" fo:text-indent="-1.1111in">
        <style:tab-stops/>
      </style:paragraph-properties>
      <style:text-properties style:font-name="標楷體" style:font-name-asian="標楷體" fo:font-size="16pt" style:font-size-asian="16pt"/>
    </style:style>
    <style:style style:name="P1350" style:parent-style-name="內文" style:family="paragraph">
      <style:paragraph-properties style:text-autospace="none" style:snap-to-layout-grid="false" fo:margin-left="0.6659in" fo:text-indent="-0.4423in">
        <style:tab-stops/>
      </style:paragraph-properties>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標楷體" style:font-name-asian="標楷體" fo:font-size="16pt" style:font-size-asian="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style:text-autospace="none" style:snap-to-layout-grid="false" fo:margin-left="0.6659in" fo:text-indent="-0.4423in">
        <style:tab-stops/>
      </style:paragraph-properties>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style:text-autospace="none" style:snap-to-layout-grid="false" fo:margin-left="0.6659in" fo:text-indent="-0.4423in">
        <style:tab-stops/>
      </style:paragraph-properties>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style:text-autospace="none" style:snap-to-layout-grid="false"/>
      <style:text-properties style:font-name="標楷體" style:font-name-asian="標楷體"/>
    </style:style>
    <style:style style:name="P1386" style:parent-style-name="內文" style:family="paragraph">
      <style:paragraph-properties style:text-autospace="none" style:snap-to-layout-grid="false"/>
      <style:text-properties style:font-name="標楷體" style:font-name-asian="標楷體"/>
    </style:style>
    <style:style style:name="P1387" style:parent-style-name="內文" style:family="paragraph">
      <style:paragraph-properties style:text-autospace="none" style:snap-to-layout-grid="false" fo:margin-left="0.4951in" fo:text-indent="-0.4951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style>
    <style:style style:name="P1391" style:parent-style-name="內文" style:family="paragraph">
      <style:paragraph-properties fo:break-before="page" style:text-autospace="none" style:snap-to-layout-grid="false"/>
    </style:style>
    <style:style style:name="T1392" style:parent-style-name="預設段落字型" style:family="text">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paragraph-properties style:text-autospace="none" style:snap-to-layout-grid="false"/>
      <style:text-properties style:font-name="標楷體" style:font-name-asian="標楷體" fo:font-size="10pt" style:font-size-asian="10pt"/>
    </style:style>
    <style:style style:name="P1395" style:parent-style-name="內文" style:family="paragraph">
      <style:paragraph-properties style:text-autospace="none" style:snap-to-layout-grid="false"/>
      <style:text-properties style:font-name="標楷體" style:font-name-asian="標楷體" fo:font-size="10pt" style:font-size-asian="10pt"/>
    </style:style>
    <style:style style:name="P1396" style:parent-style-name="內文" style:family="paragraph">
      <style:paragraph-properties style:text-autospace="none" style:snap-to-layout-grid="false" fo:text-align="center"/>
      <style:text-properties style:font-name="標楷體" style:font-name-asian="標楷體" fo:font-size="20pt" style:font-size-asian="20pt" style:font-size-complex="20pt"/>
    </style:style>
    <style:style style:name="P1397" style:parent-style-name="內文" style:family="paragraph">
      <style:paragraph-properties style:text-autospace="none" style:snap-to-layout-grid="false"/>
      <style:text-properties style:font-name="標楷體" style:font-name-asian="標楷體"/>
    </style:style>
    <style:style style:name="P1398" style:parent-style-name="內文" style:family="paragraph">
      <style:paragraph-properties style:text-autospace="none" style:snap-to-layout-grid="false"/>
      <style:text-properties style:font-name="標楷體" style:font-name-asian="標楷體"/>
    </style:style>
    <style:style style:name="P1399" style:parent-style-name="內文" style:family="paragraph">
      <style:paragraph-properties style:text-autospace="none" style:snap-to-layout-grid="false"/>
      <style:text-properties style:font-name="標楷體" style:font-name-asian="標楷體"/>
    </style:style>
    <style:style style:name="P1400" style:parent-style-name="內文" style:family="paragraph">
      <style:paragraph-properties style:text-autospace="none" style:snap-to-layout-grid="false" fo:text-indent="0.1333in"/>
      <style:text-properties style:font-name="標楷體" style:font-name-asian="標楷體" fo:font-size="16pt" style:font-size-asian="16pt" style:font-size-complex="16pt"/>
    </style:style>
    <style:style style:name="P1401" style:parent-style-name="內文" style:family="paragraph">
      <style:paragraph-properties style:text-autospace="none" style:snap-to-layout-grid="false" fo:text-indent="0.1666in"/>
      <style:text-properties style:font-name="標楷體" style:font-name-asian="標楷體" style:font-size-complex="12pt"/>
    </style:style>
    <style:style style:name="P1402" style:parent-style-name="內文" style:family="paragraph">
      <style:paragraph-properties style:text-autospace="none" style:snap-to-layout-grid="false" fo:text-indent="0.1666in"/>
      <style:text-properties style:font-name="標楷體" style:font-name-asian="標楷體" style:font-size-complex="12pt"/>
    </style:style>
    <style:style style:name="P1403" style:parent-style-name="內文" style:family="paragraph">
      <style:paragraph-properties style:text-autospace="none" style:snap-to-layout-grid="false" fo:text-indent="0.1666in"/>
      <style:text-properties style:font-name="標楷體" style:font-name-asian="標楷體" style:font-size-complex="12pt"/>
    </style:style>
    <style:style style:name="P1404" style:parent-style-name="內文" style:family="paragraph">
      <style:paragraph-properties style:text-autospace="none" style:snap-to-layout-grid="false" fo:text-indent="0.1666in"/>
    </style:style>
    <style:style style:name="T1405" style:parent-style-name="預設段落字型" style:family="text">
      <style:text-properties style:font-name="標楷體" style:font-name-asian="標楷體" style:font-size-complex="12pt"/>
    </style:style>
    <style:style style:name="P1406" style:parent-style-name="內文" style:family="paragraph">
      <style:paragraph-properties style:text-autospace="none" style:snap-to-layout-grid="false" fo:text-indent="0.1111in"/>
      <style:text-properties style:font-name="標楷體" style:font-name-asian="標楷體" fo:font-size="16pt" style:font-size-asian="16pt" style:font-size-complex="16pt"/>
    </style:style>
    <style:style style:name="P1407" style:parent-style-name="內文" style:family="paragraph">
      <style:paragraph-properties style:text-autospace="none" style:snap-to-layout-grid="false" fo:text-indent="0.1111in"/>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text-autospace="none" style:snap-to-layout-grid="false" fo:margin-left="-0.0013in" fo:text-indent="0.3333in">
        <style:tab-stops/>
      </style:paragraph-properties>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style:text-autospace="none" style:snap-to-layout-grid="false" fo:margin-left="1.8861in" fo:text-indent="-2.0111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text-autospace="none" style:snap-to-layout-grid="false" fo:margin-left="1.4965in" fo:text-indent="-1.4798in">
        <style:tab-stops/>
      </style:paragraph-propertie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color="#000000" fo:font-size="16pt" style:font-size-asian="16pt"/>
    </style:style>
    <style:style style:name="T1432" style:parent-style-name="預設段落字型" style:family="text">
      <style:text-properties style:font-name="標楷體" style:font-name-asian="標楷體" fo:color="#000000" fo:font-size="16pt" style:font-size-asian="16pt"/>
    </style:style>
    <style:style style:name="T1433" style:parent-style-name="預設段落字型" style:family="text">
      <style:text-properties style:font-name="標楷體" style:font-name-asian="標楷體" fo:color="#000000" fo:font-size="16pt" style:font-size-asian="16pt"/>
    </style:style>
    <style:style style:name="T1434" style:parent-style-name="預設段落字型" style:family="text">
      <style:text-properties style:font-name="標楷體" style:font-name-asian="標楷體" fo:color="#000000" fo:font-size="16pt" style:font-size-asian="16pt"/>
    </style:style>
    <style:style style:name="T1435" style:parent-style-name="預設段落字型" style:family="text">
      <style:text-properties style:font-name="標楷體" style:font-name-asian="標楷體" fo:color="#000000" fo:font-size="16pt" style:font-size-asian="16pt"/>
    </style:style>
    <style:style style:name="T1436" style:parent-style-name="預設段落字型" style:family="text">
      <style:text-properties style:font-name="標楷體" style:font-name-asian="標楷體" fo:color="#000000" fo:font-size="16pt" style:font-size-asian="16pt"/>
    </style:style>
    <style:style style:name="T1437" style:parent-style-name="預設段落字型" style:family="text">
      <style:text-properties style:font-name="標楷體" style:font-name-asian="標楷體" fo:color="#000000"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443" style:parent-style-name="內文" style:family="paragraph">
      <style:paragraph-properties style:text-autospace="none" style:snap-to-layout-grid="false">
        <style:tab-stops>
          <style:tab-stop style:type="left" style:position="0.25in"/>
          <style:tab-stop style:type="left" style:position="0.625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text-autospace="none" style:snap-to-layout-grid="false" fo:margin-left="0.6673in" fo:text-indent="-0.5555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text-autospace="none" style:snap-to-layout-grid="false" fo:margin-left="0.6673in" fo:text-indent="-0.5555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text-autospace="none" style:snap-to-layout-grid="false" fo:margin-left="0.8444in" fo:text-indent="-0.5111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style:text-autospace="none" style:snap-to-layout-grid="false" fo:margin-left="0.7472in" fo:text-indent="-0.3888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text-autospace="none" style:snap-to-layout-grid="false" fo:margin-left="0.7472in" fo:text-indent="-0.3888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text-autospace="none" style:snap-to-layout-grid="false"/>
      <style:text-properties style:font-name="標楷體" style:font-name-asian="標楷體" style:font-size-complex="12pt"/>
    </style:style>
    <style:style style:name="P1463" style:parent-style-name="內文" style:family="paragraph">
      <style:paragraph-properties style:text-autospace="none" style:snap-to-layout-grid="false"/>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style>
    <style:style style:name="P1466" style:parent-style-name="內文" style:family="paragraph">
      <style:paragraph-properties style:text-autospace="none" style:snap-to-layout-grid="false" fo:margin-left="0.4951in" fo:text-indent="-0.4951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style>
    <style:style style:name="P1470" style:parent-style-name="內文" style:family="paragraph">
      <style:paragraph-properties style:text-autospace="none" style:snap-to-layout-grid="false"/>
      <style:text-properties style:font-name="標楷體" style:font-name-asian="標楷體"/>
    </style:style>
    <style:style style:name="P1471" style:parent-style-name="內文" style:family="paragraph">
      <style:paragraph-properties fo:break-before="page" style:text-autospace="none" style:snap-to-layout-grid="false" fo:margin-left="0.4951in" fo:text-indent="-0.4951in">
        <style:tab-stops/>
      </style:paragraph-properties>
    </style:style>
    <style:style style:name="T1472" style:parent-style-name="預設段落字型" style:family="text">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paragraph-properties style:text-autospace="none" style:snap-to-layout-grid="false"/>
      <style:text-properties style:font-name="標楷體" style:font-name-asian="標楷體" fo:font-size="10pt" style:font-size-asian="10pt"/>
    </style:style>
    <style:style style:name="P1475" style:parent-style-name="內文" style:family="paragraph">
      <style:paragraph-properties style:text-autospace="none" style:snap-to-layout-grid="false"/>
      <style:text-properties style:font-name="標楷體" style:font-name-asian="標楷體" fo:font-size="10pt" style:font-size-asian="10pt"/>
    </style:style>
    <style:style style:name="P1476" style:parent-style-name="內文" style:family="paragraph">
      <style:paragraph-properties style:text-autospace="none" style:snap-to-layout-grid="false" fo:text-align="center"/>
    </style:style>
    <style:style style:name="T1477" style:parent-style-name="預設段落字型" style:family="text">
      <style:text-properties style:font-name="標楷體" style:font-name-asian="標楷體" fo:font-size="20pt" style:font-size-asian="20pt" style:font-size-complex="20pt"/>
    </style:style>
    <style:style style:name="T1478" style:parent-style-name="預設段落字型" style:family="text">
      <style:text-properties style:font-name="標楷體" style:font-name-asian="標楷體" fo:font-size="20pt" style:font-size-asian="20pt"/>
    </style:style>
    <style:style style:name="T1479" style:parent-style-name="預設段落字型" style:family="text">
      <style:text-properties style:font-name="標楷體" style:font-name-asian="標楷體" fo:font-size="20pt" style:font-size-asian="20pt"/>
    </style:style>
    <style:style style:name="P1480" style:parent-style-name="內文" style:family="paragraph">
      <style:paragraph-properties style:text-autospace="none" style:snap-to-layout-grid="false"/>
      <style:text-properties style:font-name="標楷體" style:font-name-asian="標楷體" fo:font-size="16pt" style:font-size-asian="16pt"/>
    </style:style>
    <style:style style:name="P1481" style:parent-style-name="內文" style:family="paragraph">
      <style:paragraph-properties style:text-autospace="none" style:snap-to-layout-grid="false"/>
      <style:text-properties style:font-name="標楷體" style:font-name-asian="標楷體" fo:font-size="16pt" style:font-size-asian="16pt"/>
    </style:style>
    <style:style style:name="P1482" style:parent-style-name="內文" style:family="paragraph">
      <style:paragraph-properties style:text-autospace="none" style:snap-to-layout-grid="false"/>
      <style:text-properties style:font-name="標楷體" style:font-name-asian="標楷體" fo:font-size="16pt" style:font-size-asian="16pt"/>
    </style:style>
    <style:style style:name="P1483" style:parent-style-name="內文" style:family="paragraph">
      <style:paragraph-properties style:text-autospace="none" style:snap-to-layout-grid="false"/>
      <style:text-properties style:font-name="標楷體" style:font-name-asian="標楷體"/>
    </style:style>
    <style:style style:name="P1484" style:parent-style-name="內文" style:family="paragraph">
      <style:paragraph-properties style:text-autospace="none" style:snap-to-layout-grid="false"/>
      <style:text-properties style:font-name="標楷體" style:font-name-asian="標楷體"/>
    </style:style>
    <style:style style:name="P1485" style:parent-style-name="內文" style:family="paragraph">
      <style:paragraph-properties style:text-autospace="none" style:snap-to-layout-grid="false"/>
      <style:text-properties style:font-name="標楷體" style:font-name-asian="標楷體"/>
    </style:style>
    <style:style style:name="P1486" style:parent-style-name="內文" style:family="paragraph">
      <style:paragraph-properties style:text-autospace="none" style:snap-to-layout-grid="false"/>
      <style:text-properties style:font-name="標楷體" style:font-name-asian="標楷體"/>
    </style:style>
    <style:style style:name="P1487" style:parent-style-name="內文" style:family="paragraph">
      <style:paragraph-properties style:text-autospace="none" style:snap-to-layout-grid="false"/>
      <style:text-properties style:font-name="標楷體" style:font-name-asian="標楷體"/>
    </style:style>
    <style:style style:name="P1488" style:parent-style-name="內文" style:family="paragraph">
      <style:paragraph-properties style:text-autospace="none" style:snap-to-layout-grid="false"/>
      <style:text-properties style:font-name="標楷體" style:font-name-asian="標楷體" fo:font-size="16pt" style:font-size-asian="16pt"/>
    </style:style>
    <style:style style:name="P1489" style:parent-style-name="內文" style:family="paragraph">
      <style:paragraph-properties style:text-autospace="none" style:snap-to-layout-grid="false"/>
      <style:text-properties style:font-name="標楷體" style:font-name-asian="標楷體" fo:font-size="16pt" style:font-size-asian="16pt"/>
    </style:style>
    <style:style style:name="P1490" style:parent-style-name="內文" style:family="paragraph">
      <style:paragraph-properties style:text-autospace="none" style:snap-to-layout-grid="false"/>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P1496" style:parent-style-name="內文" style:family="paragraph">
      <style:paragraph-properties style:text-autospace="none" style:snap-to-layout-grid="false" fo:margin-left="1.8687in" fo:text-indent="-1.8687in">
        <style:tab-stops/>
      </style:paragraph-properties>
      <style:text-properties style:font-name="標楷體" style:font-name-asian="標楷體" fo:font-size="16pt" style:font-size-asian="16pt"/>
    </style:style>
    <style:style style:name="P1497" style:parent-style-name="內文" style:family="paragraph">
      <style:paragraph-properties style:text-autospace="none" style:snap-to-layout-grid="false" fo:margin-left="1.1666in" fo:text-indent="-1.1666in">
        <style:tab-stops/>
      </style:paragraph-properties>
      <style:text-properties style:font-name="標楷體" style:font-name-asian="標楷體" fo:font-size="16pt" style:font-size-asian="16pt"/>
    </style:style>
    <style:style style:name="P1498" style:parent-style-name="內文" style:family="paragraph">
      <style:paragraph-properties style:text-autospace="none" style:snap-to-layout-grid="false" fo:margin-left="1.2777in" fo:text-indent="-1.2777in">
        <style:tab-stops/>
      </style:paragraph-properties>
    </style:style>
    <style:style style:name="T1499" style:parent-style-name="預設段落字型" style:family="text">
      <style:text-properties style:font-name="標楷體" style:font-name-asian="標楷體" fo:font-size="16pt" style:font-size-asian="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color="#000000" fo:font-size="16pt" style:font-size-asian="16pt"/>
    </style:style>
    <style:style style:name="T1514" style:parent-style-name="預設段落字型" style:family="text">
      <style:text-properties style:font-name="標楷體" style:font-name-asian="標楷體" fo:color="#000000" fo:font-size="16pt" style:font-size-asian="16pt"/>
    </style:style>
    <style:style style:name="T1515" style:parent-style-name="預設段落字型" style:family="text">
      <style:text-properties style:font-name="標楷體" style:font-name-asian="標楷體" fo:color="#000000" fo:font-size="16pt" style:font-size-asian="16pt"/>
    </style:style>
    <style:style style:name="T1516" style:parent-style-name="預設段落字型" style:family="text">
      <style:text-properties style:font-name="標楷體" style:font-name-asian="標楷體" fo:color="#000000" fo:font-size="16pt" style:font-size-asian="16pt"/>
    </style:style>
    <style:style style:name="T1517" style:parent-style-name="預設段落字型" style:family="text">
      <style:text-properties style:font-name="標楷體" style:font-name-asian="標楷體" fo:color="#000000" fo:font-size="16pt" style:font-size-asian="16pt"/>
    </style:style>
    <style:style style:name="T1518" style:parent-style-name="預設段落字型" style:family="text">
      <style:text-properties style:font-name="標楷體" style:font-name-asian="標楷體" fo:color="#000000" fo:font-size="16pt" style:font-size-asian="16pt"/>
    </style:style>
    <style:style style:name="T1519" style:parent-style-name="預設段落字型" style:family="text">
      <style:text-properties style:font-name="標楷體" style:font-name-asian="標楷體" fo:color="#000000"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P1524" style:parent-style-name="內文" style:family="paragraph">
      <style:paragraph-properties style:text-autospace="none" style:snap-to-layout-grid="false" fo:margin-left="1.8888in" fo:text-indent="-1.8888in">
        <style:tab-stops/>
      </style:paragraph-properties>
      <style:text-properties style:font-name="標楷體" style:font-name-asian="標楷體" fo:font-size="16pt" style:font-size-asian="16pt"/>
    </style:style>
    <style:style style:name="P1525" style:parent-style-name="內文" style:family="paragraph">
      <style:paragraph-properties style:text-autospace="none" style:snap-to-layout-grid="false"/>
      <style:text-properties style:font-name="標楷體" style:font-name-asian="標楷體" fo:font-size="16pt" style:font-size-asian="16pt"/>
    </style:style>
    <style:style style:name="P1526" style:parent-style-name="內文" style:family="paragraph">
      <style:paragraph-properties style:text-autospace="none" style:snap-to-layout-grid="false"/>
      <style:text-properties style:font-name="標楷體" style:font-name-asian="標楷體" fo:font-size="16pt" style:font-size-asian="16pt"/>
    </style:style>
    <style:style style:name="P1527"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1528" style:parent-style-name="內文" style:family="paragraph">
      <style:paragraph-properties style:text-autospace="none" style:snap-to-layout-grid="false" fo:margin-left="0.6659in" fo:text-indent="-0.4444in">
        <style:tab-stops/>
      </style:paragraph-properties>
      <style:text-properties style:font-name="標楷體" style:font-name-asian="標楷體" fo:font-size="16pt" style:font-size-asian="16pt"/>
    </style:style>
    <style:style style:name="P1529" style:parent-style-name="內文" style:family="paragraph">
      <style:paragraph-properties style:text-autospace="none" style:snap-to-layout-grid="false" fo:margin-left="0.6659in" fo:text-indent="-0.4444in">
        <style:tab-stops/>
      </style:paragraph-properties>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標楷體" style:font-name-asian="標楷體" fo:font-size="16pt" style:font-size-asian="16pt" style:font-size-complex="14pt"/>
    </style:style>
    <style:style style:name="T1532" style:parent-style-name="預設段落字型" style:family="text">
      <style:text-properties style:font-name="標楷體" style:font-name-asian="標楷體" fo:font-size="16pt" style:font-size-asian="16pt" style:font-size-complex="14pt"/>
    </style:style>
    <style:style style:name="T1533" style:parent-style-name="預設段落字型" style:family="text">
      <style:text-properties style:font-name="標楷體" style:font-name-asian="標楷體" fo:font-size="16pt" style:font-size-asian="16pt" style:font-size-complex="14pt"/>
    </style:style>
    <style:style style:name="T1534" style:parent-style-name="預設段落字型" style:family="text">
      <style:text-properties style:font-name="標楷體" style:font-name-asian="標楷體" fo:font-size="16pt" style:font-size-asian="16pt" style:font-size-complex="14pt"/>
    </style:style>
    <style:style style:name="T1535" style:parent-style-name="預設段落字型" style:family="text">
      <style:text-properties style:font-name="標楷體" style:font-name-asian="標楷體" fo:font-size="16pt" style:font-size-asian="16pt" style:font-size-complex="14pt"/>
    </style:style>
    <style:style style:name="T1536" style:parent-style-name="預設段落字型" style:family="text">
      <style:text-properties style:font-name="標楷體" style:font-name-asian="標楷體" fo:font-size="16pt" style:font-size-asian="16pt" style:font-size-complex="14pt"/>
    </style:style>
    <style:style style:name="P1537" style:parent-style-name="內文" style:family="paragraph">
      <style:paragraph-properties style:text-autospace="none" style:snap-to-layout-grid="false"/>
      <style:text-properties style:font-name="標楷體" style:font-name-asian="標楷體" style:font-size-complex="12pt"/>
    </style:style>
    <style:style style:name="P1538" style:parent-style-name="內文" style:family="paragraph">
      <style:paragraph-properties style:text-autospace="none" style:snap-to-layout-grid="false"/>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style>
    <style:style style:name="P1541" style:parent-style-name="內文" style:family="paragraph">
      <style:paragraph-properties style:text-autospace="none" style:snap-to-layout-grid="false" fo:margin-left="0.4951in" fo:text-indent="-0.4951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style>
    <style:style style:name="P1545" style:parent-style-name="內文" style:family="paragraph">
      <style:paragraph-properties style:text-autospace="none" style:snap-to-layout-grid="false"/>
      <style:text-properties style:font-name="標楷體" style:font-name-asian="標楷體"/>
    </style:style>
    <style:style style:name="P1546" style:parent-style-name="內文" style:family="paragraph">
      <style:paragraph-properties fo:break-before="page" style:text-autospace="none" style:snap-to-layout-grid="false" fo:margin-left="0.4951in" fo:text-indent="-0.4951in">
        <style:tab-stops/>
      </style:paragraph-properties>
    </style:style>
    <style:style style:name="T1547" style:parent-style-name="預設段落字型" style:family="text">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paragraph-properties style:text-autospace="none" style:snap-to-layout-grid="false"/>
      <style:text-properties style:font-name="標楷體" style:font-name-asian="標楷體" fo:font-size="10pt" style:font-size-asian="10pt"/>
    </style:style>
    <style:style style:name="P1550" style:parent-style-name="內文" style:family="paragraph">
      <style:paragraph-properties style:text-autospace="none" style:snap-to-layout-grid="false"/>
      <style:text-properties style:font-name="標楷體" style:font-name-asian="標楷體" fo:font-size="10pt" style:font-size-asian="10pt"/>
    </style:style>
    <style:style style:name="P1551" style:parent-style-name="內文" style:family="paragraph">
      <style:paragraph-properties style:text-autospace="none" style:snap-to-layout-grid="false" fo:text-align="center"/>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20pt" style:font-size-asian="20pt" style:font-size-complex="20pt"/>
    </style:style>
    <style:style style:name="T1554" style:parent-style-name="預設段落字型" style:family="text">
      <style:text-properties style:font-name="標楷體" style:font-name-asian="標楷體" fo:font-size="20pt" style:font-size-asian="20pt"/>
    </style:style>
    <style:style style:name="T1555" style:parent-style-name="預設段落字型" style:family="text">
      <style:text-properties style:font-name="標楷體" style:font-name-asian="標楷體" fo:font-size="20pt" style:font-size-asian="20pt"/>
    </style:style>
    <style:style style:name="T1556" style:parent-style-name="預設段落字型" style:family="text">
      <style:text-properties style:font-name="標楷體" style:font-name-asian="標楷體" fo:font-size="20pt" style:font-size-asian="20pt"/>
    </style:style>
    <style:style style:name="P1557" style:parent-style-name="內文" style:family="paragraph">
      <style:paragraph-properties style:text-autospace="none" style:snap-to-layout-grid="false"/>
      <style:text-properties style:font-name="標楷體" style:font-name-asian="標楷體"/>
    </style:style>
    <style:style style:name="P1558" style:parent-style-name="內文" style:family="paragraph">
      <style:paragraph-properties style:text-autospace="none" style:snap-to-layout-grid="false"/>
      <style:text-properties style:font-name="標楷體" style:font-name-asian="標楷體"/>
    </style:style>
    <style:style style:name="P1559" style:parent-style-name="內文" style:family="paragraph">
      <style:paragraph-properties style:text-autospace="none" style:snap-to-layout-grid="false"/>
      <style:text-properties style:font-name="標楷體" style:font-name-asian="標楷體"/>
    </style:style>
    <style:style style:name="P1560" style:parent-style-name="內文" style:family="paragraph">
      <style:paragraph-properties style:text-autospace="none" style:snap-to-layout-grid="false" fo:margin-left="0.8888in" fo:text-indent="-0.8888in">
        <style:tab-stops/>
      </style:paragraph-properties>
    </style:style>
    <style:style style:name="T1561" style:parent-style-name="預設段落字型" style:family="text">
      <style:text-properties style:font-name="標楷體" style:font-name-asian="標楷體" fo:font-size="16pt" style:font-size-asian="16pt"/>
    </style:style>
    <style:style style:name="P1562" style:parent-style-name="內文" style:family="paragraph">
      <style:paragraph-properties style:text-autospace="none" style:snap-to-layout-grid="false"/>
      <style:text-properties style:font-name="標楷體" style:font-name-asian="標楷體"/>
    </style:style>
    <style:style style:name="P1563" style:parent-style-name="內文" style:family="paragraph">
      <style:paragraph-properties style:text-autospace="none" style:snap-to-layout-grid="false"/>
      <style:text-properties style:font-name="標楷體" style:font-name-asian="標楷體"/>
    </style:style>
    <style:style style:name="P1564" style:parent-style-name="內文" style:family="paragraph">
      <style:paragraph-properties style:text-autospace="none" style:snap-to-layout-grid="false"/>
      <style:text-properties style:font-name="標楷體" style:font-name-asian="標楷體"/>
    </style:style>
    <style:style style:name="P1565" style:parent-style-name="內文" style:family="paragraph">
      <style:paragraph-properties style:text-autospace="none" style:snap-to-layout-grid="false"/>
      <style:text-properties style:font-name="標楷體" style:font-name-asian="標楷體"/>
    </style:style>
    <style:style style:name="P1566" style:parent-style-name="內文" style:family="paragraph">
      <style:paragraph-properties style:text-autospace="none" style:snap-to-layout-grid="false"/>
      <style:text-properties style:font-name="標楷體" style:font-name-asian="標楷體"/>
    </style:style>
    <style:style style:name="P1567" style:parent-style-name="內文" style:family="paragraph">
      <style:paragraph-properties style:text-autospace="none" style:snap-to-layout-grid="false"/>
      <style:text-properties style:font-name="標楷體" style:font-name-asian="標楷體" fo:font-size="16pt" style:font-size-asian="16pt"/>
    </style:style>
    <style:style style:name="P1568" style:parent-style-name="內文" style:family="paragraph">
      <style:paragraph-properties style:text-autospace="none" style:snap-to-layout-grid="false"/>
      <style:text-properties style:font-name="標楷體" style:font-name-asian="標楷體" fo:font-size="16pt" style:font-size-asian="16pt"/>
    </style:style>
    <style:style style:name="P1569" style:parent-style-name="內文" style:family="paragraph">
      <style:paragraph-properties style:text-autospace="none" style:snap-to-layout-grid="false" fo:text-align="justify"/>
      <style:text-properties style:font-name="標楷體" style:font-name-asian="標楷體" fo:font-size="16pt" style:font-size-asian="16pt"/>
    </style:style>
    <style:style style:name="P1570" style:parent-style-name="內文" style:family="paragraph">
      <style:paragraph-properties style:text-autospace="none" style:snap-to-layout-grid="false" fo:text-align="justify"/>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P1584" style:parent-style-name="內文" style:family="paragraph">
      <style:paragraph-properties style:text-autospace="none" style:snap-to-layout-grid="false" fo:text-align="justify" fo:margin-left="1.3513in" fo:text-indent="-1.3513in">
        <style:tab-stops/>
      </style:paragraph-properties>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color="#000000" fo:font-size="16pt" style:font-size-asian="16pt"/>
    </style:style>
    <style:style style:name="T1600" style:parent-style-name="預設段落字型" style:family="text">
      <style:text-properties style:font-name="標楷體" style:font-name-asian="標楷體" fo:color="#000000" fo:font-size="16pt" style:font-size-asian="16pt"/>
    </style:style>
    <style:style style:name="T1601" style:parent-style-name="預設段落字型" style:family="text">
      <style:text-properties style:font-name="標楷體" style:font-name-asian="標楷體" fo:color="#000000" fo:font-size="16pt" style:font-size-asian="16pt"/>
    </style:style>
    <style:style style:name="T1602" style:parent-style-name="預設段落字型" style:family="text">
      <style:text-properties style:font-name="標楷體" style:font-name-asian="標楷體" fo:color="#000000" fo:font-size="16pt" style:font-size-asian="16pt"/>
    </style:style>
    <style:style style:name="T1603" style:parent-style-name="預設段落字型" style:family="text">
      <style:text-properties style:font-name="標楷體" style:font-name-asian="標楷體" fo:color="#000000" fo:font-size="16pt" style:font-size-asian="16pt"/>
    </style:style>
    <style:style style:name="T1604" style:parent-style-name="預設段落字型" style:family="text">
      <style:text-properties style:font-name="標楷體" style:font-name-asian="標楷體" fo:color="#000000" fo:font-size="16pt" style:font-size-asian="16pt"/>
    </style:style>
    <style:style style:name="T1605" style:parent-style-name="預設段落字型" style:family="text">
      <style:text-properties style:font-name="標楷體" style:font-name-asian="標楷體" fo:color="#000000"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內文" style:family="paragraph">
      <style:paragraph-properties style:text-autospace="none" style:snap-to-layout-grid="false" fo:text-align="justify" fo:text-indent="0.2222in"/>
    </style:style>
    <style:style style:name="T1611" style:parent-style-name="預設段落字型" style:family="text">
      <style:text-properties style:font-name="標楷體" style:font-name-asian="標楷體" fo:font-size="16pt" style:font-size-asian="16pt"/>
    </style:style>
    <style:style style:name="T1612" style:parent-style-name="預設段落字型" style:family="text">
      <style:text-properties style:font-name="標楷體" style:font-name-asian="標楷體" fo:font-size="16pt" style:font-size-asian="16pt"/>
    </style:style>
    <style:style style:name="P1613" style:parent-style-name="內文" style:family="paragraph">
      <style:paragraph-properties style:text-autospace="none" style:snap-to-layout-grid="false" fo:text-align="justify"/>
    </style:style>
    <style:style style:name="T1614" style:parent-style-name="預設段落字型" style:family="text">
      <style:text-properties style:font-name="標楷體"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1620"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1621"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1622" style:parent-style-name="內文" style:family="paragraph">
      <style:paragraph-properties style:text-autospace="none" style:snap-to-layout-grid="false" fo:text-align="justify" fo:margin-left="0.668in" fo:text-indent="-0.4444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text-autospace="none" style:snap-to-layout-grid="false"/>
      <style:text-properties style:font-name="標楷體" style:font-name-asian="標楷體" style:font-size-complex="12pt"/>
    </style:style>
    <style:style style:name="P1624" style:parent-style-name="內文" style:family="paragraph">
      <style:paragraph-properties style:text-autospace="none" style:snap-to-layout-grid="false"/>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style>
    <style:style style:name="P1627" style:parent-style-name="內文" style:family="paragraph">
      <style:paragraph-properties style:text-autospace="none" style:snap-to-layout-grid="false" fo:margin-left="0.4951in" fo:text-indent="-0.4951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style>
    <style:style style:name="P1631" style:parent-style-name="內文" style:family="paragraph">
      <style:paragraph-properties fo:break-before="page" style:text-autospace="none" style:snap-to-layout-grid="false"/>
    </style:style>
    <style:style style:name="T1632" style:parent-style-name="預設段落字型" style:family="text">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paragraph-properties style:snap-to-layout-grid="false"/>
      <style:text-properties style:font-name="標楷體" style:font-name-asian="標楷體" fo:font-size="10pt" style:font-size-asian="10pt"/>
    </style:style>
    <style:style style:name="P1635" style:parent-style-name="內文" style:family="paragraph">
      <style:paragraph-properties style:snap-to-layout-grid="false"/>
      <style:text-properties style:font-name="標楷體" style:font-name-asian="標楷體" fo:font-size="10pt" style:font-size-asian="10pt"/>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font-size="20pt" style:font-size-asian="20pt" style:font-size-complex="20pt"/>
    </style:style>
    <style:style style:name="T1638" style:parent-style-name="預設段落字型" style:family="text">
      <style:text-properties style:font-name="標楷體" style:font-name-asian="標楷體" fo:font-size="20pt" style:font-size-asian="20pt"/>
    </style:style>
    <style:style style:name="T1639" style:parent-style-name="預設段落字型" style:family="text">
      <style:text-properties style:font-name="標楷體" style:font-name-asian="標楷體" fo:font-size="20pt" style:font-size-asian="20pt"/>
    </style:style>
    <style:style style:name="P1640" style:parent-style-name="內文" style:family="paragraph">
      <style:paragraph-properties style:snap-to-layout-grid="false"/>
      <style:text-properties style:font-name="標楷體" style:font-name-asian="標楷體"/>
    </style:style>
    <style:style style:name="P1641" style:parent-style-name="內文" style:family="paragraph">
      <style:paragraph-properties style:snap-to-layout-grid="false"/>
      <style:text-properties style:font-name="標楷體" style:font-name-asian="標楷體"/>
    </style:style>
    <style:style style:name="P1642" style:parent-style-name="內文" style:family="paragraph">
      <style:paragraph-properties style:snap-to-layout-grid="false"/>
      <style:text-properties style:font-name="標楷體" style:font-name-asian="標楷體" fo:font-size="16pt" style:font-size-asian="16pt"/>
    </style:style>
    <style:style style:name="P1643" style:parent-style-name="內文" style:family="paragraph">
      <style:paragraph-properties style:snap-to-layout-grid="false"/>
      <style:text-properties style:font-name="標楷體" style:font-name-asian="標楷體"/>
    </style:style>
    <style:style style:name="P1644" style:parent-style-name="內文" style:family="paragraph">
      <style:paragraph-properties style:snap-to-layout-grid="false"/>
      <style:text-properties style:font-name="標楷體" style:font-name-asian="標楷體"/>
    </style:style>
    <style:style style:name="P1645" style:parent-style-name="內文" style:family="paragraph">
      <style:paragraph-properties style:snap-to-layout-grid="false"/>
      <style:text-properties style:font-name="標楷體" style:font-name-asian="標楷體"/>
    </style:style>
    <style:style style:name="P1646" style:parent-style-name="內文" style:family="paragraph">
      <style:paragraph-properties style:snap-to-layout-grid="false"/>
      <style:text-properties style:font-name="標楷體" style:font-name-asian="標楷體"/>
    </style:style>
    <style:style style:name="P1647" style:parent-style-name="內文" style:family="paragraph">
      <style:paragraph-properties style:snap-to-layout-grid="false"/>
      <style:text-properties style:font-name="標楷體" style:font-name-asian="標楷體"/>
    </style:style>
    <style:style style:name="P1648" style:parent-style-name="內文" style:family="paragraph">
      <style:paragraph-properties style:text-autospace="none" style:snap-to-layout-grid="false"/>
      <style:text-properties style:font-name="標楷體" style:font-name-asian="標楷體" fo:font-size="16pt" style:font-size-asian="16pt"/>
    </style:style>
    <style:style style:name="P1649" style:parent-style-name="內文" style:family="paragraph">
      <style:paragraph-properties style:text-autospace="none" style:snap-to-layout-grid="false"/>
      <style:text-properties style:font-name="標楷體" style:font-name-asian="標楷體" fo:font-size="16pt" style:font-size-asian="16pt"/>
    </style:style>
    <style:style style:name="P1650" style:parent-style-name="內文" style:family="paragraph">
      <style:paragraph-properties style:text-autospace="none" style:snap-to-layout-grid="false"/>
      <style:text-properties style:font-name="標楷體" style:font-name-asian="標楷體" fo:font-size="16pt" style:font-size-asian="16pt"/>
    </style:style>
    <style:style style:name="P1651" style:parent-style-name="內文" style:family="paragraph">
      <style:paragraph-properties style:text-autospace="none" style:snap-to-layout-grid="false" fo:margin-left="1.8687in" fo:text-indent="-1.8687in">
        <style:tab-stops/>
      </style:paragraph-properties>
      <style:text-properties style:font-name="標楷體" style:font-name-asian="標楷體" fo:font-size="16pt" style:font-size-asian="16pt"/>
    </style:style>
    <style:style style:name="P1652" style:parent-style-name="內文" style:family="paragraph">
      <style:paragraph-properties style:text-autospace="none" style:snap-to-layout-grid="false" fo:margin-left="1.2777in" fo:text-indent="-1.2777in">
        <style:tab-stops/>
      </style:paragraph-properties>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style>
    <style:style style:name="T1661" style:parent-style-name="預設段落字型" style:family="text">
      <style:text-properties style:font-name="標楷體" style:font-name-asian="標楷體" fo:font-size="16pt" style:font-size-asian="16pt"/>
    </style:style>
    <style:style style:name="T1662" style:parent-style-name="預設段落字型" style:family="text">
      <style:text-properties style:font-name="標楷體" style:font-name-asian="標楷體" fo:font-size="16pt" style:font-size-asian="16pt"/>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font-size="16pt" style:font-size-asian="16pt"/>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P1672" style:parent-style-name="內文" style:family="paragraph">
      <style:paragraph-properties style:text-autospace="none" style:snap-to-layout-grid="false" fo:margin-left="1.2777in" fo:text-indent="-1.2777in">
        <style:tab-stops/>
      </style:paragraph-properties>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color="#000000" fo:font-size="16pt" style:font-size-asian="16pt"/>
    </style:style>
    <style:style style:name="T1691" style:parent-style-name="預設段落字型" style:family="text">
      <style:text-properties style:font-name="標楷體" style:font-name-asian="標楷體" fo:color="#000000" fo:font-size="16pt" style:font-size-asian="16pt"/>
    </style:style>
    <style:style style:name="T1692" style:parent-style-name="預設段落字型" style:family="text">
      <style:text-properties style:font-name="標楷體" style:font-name-asian="標楷體" fo:color="#000000" fo:font-size="16pt" style:font-size-asian="16pt"/>
    </style:style>
    <style:style style:name="T1693" style:parent-style-name="預設段落字型" style:family="text">
      <style:text-properties style:font-name="標楷體" style:font-name-asian="標楷體" fo:color="#000000" fo:font-size="16pt" style:font-size-asian="16pt"/>
    </style:style>
    <style:style style:name="T1694" style:parent-style-name="預設段落字型" style:family="text">
      <style:text-properties style:font-name="標楷體" style:font-name-asian="標楷體" fo:color="#000000" fo:font-size="16pt" style:font-size-asian="16pt"/>
    </style:style>
    <style:style style:name="T1695" style:parent-style-name="預設段落字型" style:family="text">
      <style:text-properties style:font-name="標楷體" style:font-name-asian="標楷體" fo:color="#000000" fo:font-size="16pt" style:font-size-asian="16pt"/>
    </style:style>
    <style:style style:name="T1696" style:parent-style-name="預設段落字型" style:family="text">
      <style:text-properties style:font-name="標楷體" style:font-name-asian="標楷體" fo:color="#000000" fo:font-size="16pt" style:font-size-asian="16pt"/>
    </style:style>
    <style:style style:name="T1697" style:parent-style-name="預設段落字型" style:family="text">
      <style:text-properties style:font-name="標楷體" style:font-name-asian="標楷體" fo:font-size="16pt" style:font-size-asian="16pt"/>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font-size="16pt" style:font-size-asian="16pt"/>
    </style:style>
    <style:style style:name="T1700" style:parent-style-name="預設段落字型" style:family="text">
      <style:text-properties style:font-name="標楷體" style:font-name-asian="標楷體" fo:font-size="16pt" style:font-size-asian="16pt"/>
    </style:style>
    <style:style style:name="P1701" style:parent-style-name="內文" style:family="paragraph">
      <style:paragraph-properties style:text-autospace="none" style:snap-to-layout-grid="false"/>
      <style:text-properties style:font-name="標楷體" style:font-name-asian="標楷體" fo:font-size="16pt" style:font-size-asian="16pt"/>
    </style:style>
    <style:style style:name="P1702" style:parent-style-name="內文" style:family="paragraph">
      <style:paragraph-properties style:snap-to-layout-grid="false"/>
      <style:text-properties style:font-name="標楷體" style:font-name-asian="標楷體" fo:font-size="16pt" style:font-size-asian="16pt"/>
    </style:style>
    <style:style style:name="P1703" style:parent-style-name="內文" style:family="paragraph">
      <style:paragraph-properties style:text-autospace="none" style:snap-to-layout-grid="false" fo:line-height="0.3472in" fo:margin-left="0.6111in" fo:text-indent="-0.4444in">
        <style:tab-stops/>
      </style:paragraph-properties>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style>
    <style:style style:name="P1712" style:parent-style-name="內文" style:family="paragraph">
      <style:paragraph-properties style:snap-to-layout-grid="false"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style:text-autospace="none" style:snap-to-layout-grid="false"/>
      <style:text-properties style:font-name="標楷體" style:font-name-asian="標楷體" style:font-size-complex="12pt"/>
    </style:style>
    <style:style style:name="P1714" style:parent-style-name="內文" style:family="paragraph">
      <style:paragraph-properties style:text-autospace="none" style:snap-to-layout-grid="false"/>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style>
    <style:style style:name="P1717" style:parent-style-name="內文" style:family="paragraph">
      <style:paragraph-properties style:text-autospace="none" style:snap-to-layout-grid="false" fo:margin-left="0.4951in" fo:text-indent="-0.4951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style>
    <style:style style:name="P1721" style:parent-style-name="內文" style:family="paragraph">
      <style:paragraph-properties fo:break-before="page" style:text-autospace="none" style:snap-to-layout-grid="false"/>
      <style:text-properties style:font-name="標楷體" style:font-name-asian="標楷體"/>
    </style:style>
    <style:style style:name="P1722" style:parent-style-name="內文" style:family="paragraph">
      <style:paragraph-properties style:snap-to-layout-grid="false"/>
    </style:style>
    <style:style style:name="T1723" style:parent-style-name="預設段落字型" style:family="text">
      <style:text-properties style:font-name="標楷體" style:font-name-asian="標楷體"/>
    </style:style>
    <style:style style:name="P1724" style:parent-style-name="內文" style:family="paragraph">
      <style:text-properties style:font-name="標楷體" style:font-name-asian="標楷體"/>
    </style:style>
    <style:style style:name="T1725" style:parent-style-name="預設段落字型" style:family="text">
      <style:text-properties style:font-name="標楷體" style:font-name-asian="標楷體" fo:font-size="10pt" style:font-size-asian="10pt"/>
    </style:style>
    <style:style style:name="P1726" style:parent-style-name="內文" style:family="paragraph">
      <style:paragraph-properties style:snap-to-layout-grid="false"/>
      <style:text-properties style:font-name="標楷體" style:font-name-asian="標楷體" fo:font-size="10pt" style:font-size-asian="10pt"/>
    </style:style>
    <style:style style:name="P1727" style:parent-style-name="內文" style:family="paragraph">
      <style:paragraph-properties style:snap-to-layout-grid="false" fo:text-align="center"/>
    </style:style>
    <style:style style:name="T1728" style:parent-style-name="預設段落字型" style:family="text">
      <style:text-properties style:font-name="標楷體" style:font-name-asian="標楷體" fo:font-size="20pt" style:font-size-asian="20pt" style:font-size-complex="20pt"/>
    </style:style>
    <style:style style:name="T1729" style:parent-style-name="預設段落字型" style:family="text">
      <style:text-properties style:font-name="標楷體" style:font-name-asian="標楷體" fo:font-size="20pt" style:font-size-asian="20pt" style:font-size-complex="20pt"/>
    </style:style>
    <style:style style:name="T1730" style:parent-style-name="預設段落字型" style:family="text">
      <style:text-properties style:font-name="標楷體" style:font-name-asian="標楷體" fo:font-size="20pt" style:font-size-asian="20pt"/>
    </style:style>
    <style:style style:name="T1731" style:parent-style-name="預設段落字型" style:family="text">
      <style:text-properties style:font-name="標楷體" style:font-name-asian="標楷體" fo:font-size="20pt" style:font-size-asian="20pt"/>
    </style:style>
    <style:style style:name="P1732" style:parent-style-name="內文" style:family="paragraph">
      <style:paragraph-properties style:snap-to-layout-grid="false"/>
      <style:text-properties style:font-name="標楷體" style:font-name-asian="標楷體"/>
    </style:style>
    <style:style style:name="P1733" style:parent-style-name="內文" style:family="paragraph">
      <style:paragraph-properties style:snap-to-layout-grid="false"/>
      <style:text-properties style:font-name="標楷體" style:font-name-asian="標楷體"/>
    </style:style>
    <style:style style:name="P1734" style:parent-style-name="內文" style:family="paragraph">
      <style:paragraph-properties style:snap-to-layout-grid="false"/>
      <style:text-properties style:font-name="標楷體" style:font-name-asian="標楷體" fo:font-size="16pt" style:font-size-asian="16pt"/>
    </style:style>
    <style:style style:name="P1735" style:parent-style-name="內文" style:family="paragraph">
      <style:paragraph-properties style:snap-to-layout-grid="false"/>
      <style:text-properties style:font-name="標楷體" style:font-name-asian="標楷體"/>
    </style:style>
    <style:style style:name="P1736" style:parent-style-name="內文" style:family="paragraph">
      <style:paragraph-properties style:snap-to-layout-grid="false"/>
      <style:text-properties style:font-name="標楷體" style:font-name-asian="標楷體"/>
    </style:style>
    <style:style style:name="P1737" style:parent-style-name="內文" style:family="paragraph">
      <style:paragraph-properties style:snap-to-layout-grid="false"/>
      <style:text-properties style:font-name="標楷體" style:font-name-asian="標楷體"/>
    </style:style>
    <style:style style:name="P1738" style:parent-style-name="內文" style:family="paragraph">
      <style:paragraph-properties style:snap-to-layout-grid="false"/>
      <style:text-properties style:font-name="標楷體" style:font-name-asian="標楷體"/>
    </style:style>
    <style:style style:name="P1739" style:parent-style-name="內文" style:family="paragraph">
      <style:paragraph-properties style:snap-to-layout-grid="false"/>
      <style:text-properties style:font-name="標楷體" style:font-name-asian="標楷體"/>
    </style:style>
    <style:style style:name="P1740" style:parent-style-name="內文" style:family="paragraph">
      <style:paragraph-properties style:text-autospace="none" style:snap-to-layout-grid="false"/>
      <style:text-properties style:font-name="標楷體" style:font-name-asian="標楷體" fo:font-size="16pt" style:font-size-asian="16pt"/>
    </style:style>
    <style:style style:name="P1741" style:parent-style-name="內文" style:family="paragraph">
      <style:paragraph-properties style:text-autospace="none" style:snap-to-layout-grid="false"/>
      <style:text-properties style:font-name="標楷體" style:font-name-asian="標楷體" fo:font-size="16pt" style:font-size-asian="16pt"/>
    </style:style>
    <style:style style:name="P1742" style:parent-style-name="內文" style:family="paragraph">
      <style:paragraph-properties style:text-autospace="none" style:snap-to-layout-grid="false"/>
      <style:text-properties style:font-name="標楷體" style:font-name-asian="標楷體" fo:font-size="16pt" style:font-size-asian="16pt"/>
    </style:style>
    <style:style style:name="P1743" style:parent-style-name="內文" style:family="paragraph">
      <style:paragraph-properties style:text-autospace="none" style:snap-to-layout-grid="false"/>
      <style:text-properties style:font-name="標楷體" style:font-name-asian="標楷體" fo:font-size="16pt" style:font-size-asian="16pt"/>
    </style:style>
    <style:style style:name="P1744" style:parent-style-name="內文" style:family="paragraph">
      <style:paragraph-properties style:text-autospace="none" style:snap-to-layout-grid="false" fo:line-height="0.3472in" fo:margin-left="1.2763in" fo:text-indent="-1.2777in">
        <style:tab-stops/>
      </style:paragraph-properties>
      <style:text-properties style:font-name="標楷體" style:font-name-asian="標楷體" fo:font-size="16pt" style:font-size-asian="16pt"/>
    </style:style>
    <style:style style:name="P1745" style:parent-style-name="內文" style:family="paragraph">
      <style:paragraph-properties style:text-autospace="none" style:snap-to-layout-grid="false" fo:margin-left="1.2777in" fo:text-indent="-1.2777in">
        <style:tab-stops/>
      </style:paragraph-properties>
    </style:style>
    <style:style style:name="T1746" style:parent-style-name="預設段落字型" style:family="text">
      <style:text-properties style:font-name="標楷體" style:font-name-asian="標楷體" fo:font-size="16pt" style:font-size-asian="16pt"/>
    </style:style>
    <style:style style:name="T1747" style:parent-style-name="預設段落字型" style:family="text">
      <style:text-properties style:font-name="標楷體" style:font-name-asian="標楷體" fo:font-size="16pt" style:font-size-asian="16pt"/>
    </style:style>
    <style:style style:name="T1748" style:parent-style-name="預設段落字型" style:family="text">
      <style:text-properties style:font-name="標楷體" style:font-name-asian="標楷體" fo:font-size="16pt" style:font-size-asian="16pt"/>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style>
    <style:style style:name="T1757" style:parent-style-name="預設段落字型" style:family="text">
      <style:text-properties style:font-name="標楷體" style:font-name-asian="標楷體" fo:font-size="16pt" style:font-size-asian="16pt"/>
    </style:style>
    <style:style style:name="T1758" style:parent-style-name="預設段落字型" style:family="text">
      <style:text-properties style:font-name="標楷體" style:font-name-asian="標楷體" fo:font-size="16pt" style:font-size-asian="16pt"/>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6pt" style:font-size-asian="16pt"/>
    </style:style>
    <style:style style:name="T1763" style:parent-style-name="預設段落字型" style:family="text">
      <style:text-properties style:font-name="標楷體" style:font-name-asian="標楷體" fo:color="#000000" fo:font-size="16pt" style:font-size-asian="16pt"/>
    </style:style>
    <style:style style:name="T1764" style:parent-style-name="預設段落字型" style:family="text">
      <style:text-properties style:font-name="標楷體" style:font-name-asian="標楷體" fo:color="#000000" fo:font-size="16pt" style:font-size-asian="16pt"/>
    </style:style>
    <style:style style:name="T1765" style:parent-style-name="預設段落字型" style:family="text">
      <style:text-properties style:font-name="標楷體" style:font-name-asian="標楷體" fo:color="#000000" fo:font-size="16pt" style:font-size-asian="16pt"/>
    </style:style>
    <style:style style:name="T1766" style:parent-style-name="預設段落字型" style:family="text">
      <style:text-properties style:font-name="標楷體" style:font-name-asian="標楷體" fo:color="#000000" fo:font-size="16pt" style:font-size-asian="16pt"/>
    </style:style>
    <style:style style:name="T1767" style:parent-style-name="預設段落字型" style:family="text">
      <style:text-properties style:font-name="標楷體" style:font-name-asian="標楷體" fo:color="#000000" fo:font-size="16pt" style:font-size-asian="16pt"/>
    </style:style>
    <style:style style:name="T1768" style:parent-style-name="預設段落字型" style:family="text">
      <style:text-properties style:font-name="標楷體" style:font-name-asian="標楷體" fo:color="#000000" fo:font-size="16pt" style:font-size-asian="16pt"/>
    </style:style>
    <style:style style:name="T1769" style:parent-style-name="預設段落字型" style:family="text">
      <style:text-properties style:font-name="標楷體" style:font-name-asian="標楷體" fo:color="#000000" fo:font-size="16pt" style:font-size-asian="16pt"/>
    </style:style>
    <style:style style:name="T1770" style:parent-style-name="預設段落字型" style:family="text">
      <style:text-properties style:font-name="標楷體" style:font-name-asian="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fo:font-size="16pt" style:font-size-asian="16pt"/>
    </style:style>
    <style:style style:name="P1774" style:parent-style-name="內文" style:family="paragraph">
      <style:paragraph-properties style:text-autospace="none" style:snap-to-layout-grid="false"/>
      <style:text-properties style:font-name="標楷體" style:font-name-asian="標楷體" fo:font-size="16pt" style:font-size-asian="16pt"/>
    </style:style>
    <style:style style:name="P1775" style:parent-style-name="內文" style:family="paragraph">
      <style:paragraph-properties style:snap-to-layout-grid="false"/>
      <style:text-properties style:font-name="標楷體" style:font-name-asian="標楷體" fo:font-size="16pt" style:font-size-asian="16pt"/>
    </style:style>
    <style:style style:name="P1776" style:parent-style-name="內文" style:family="paragraph">
      <style:paragraph-properties style:text-autospace="none" style:snap-to-layout-grid="false" fo:line-height="0.3472in" fo:margin-left="0.6111in" fo:text-indent="-0.4444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6pt" style:font-size-asian="16pt"/>
    </style:style>
    <style:style style:name="T1782" style:parent-style-name="預設段落字型" style:family="text">
      <style:text-properties style:font-name="標楷體" style:font-name-asian="標楷體" style:font-weight-complex="bold" fo:font-size="16pt" style:font-size-asian="16pt" style:font-size-complex="16pt"/>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fo:font-size="16pt" style:font-size-asian="16pt"/>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P1789" style:parent-style-name="內文" style:family="paragraph">
      <style:paragraph-properties style:text-autospace="none" style:snap-to-layout-grid="false" fo:line-height="0.3472in" fo:margin-left="0.6111in" fo:text-indent="-0.4444in">
        <style:tab-stops/>
      </style:paragraph-properties>
      <style:text-properties style:font-name="標楷體" style:font-name-asian="標楷體" fo:font-size="16pt" style:font-size-asian="16pt"/>
    </style:style>
    <style:style style:name="P1790" style:parent-style-name="內文" style:family="paragraph">
      <style:paragraph-properties style:text-autospace="none" style:snap-to-layout-grid="false" fo:line-height="0.3472in" fo:margin-left="0.6111in" fo:text-indent="-0.6979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style:text-autospace="none" style:snap-to-layout-grid="false"/>
      <style:text-properties style:font-name="標楷體" style:font-name-asian="標楷體" style:font-size-complex="12pt"/>
    </style:style>
    <style:style style:name="P1792" style:parent-style-name="內文" style:family="paragraph">
      <style:paragraph-properties style:text-autospace="none" style:snap-to-layout-grid="false"/>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style>
    <style:style style:name="P1795" style:parent-style-name="內文" style:family="paragraph">
      <style:paragraph-properties style:text-autospace="none" style:snap-to-layout-grid="false" fo:margin-left="0.4951in" fo:text-indent="-0.4951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style>
    <style:style style:name="P1799" style:parent-style-name="內文" style:family="paragraph">
      <style:paragraph-properties style:text-autospace="none" style:snap-to-layout-grid="false"/>
      <style:text-properties style:font-name="標楷體" style:font-name-asian="標楷體"/>
    </style:style>
    <style:style style:family="graphic" style:name="a10" style:parent-style-name="Graphics">
      <style:graphic-properties fo:min-width="0.31944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1944in" fo:min-height="1.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1944in" fo:min-height="1.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1944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1944in" fo:min-height="2.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1944in" fo:min-height="2.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1944in" fo:min-height="2.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1944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1944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944in" fo:min-height="2.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1944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1944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31944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1944in" fo:min-height="2.1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1944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1944in" fo:min-height="1.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1944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1944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31944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6"><draw:frame draw:z-index="251648512" draw:id="id4" draw:style-name="a4" draw:name="Text Box 5" text:anchor-type="paragraph" svg:x="0.08333in" svg:y="0in" svg:width="1.41667in" svg:height="0.31944in" style:rel-width="scale" style:rel-height="scale"><draw:text-box><text:p text:style-name="P17">範例-先行派代</text:p></draw:text-box><svg:desc/></draw:frame></text:span><text:span text:style-name="T18"><text:s text:c="65"/></text:span><text:span text:style-name="T19"><text:s/></text:span><text:span text:style-name="T20"><text:s text:c="9"/>檔　　號：</text:span></text:p>
      <text:p text:style-name="P21"><text:s text:c="63"/><text:s/><text:s text:c="11"/>保存年限：</text:p>
      <text:p text:style-name="P22"><text:span text:style-name="T23"><text:s text:c="3"/></text:span><text:span text:style-name="T24">臺中</text:span><text:span text:style-name="T25">市</text:span><text:span text:style-name="T26">立○○國民中學</text:span><text:span text:style-name="T27"><text:s/></text:span><text:span text:style-name="T28"><text:s text:c="3"/></text:span><text:span text:style-name="T29">令</text:span><text:span text:style-name="T30">（稿）</text:span></text:p>
      <text:p text:style-name="P31"/>
      <text:p text:style-name="P32"/>
      <text:p text:style-name="P33">受文者：</text:p>
      <text:p text:style-name="P34">發文日期：中華民國102年00月00日</text:p>
      <text:p text:style-name="P35">發文字號：0中人字第1020000000號</text:p>
      <text:p text:style-name="P36">速別：普通件</text:p>
      <text:p text:style-name="P37">密等及解密條件或保密期限：</text:p>
      <text:p text:style-name="P38">附件：</text:p>
      <text:p text:style-name="P39"/>
      <text:p text:style-name="P40">主旨：核定○○○1員派免如下：</text:p>
      <text:p text:style-name="P41"><text:s text:c="3"/>○○○(F123456789)</text:p>
      <text:p text:style-name="P42"><text:s text:c="2"/>一、異動類別：派代(0102)，民國102年○○月○○日生效。</text:p>
      <text:p text:style-name="P43"><text:s text:c="2"/>二、原職：空白。</text:p>
      <text:p text:style-name="P44"><text:span text:style-name="T45">三、新職：</text:span><text:span text:style-name="T46">臺中市立○○國民中學</text:span><text:span text:style-name="T47">(3</text:span><text:span text:style-name="T48">8</text:span><text:span text:style-name="T49">7</text:span><text:span text:style-name="T50">00000</text:span><text:span text:style-name="T51">0X</text:span><text:span text:style-name="T52">)</text:span><text:span text:style-name="T53">，</text:span><text:span text:style-name="T54">○○</text:span><text:span text:style-name="T55">處</text:span><text:span text:style-name="T56">，</text:span><text:span text:style-name="T57">幹事</text:span><text:span text:style-name="T58">(1</text:span><text:span text:style-name="T59">1</text:span><text:span text:style-name="T60">29</text:span><text:span text:style-name="T61">)，</text:span><text:span text:style-name="T62">委任第5職</text:span><text:span text:style-name="T63">等</text:span><text:span text:style-name="T64">(P05)</text:span><text:span text:style-name="T65">或薦任第6職等至第7職等</text:span><text:span text:style-name="T66">(P0</text:span><text:span text:style-name="T67">6-P07</text:span><text:span text:style-name="T68">)</text:span><text:span text:style-name="T69">，職務編號</text:span><text:span text:style-name="T70">（A</text:span><text:span text:style-name="T71">150</text:span><text:span text:style-name="T72">010)，一般行政職系(3101)</text:span><text:span text:style-name="T73">，暫支委任第</text:span><text:span text:style-name="T74">5</text:span><text:span text:style-name="T75">職等</text:span><text:span text:style-name="T76">本</text:span><text:span text:style-name="T77">俸</text:span><text:span text:style-name="T78">5</text:span><text:span text:style-name="T79">級</text:span><text:span text:style-name="T80">，</text:span><text:span text:style-name="T81">370</text:span><text:span text:style-name="T82">俸點。</text:span></text:p>
      <text:p text:style-name="P83"><text:s text:c="2"/>四、其他事項：補○○○缺。</text:p>
      <text:p text:style-name="P84"/>
      <text:p text:style-name="P85">說明：</text:p>
      <text:p text:style-name="P86">一、○員原係○○○○○○○(機關全銜)○○職系○○(職稱)，復應101年公務人員特種考試身心障礙人員考試三等考試一般行政科筆試錄取，經分配○○○○○○○(機關全銜)實務訓練，訓練期間准以目前所具資格先行派代如上，並自到職日生效。</text:p>
      <text:p text:style-name="P87">二、○員實務訓練期間，依公務人員考試錄取人員訓練辦法第26條規定，比照委任第5職等本俸5級俸給標準發給津貼。</text:p>
      <text:p text:style-name="P88">三、案內人員如有不服本令，依公務人員保障法相關規定，得於收受本令之次日起30日內，繕具復審書經由本校重新審查後，轉公務人員保障暨培訓委員會提起復審。</text:p>
      <text:p text:style-name="P89"/>
      <text:p text:style-name="P90">正本：○○○ 君</text:p>
      <text:p text:style-name="P91"><text:span text:style-name="T92">副本：</text:span><text:span text:style-name="T93">臺中市立○○國民中學</text:span><text:span text:style-name="T94">、</text:span><text:span text:style-name="T95">臺中</text:span><text:span text:style-name="T96">市政府</text:span><text:span text:style-name="T97">教育局</text:span><text:span text:style-name="T98">、</text:span><text:span text:style-name="T99">本校總務處(出納)、會計室、人</text:span><text:span text:style-name="T100">事</text:span><text:span text:style-name="T101">室</text:span></text:p>
      <text:p text:style-name="P102"/>
      <text:p text:style-name="P103"><text:span text:style-name="T104"><draw:frame draw:z-index="251649536" draw:id="id5" draw:style-name="a5" draw:name="Text Box 6" text:anchor-type="paragraph" svg:x="0in" svg:y="-0.09167in" svg:width="2.08333in" svg:height="0.31944in" style:rel-width="scale" style:rel-height="scale"><draw:text-box draw:chain-next-name="Text Box 6"><text:p text:style-name="P105">範例-取得較高資格改敘</text:p></draw:text-box><svg:desc/></draw:frame></text:span><text:span text:style-name="T106"><text:s text:c="76"/>檔　　號：</text:span></text:p>
      <text:p text:style-name="P107"><text:s text:c="76"/>保存年限：</text:p>
      <text:p text:style-name="P108"><text:span text:style-name="T109">臺中市立○○國民中學</text:span><text:span text:style-name="T110"><text:s text:c="4"/>令</text:span><text:span text:style-name="T111">（稿）</text:span></text:p>
      <text:p text:style-name="P112"/>
      <text:p text:style-name="P113"/>
      <text:p text:style-name="P114">受文者：</text:p>
      <text:p text:style-name="P115">發文日期：中華民國102年00月00日</text:p>
      <text:p text:style-name="P116">發文字號：0中人字第1020000000號</text:p>
      <text:p text:style-name="P117">速別：普通件</text:p>
      <text:p text:style-name="P118">密等及解密條件或保密期限：</text:p>
      <text:p text:style-name="P119">附件：</text:p>
      <text:p text:style-name="P120"/>
      <text:p text:style-name="P121">主旨：核定○○○1員派免如下：</text:p>
      <text:p text:style-name="P122"><text:s text:c="3"/>○○○(F123456789)</text:p>
      <text:p text:style-name="P123"><text:s text:c="2"/>一、異動類別：改敘(3102)，民國102年○○月○○生效。</text:p>
      <text:p text:style-name="P124"><text:span text:style-name="T125">二、原職：</text:span><text:span text:style-name="T126">臺中市立○○國民中學</text:span><text:span text:style-name="T127">(3</text:span><text:span text:style-name="T128">87</text:span><text:span text:style-name="T129">000</text:span><text:span text:style-name="T130">0</text:span><text:span text:style-name="T131">00</text:span><text:span text:style-name="T132">X</text:span><text:span text:style-name="T133">)，</text:span><text:span text:style-name="T134">○○</text:span><text:span text:style-name="T135">處</text:span><text:span text:style-name="T136">，</text:span><text:span text:style-name="T137">幹</text:span><text:span text:style-name="T138">事</text:span><text:span text:style-name="T139">(</text:span><text:span text:style-name="T140">1</text:span><text:span text:style-name="T141">102</text:span><text:span text:style-name="T142">)，</text:span><text:span text:style-name="T143">委任第5職</text:span><text:span text:style-name="T144">等</text:span><text:span text:style-name="T145">(P05)</text:span><text:span text:style-name="T146">或薦任第6職等至第7職等</text:span><text:span text:style-name="T147">(P0</text:span><text:span text:style-name="T148">6-P07</text:span><text:span text:style-name="T149">)</text:span><text:span text:style-name="T150">，</text:span><text:span text:style-name="T151">職務編號(</text:span><text:span text:style-name="T152">A</text:span><text:span text:style-name="T153">150010</text:span><text:span text:style-name="T154">)。</text:span></text:p>
      <text:p text:style-name="P155"><text:span text:style-name="T156"><text:s text:c="2"/>三、新職：</text:span><text:span text:style-name="T157">臺中市立○○國民中學</text:span><text:span text:style-name="T158">(3</text:span><text:span text:style-name="T159">87000000X</text:span><text:span text:style-name="T160">)，</text:span><text:span text:style-name="T161">○○處</text:span><text:span text:style-name="T162">，</text:span><text:span text:style-name="T163">幹</text:span><text:span text:style-name="T164">事</text:span><text:span text:style-name="T165">(</text:span><text:span text:style-name="T166">1</text:span><text:span text:style-name="T167">102</text:span><text:span text:style-name="T168">)，</text:span><text:span text:style-name="T169">委任第5職</text:span><text:span text:style-name="T170">等</text:span><text:span text:style-name="T171">(P05)</text:span><text:span text:style-name="T172">或薦任第6職等至第7職等</text:span><text:span text:style-name="T173">(P0</text:span><text:span text:style-name="T174">6-P07</text:span><text:span text:style-name="T175">)</text:span><text:span text:style-name="T176">，</text:span><text:span text:style-name="T177">職務編號(</text:span><text:span text:style-name="T178">A150010</text:span><text:span text:style-name="T179">)</text:span><text:span text:style-name="T180">，</text:span><text:span text:style-name="T181">一般行政</text:span><text:span text:style-name="T182">職系(</text:span><text:span text:style-name="T183">3101</text:span><text:span text:style-name="T184">)，暫支</text:span><text:span text:style-name="T185">薦</text:span><text:span text:style-name="T186">任第</text:span><text:span text:style-name="T187">6</text:span><text:span text:style-name="T188">職等本俸1級，</text:span><text:span text:style-name="T189">385</text:span><text:span text:style-name="T190">俸點。</text:span></text:p>
      <text:p text:style-name="P191"><text:s text:c="2"/>四、其他事項：空白。</text:p>
      <text:p text:style-name="P192"/>
      <text:p text:style-name="P193"><text:span text:style-name="T194">說明：</text:span></text:p>
      <text:p text:style-name="P195"><text:span text:style-name="T196"><text:s text:c="2"/></text:span><text:span text:style-name="T197">一</text:span><text:span text:style-name="T198">、</text:span><text:span text:style-name="T199">○</text:span><text:span text:style-name="T200">員</text:span><text:span text:style-name="T201">係</text:span><text:span text:style-name="T202">應</text:span><text:span text:style-name="T203">10</text:span><text:span text:style-name="T204">1</text:span><text:span text:style-name="T205">年</text:span><text:span text:style-name="T206">公務人員高等</text:span><text:span text:style-name="T207">考試</text:span><text:span text:style-name="T208">三級考試</text:span><text:span text:style-name="T209">一般</text:span><text:span text:style-name="T210">行政</text:span><text:span text:style-name="T211">科</text:span><text:span text:style-name="T212">及格</text:span><text:span text:style-name="T213">，</text:span><text:span text:style-name="T214">准自訓練期滿之翌日以所取得較高考試及格資格辦理改敘</text:span><text:span text:style-name="T215">。</text:span></text:p>
      <text:p text:style-name="P216"><text:span text:style-name="T217">二、</text:span><text:span text:style-name="T218">案內人員</text:span><text:span text:style-name="T219">如有不服本令，依公務人員保障法相關規定，得於收受本令之次日起30日內</text:span><text:span text:style-name="T220">，繕具復審書經由本</text:span><text:span text:style-name="T221">校</text:span><text:span text:style-name="T222">重新審查後，轉公務人員保障暨培訓委員會提起復審</text:span><text:span text:style-name="T223">。</text:span></text:p>
      <text:p text:style-name="P224"/>
      <text:p text:style-name="P225"><text:span text:style-name="T226">正本：</text:span><text:span text:style-name="T227">○○○ 君</text:span></text:p>
      <text:p text:style-name="P228"><text:span text:style-name="T229">副本：</text:span><text:span text:style-name="T230">臺中市立○○國民中學</text:span><text:span text:style-name="T231">、</text:span><text:span text:style-name="T232">臺中市政府教育局、本校總務處(出納)、會計室、人事室</text:span></text:p>
      <text:p text:style-name="P233"/>
      <text:soft-page-break/>
      <text:p text:style-name="P234"><text:span text:style-name="T235"><draw:frame draw:z-index="251650560" draw:id="id6" draw:style-name="a6" draw:name="Text Box 7" text:anchor-type="paragraph" svg:x="0.16667in" svg:y="0in" svg:width="1.33333in" svg:height="0.31944in" style:rel-width="scale" style:rel-height="scale"><draw:text-box draw:chain-next-name="Text Box 7"><text:p text:style-name="P236">範例-考試及格</text:p></draw:text-box><svg:desc/></draw:frame></text:span></text:p>
      <text:p text:style-name="P237"><text:s text:c="76"/>檔　　號：</text:p>
      <text:p text:style-name="P238"><text:s text:c="76"/>保存年限：</text:p>
      <text:p text:style-name="P239"><text:span text:style-name="T240">臺中市立○○國民中學</text:span><text:span text:style-name="T241"><text:s text:c="4"/>令</text:span><text:span text:style-name="T242">（稿）</text:span></text:p>
      <text:p text:style-name="P243"/>
      <text:p text:style-name="P244"/>
      <text:p text:style-name="P245"/>
      <text:p text:style-name="P246">受文者：</text:p>
      <text:p text:style-name="P247">發文日期：中華民國102年00月00日</text:p>
      <text:p text:style-name="P248">發文字號：0中人字第1020000000號</text:p>
      <text:p text:style-name="P249">速別：普通件</text:p>
      <text:p text:style-name="P250">密等及解密條件或保密期限：</text:p>
      <text:p text:style-name="P251">附件：<text:s/></text:p>
      <text:p text:style-name="P252"/>
      <text:p text:style-name="P253"><text:span text:style-name="T254">主旨：</text:span><text:span text:style-name="T255">核定</text:span><text:span text:style-name="T256">○○○</text:span><text:span text:style-name="T257">1</text:span><text:span text:style-name="T258">員派免如下</text:span><text:span text:style-name="T259">：</text:span></text:p>
      <text:p text:style-name="P260"><text:span text:style-name="T261"><text:s text:c="3"/></text:span><text:span text:style-name="T262">○○○</text:span><text:span text:style-name="T263">(</text:span><text:span text:style-name="T264">F123456789</text:span><text:span text:style-name="T265">)</text:span></text:p>
      <text:p text:style-name="P266"><text:span text:style-name="T267"><text:s text:c="2"/>一、異動類別：派代(010</text:span><text:span text:style-name="T268">1</text:span><text:span text:style-name="T269">)，民國</text:span><text:span text:style-name="T270">102</text:span><text:span text:style-name="T271">年</text:span><text:span text:style-name="T272">○</text:span><text:span text:style-name="T273">○月</text:span><text:span text:style-name="T274">○</text:span><text:span text:style-name="T275">○日</text:span><text:span text:style-name="T276">生效。</text:span></text:p>
      <text:p text:style-name="P277"><text:s text:c="2"/>二、原職：空白。</text:p>
      <text:p text:style-name="P278"><text:span text:style-name="T279"><text:s text:c="2"/>三、新職：</text:span><text:span text:style-name="T280">臺中市立○○國民中學</text:span><text:span text:style-name="T281">(3</text:span><text:span text:style-name="T282">87000000X</text:span><text:span text:style-name="T283">)，</text:span><text:span text:style-name="T284">○○處</text:span><text:span text:style-name="T285">，</text:span><text:span text:style-name="T286">幹</text:span><text:span text:style-name="T287">事</text:span><text:span text:style-name="T288">(</text:span><text:span text:style-name="T289">1</text:span><text:span text:style-name="T290">102</text:span><text:span text:style-name="T291">)，</text:span><text:span text:style-name="T292">委任第5職</text:span><text:span text:style-name="T293">等</text:span><text:span text:style-name="T294">(P05)</text:span><text:span text:style-name="T295">或薦任第6職等至第7職等</text:span><text:span text:style-name="T296">(P0</text:span><text:span text:style-name="T297">6-P07</text:span><text:span text:style-name="T298">)</text:span><text:span text:style-name="T299">，</text:span><text:span text:style-name="T300">職務編號(</text:span><text:span text:style-name="T301">A150010</text:span><text:span text:style-name="T302">)，</text:span><text:span text:style-name="T303">一般行政</text:span><text:span text:style-name="T304">職系(</text:span><text:span text:style-name="T305">3101</text:span><text:span text:style-name="T306">)，暫支</text:span><text:span text:style-name="T307">薦</text:span><text:span text:style-name="T308">任第</text:span><text:span text:style-name="T309">6</text:span><text:span text:style-name="T310">職等本俸1級，</text:span><text:span text:style-name="T311">385</text:span><text:span text:style-name="T312">俸點。</text:span></text:p>
      <text:p text:style-name="P313"><text:s text:c="2"/>四、其他事項：補○○○缺。</text:p>
      <text:p text:style-name="P314"/>
      <text:p text:style-name="P315">說明：</text:p>
      <text:p text:style-name="P316"><text:span text:style-name="T317">一、○</text:span><text:span text:style-name="T318">員</text:span><text:span text:style-name="T319">係應</text:span><text:span text:style-name="T320">101</text:span><text:span text:style-name="T321">年公務人員特種考試原住民族考試三等考試</text:span><text:span text:style-name="T322">一般行政</text:span><text:span text:style-name="T323">科筆試錄取</text:span><text:span text:style-name="T324">，經分配</text:span><text:span text:style-name="T325">實務訓練期滿成績及格，</text:span><text:span text:style-name="T326">准自訓練期滿之翌日分發任用</text:span><text:span text:style-name="T327">。</text:span></text:p>
      <text:p text:style-name="P328">二、案內人員如有不服本令，依公務人員保障法相關規定，</text:p>
      <text:p text:style-name="P329">得於收受本令之次日起30日內，繕具復審書經由本校重新審查後，轉公務人員保障暨培訓委員會提起復審。</text:p>
      <text:p text:style-name="P330"/>
      <text:p text:style-name="P331">正本：○○○ 君</text:p>
      <text:p text:style-name="P332"><text:span text:style-name="T333">副本：</text:span><text:span text:style-name="T334">臺中市立○○國民中學</text:span><text:span text:style-name="T335">、</text:span><text:span text:style-name="T336">臺中市政府教育局、本校總務處(出納)、會計室、人事室</text:span></text:p>
      <text:p text:style-name="P337"/>
      <text:soft-page-break/>
      <text:p text:style-name="P338"><text:span text:style-name="T339"><text:s text:c="76"/>檔　　號：</text:span></text:p>
      <text:p text:style-name="P340"><text:span text:style-name="T341"><draw:frame draw:z-index="251662848" draw:id="id7" draw:style-name="a7" draw:name="Text Box 26" text:anchor-type="paragraph" svg:x="0in" svg:y="-0.18056in" svg:width="2.16667in" svg:height="0.31944in" style:rel-width="scale" style:rel-height="scale"><draw:text-box draw:chain-next-name="Text Box 26"><text:p text:style-name="內文"><text:span text:style-name="T342">範例-考試分發他機關訓練</text:span>學習</text:p></draw:text-box><svg:desc/></draw:frame></text:span><text:span text:style-name="T343"><text:s text:c="76"/>保存年限：</text:span></text:p>
      <text:p text:style-name="P344"><text:span text:style-name="T345">臺中市立○○國民中學</text:span><text:span text:style-name="T346"><text:s/></text:span><text:span text:style-name="T347"><text:s text:c="3"/>令</text:span><text:span text:style-name="T348">（稿）</text:span></text:p>
      <text:p text:style-name="P349"/>
      <text:p text:style-name="P350"/>
      <text:p text:style-name="P351">受文者：</text:p>
      <text:p text:style-name="P352">發文日期：中華民國102年00月00日</text:p>
      <text:p text:style-name="P353">發文字號：0中人字第1020000000號</text:p>
      <text:p text:style-name="P354">速別：普通件</text:p>
      <text:p text:style-name="P355">密等及解密條件或保密期限：</text:p>
      <text:p text:style-name="P356">附件：</text:p>
      <text:p text:style-name="P357"/>
      <text:p text:style-name="P358">主旨：核定○○○1員派免如下：</text:p>
      <text:p text:style-name="P359"><text:s text:c="3"/>○○○(F123456789)</text:p>
      <text:p text:style-name="P360"><text:span text:style-name="T361">一、</text:span><text:span text:style-name="T362">異動類別：</text:span><text:span text:style-name="T363">考試錄取分配他機關訓練學習(2012)，民國</text:span></text:p>
      <text:p text:style-name="P364"><text:span text:style-name="T365">102</text:span><text:span text:style-name="T366">年</text:span><text:span text:style-name="T367">○</text:span><text:span text:style-name="T368">○</text:span><text:span text:style-name="T369">月</text:span><text:span text:style-name="T370">○</text:span><text:span text:style-name="T371">○</text:span><text:span text:style-name="T372">日生效。</text:span></text:p>
      <text:p text:style-name="P373"><text:span text:style-name="T374"><text:s text:c="2"/>二、原職：</text:span><text:span text:style-name="T375">臺中市立○○國民中學</text:span><text:span text:style-name="T376">(3</text:span><text:span text:style-name="T377">8</text:span><text:span text:style-name="T378">7</text:span><text:span text:style-name="T379">000000X</text:span><text:span text:style-name="T380">)</text:span><text:span text:style-name="T381">，</text:span><text:span text:style-name="T382">○○處</text:span><text:span text:style-name="T383">，</text:span><text:span text:style-name="T384">幹事</text:span><text:span text:style-name="T385">(1</text:span><text:span text:style-name="T386">129</text:span><text:span text:style-name="T387">)，</text:span><text:span text:style-name="T388">委任第5職</text:span><text:span text:style-name="T389">等</text:span><text:span text:style-name="T390">(P05)</text:span><text:span text:style-name="T391">或薦任第6職等至第7職等</text:span><text:span text:style-name="T392">(P0</text:span><text:span text:style-name="T393">6-P07</text:span><text:span text:style-name="T394">)</text:span><text:span text:style-name="T395">，職務編號</text:span><text:span text:style-name="T396">（A150010)，一般行政職系(3101)</text:span><text:span text:style-name="T397">。</text:span></text:p>
      <text:p text:style-name="P398"><text:s text:c="2"/>三、新職：空白。</text:p>
      <text:p text:style-name="P399"><text:s text:c="2"/>四、其他事項：請依規定辦妥離職手續。<text:s/></text:p>
      <text:p text:style-name="P400"/>
      <text:p text:style-name="P401">說明：</text:p>
      <text:p text:style-name="P402">一、○員復應101年特種考試地方政府公務人員三等考試筆試錄取，經分配他機關接受實務訓練。</text:p>
      <text:p text:style-name="P403"><text:s text:c="2"/>二、案內人員如有不服本令，依公務人員保障法相關規定，</text:p>
      <text:p text:style-name="P404"><text:s text:c="6"/>得於收受本令之次日起30日內，繕具復審書經由本校重新審查後，轉公務人員保障暨培訓委員會提起復審。</text:p>
      <text:p text:style-name="P405"/>
      <text:p text:style-name="P406">正本：○○○ 君</text:p>
      <text:p text:style-name="P407"><text:span text:style-name="T408">副本：</text:span><text:span text:style-name="T409">臺中市立○○國民中學</text:span><text:span text:style-name="T410">、臺中市政府教育局、本校總務處(出納)、會計室、人事室</text:span></text:p>
      <text:p text:style-name="P411"/>
      <text:soft-page-break/>
      <text:p text:style-name="P412"><text:span text:style-name="T413"><draw:frame draw:z-index="251651584" draw:id="id8" draw:style-name="a8" draw:name="Text Box 8" text:anchor-type="paragraph" svg:x="0.16667in" svg:y="0in" svg:width="1.91667in" svg:height="0.31944in" style:rel-width="scale" style:rel-height="scale"><draw:text-box draw:chain-next-name="Text Box 8"><text:p text:style-name="P414">範例-升官等考試及格</text:p></draw:text-box><svg:desc/></draw:frame></text:span></text:p>
      <text:p text:style-name="P415"><text:s text:c="76"/>檔　　號：</text:p>
      <text:p text:style-name="P416"><text:s text:c="76"/>保存年限：</text:p>
      <text:p text:style-name="P417"><text:span text:style-name="T418">臺中市立○○國民中學</text:span><text:span text:style-name="T419"><text:s text:c="2"/></text:span><text:span text:style-name="T420"><text:s/></text:span><text:span text:style-name="T421"><text:s/>令</text:span><text:span text:style-name="T422">（稿）</text:span></text:p>
      <text:p text:style-name="P423"/>
      <text:p text:style-name="P424"/>
      <text:p text:style-name="P425">受文者：</text:p>
      <text:p text:style-name="P426">發文日期：中華民國102年00月00日</text:p>
      <text:p text:style-name="P427">發文字號：0中人字第1020000000號</text:p>
      <text:p text:style-name="P428">速別：普通件</text:p>
      <text:p text:style-name="P429">密等及解密條件或保密期限：</text:p>
      <text:p text:style-name="P430">附件：</text:p>
      <text:p text:style-name="P431"/>
      <text:p text:style-name="P432">主旨：核定○○○1員派免如下：</text:p>
      <text:p text:style-name="P433"><text:s text:c="3"/>○○○(F123456789)</text:p>
      <text:p text:style-name="P434"><text:s text:c="2"/>一、異動類別：改敘(3102)，民國102年○○月○○日生效。</text:p>
      <text:p text:style-name="P435"><text:span text:style-name="T436"><text:s text:c="2"/>二、原職：</text:span><text:span text:style-name="T437">臺中市立○○國民中學</text:span><text:span text:style-name="T438">(3</text:span><text:span text:style-name="T439">8</text:span><text:span text:style-name="T440">7</text:span><text:span text:style-name="T441">000000X</text:span><text:span text:style-name="T442">)</text:span><text:span text:style-name="T443">，</text:span><text:span text:style-name="T444">○○處</text:span><text:span text:style-name="T445">，</text:span><text:span text:style-name="T446">幹事</text:span><text:span text:style-name="T447">(1</text:span><text:span text:style-name="T448">129</text:span><text:span text:style-name="T449">)，</text:span><text:span text:style-name="T450">委任第5職</text:span><text:span text:style-name="T451">等</text:span><text:span text:style-name="T452">(P05)</text:span><text:span text:style-name="T453">或薦任第6職等至第7職等</text:span><text:span text:style-name="T454">(P0</text:span><text:span text:style-name="T455">6-P07</text:span><text:span text:style-name="T456">)</text:span><text:span text:style-name="T457">，職務編號</text:span><text:span text:style-name="T458">（A150010)</text:span><text:span text:style-name="T459">。</text:span></text:p>
      <text:p text:style-name="P460"><text:span text:style-name="T461">三、新職：</text:span><text:span text:style-name="T462">臺中市立○○國民中學</text:span><text:span text:style-name="T463">(3</text:span><text:span text:style-name="T464">8</text:span><text:span text:style-name="T465">7</text:span><text:span text:style-name="T466">000000X</text:span><text:span text:style-name="T467">)</text:span><text:span text:style-name="T468">，</text:span><text:span text:style-name="T469">○○處</text:span><text:span text:style-name="T470">，</text:span><text:span text:style-name="T471">幹事</text:span><text:span text:style-name="T472">(1</text:span><text:span text:style-name="T473">129</text:span><text:span text:style-name="T474">)</text:span><text:span text:style-name="T475">，</text:span><text:span text:style-name="T476">委任第5職</text:span><text:span text:style-name="T477">等</text:span><text:span text:style-name="T478">(P05)</text:span><text:span text:style-name="T479">或薦任第6職等至第7職等</text:span><text:span text:style-name="T480">(P0</text:span><text:span text:style-name="T481">6-P07</text:span><text:span text:style-name="T482">)</text:span><text:span text:style-name="T483">，職務編號(A</text:span><text:span text:style-name="T484">150010</text:span><text:span text:style-name="T485">)，一般行政職系(3101)</text:span><text:span text:style-name="T486">，</text:span><text:span text:style-name="T487">暫支</text:span><text:span text:style-name="T488">薦</text:span><text:span text:style-name="T489">任第</text:span><text:span text:style-name="T490">6</text:span><text:span text:style-name="T491">職等</text:span><text:span text:style-name="T492">本</text:span><text:span text:style-name="T493">俸</text:span><text:span text:style-name="T494">3</text:span><text:span text:style-name="T495">級，</text:span><text:span text:style-name="T496">415</text:span><text:span text:style-name="T497">俸點。</text:span></text:p>
      <text:p text:style-name="P498"><text:s text:c="2"/>四、其他事項：空白。</text:p>
      <text:p text:style-name="P499"/>
      <text:p text:style-name="P500">說明：</text:p>
      <text:p text:style-name="P501">一、○員係參加101年公務人員升官等考試薦任考試及格人員。</text:p>
      <text:p text:style-name="P502">二、案內人員如有不服本令，依公務人員保障法相關規定，得於收受本令之次日起30日內，繕具復審書經由本校重新審查後，轉公務人員保障暨培訓委員會提起復審。</text:p>
      <text:p text:style-name="P503"/>
      <text:p text:style-name="P504">正本：○○○ 君</text:p>
      <text:p text:style-name="P505"><text:span text:style-name="T506">副本：</text:span><text:span text:style-name="T507">臺中市立○○國民中學</text:span><text:span text:style-name="T508">、臺中市政府教育局、本校總務處(出納)、會計室、人事室</text:span></text:p>
      <text:p text:style-name="P509"/>
      <text:p text:style-name="P510"/>
      <text:p text:style-name="P511"><text:span text:style-name="T512"><draw:frame draw:z-index="251652608" draw:id="id9" draw:style-name="a9" draw:name="Text Box 9" text:anchor-type="paragraph" svg:x="0in" svg:y="-0.09167in" svg:width="1.83333in" svg:height="0.31944in" style:rel-width="scale" style:rel-height="scale"><draw:text-box draw:chain-next-name="Text Box 9"><text:p text:style-name="P513">範例-委升薦訓練及格</text:p></draw:text-box><svg:desc/></draw:frame></text:span></text:p>
      <text:p text:style-name="P514"><text:span text:style-name="T515"><text:s text:c="60"/></text:span><text:span text:style-name="T516"><text:s text:c="4"/></text:span><text:span text:style-name="T517"><text:s text:c="3"/></text:span><text:span text:style-name="T518"><text:s text:c="7"/></text:span><text:span text:style-name="T519"><text:s/>檔　　號：</text:span></text:p>
      <text:p text:style-name="P520"><text:s text:c="60"/><text:s text:c="3"/><text:s text:c="3"/><text:s text:c="8"/><text:s/>保存年限：</text:p>
      <text:p text:style-name="P521"><text:span text:style-name="T522">臺中市立○○國民中學</text:span><text:span text:style-name="T523"><text:s text:c="4"/>令（稿）</text:span></text:p>
      <text:p text:style-name="P524"/>
      <text:p text:style-name="P525">受文者：</text:p>
      <text:p text:style-name="P526">發文日期：中華民國102年00月00日</text:p>
      <text:p text:style-name="P527">發文字號：0中人字第1020000000號</text:p>
      <text:p text:style-name="P528">速別：普通件</text:p>
      <text:p text:style-name="P529">密等及解密條件或保密期限：</text:p>
      <text:p text:style-name="P530">附件：</text:p>
      <text:p text:style-name="P531"/>
      <text:p text:style-name="P532">主旨：核定○○○1員派免如下：</text:p>
      <text:p text:style-name="P533">　○○○（F123456789）</text:p>
      <text:p text:style-name="P534">一、異動類別：原職改派（3112），民國102年○○月○○日生效。</text:p>
      <text:p text:style-name="P535"><text:span text:style-name="T536">　二、原職：</text:span><text:span text:style-name="T537">臺中市立○○國民中學</text:span><text:span text:style-name="T538">(3</text:span><text:span text:style-name="T539">8</text:span><text:span text:style-name="T540">7</text:span><text:span text:style-name="T541">000000X</text:span><text:span text:style-name="T542">)</text:span><text:span text:style-name="T543">，</text:span><text:span text:style-name="T544">○○處</text:span><text:span text:style-name="T545">，</text:span><text:span text:style-name="T546">幹事</text:span><text:span text:style-name="T547">(1</text:span><text:span text:style-name="T548">129</text:span><text:span text:style-name="T549">)，</text:span><text:span text:style-name="T550">委任第5職</text:span><text:span text:style-name="T551">等</text:span><text:span text:style-name="T552">(P05)</text:span><text:span text:style-name="T553">或薦任第6職等至第7職等</text:span><text:span text:style-name="T554">(P0</text:span><text:span text:style-name="T555">6-P07</text:span><text:span text:style-name="T556">)</text:span><text:span text:style-name="T557">，職務編號</text:span><text:span text:style-name="T558">（A150010)</text:span><text:span text:style-name="T559">。</text:span></text:p>
      <text:p text:style-name="P560"><text:span text:style-name="T561">　三、新職：</text:span><text:span text:style-name="T562">臺中市立○○國民中學</text:span><text:span text:style-name="T563">(3</text:span><text:span text:style-name="T564">8</text:span><text:span text:style-name="T565">7</text:span><text:span text:style-name="T566">000000X</text:span><text:span text:style-name="T567">)</text:span><text:span text:style-name="T568">，</text:span><text:span text:style-name="T569">○○處</text:span><text:span text:style-name="T570">，</text:span><text:span text:style-name="T571">幹事</text:span><text:span text:style-name="T572">(1</text:span><text:span text:style-name="T573">129</text:span><text:span text:style-name="T574">)</text:span><text:span text:style-name="T575">，</text:span><text:span text:style-name="T576">委任第5職</text:span><text:span text:style-name="T577">等</text:span><text:span text:style-name="T578">(P05)</text:span><text:span text:style-name="T579">或薦任第6職等至第7職等</text:span><text:span text:style-name="T580">(P0</text:span><text:span text:style-name="T581">6-P07</text:span><text:span text:style-name="T582">)</text:span><text:span text:style-name="T583">，職務編號(A</text:span><text:span text:style-name="T584">150010</text:span><text:span text:style-name="T585">)</text:span><text:span text:style-name="T586">，一般行政職系（3101），暫支薦任第6職等</text:span><text:span text:style-name="T587">年功</text:span><text:span text:style-name="T588">俸1級，460俸點。</text:span></text:p>
      <text:p text:style-name="P589"><text:s text:c="2"/>四、其他事項：空白。</text:p>
      <text:p text:style-name="P590"/>
      <text:p text:style-name="P591">說明：</text:p>
      <text:p text:style-name="P592">一、○員係參加101年度委任公務人員晉升薦任官等訓練成績及格人員。</text:p>
      <text:p text:style-name="P593">二、案內人員如有不服本令，依公務人員保障法相關規定，得於收受本令之次日起30日內，繕具復審書經由本校重新審查後，轉公務人員保障暨培訓委員會提起復審。</text:p>
      <text:p text:style-name="P594"/>
      <text:p text:style-name="P595">正本：○○○ 君</text:p>
      <text:p text:style-name="P596"><text:span text:style-name="T597">副本：</text:span><text:span text:style-name="T598">臺中市立○○國民中學</text:span><text:span text:style-name="T599">、臺中市政府教育局、本校總務處(出納)、會計室、人事室</text:span></text:p>
      <text:p text:style-name="P600"/>
      <text:p text:style-name="P601"/>
      <text:p text:style-name="P602"><text:span text:style-name="T603"><draw:frame draw:z-index="251666944" draw:id="id10" draw:style-name="a10" draw:name="Text Box 35" text:anchor-type="paragraph" svg:x="0.08333in" svg:y="-0.21667in" svg:width="2in" svg:height="0.31944in" style:rel-width="scale" style:rel-height="scale"><draw:text-box draw:chain-next-name="Text Box 35"><text:p text:style-name="P604">範例-平調（商調外機關）</text:p></draw:text-box><svg:desc/></draw:frame></text:span><text:span text:style-name="T605"><text:s text:c="54"/></text:span><text:span text:style-name="T606"><text:s text:c="2"/></text:span><text:span text:style-name="T607"><text:s text:c="7"/></text:span><text:span text:style-name="T608"><text:s text:c="3"/></text:span><text:span text:style-name="T609"><text:s text:c="9"/>檔　　號：</text:span></text:p>
      <text:p text:style-name="P610"><text:s text:c="61"/><text:s text:c="2"/><text:s text:c="12"/>保存年限：</text:p>
      <text:p text:style-name="P611"><text:span text:style-name="T612">臺中市立○○國民中學</text:span><text:span text:style-name="T613"><text:s text:c="3"/></text:span><text:span text:style-name="T614"><text:s/></text:span><text:span text:style-name="T615">令</text:span><text:span text:style-name="T616">（稿）</text:span></text:p>
      <text:p text:style-name="P617"/>
      <text:p text:style-name="P618"/>
      <text:p text:style-name="P619">受文者：</text:p>
      <text:p text:style-name="P620">發文日期：中華民國102年00月00日</text:p>
      <text:p text:style-name="P621">發文字號：0中人字第1020000000號</text:p>
      <text:p text:style-name="P622">速別：普通件</text:p>
      <text:p text:style-name="P623">密等及解密條件或保密期限：</text:p>
      <text:p text:style-name="P624">附件：</text:p>
      <text:p text:style-name="P625"/>
      <text:p text:style-name="P626">主旨：核定○○○1員派免如下：</text:p>
      <text:p text:style-name="P627"><text:s text:c="3"/>○○○(F123456789)</text:p>
      <text:p text:style-name="P628"><text:s text:c="2"/>一、異動類別：調派代(1101)，令發布日生效。</text:p>
      <text:p text:style-name="P629"><text:s text:c="2"/>二、原職：空白。</text:p>
      <text:p text:style-name="P630"><text:span text:style-name="T631"><text:s text:c="2"/>三、新職：</text:span><text:span text:style-name="T632">臺中市立○○國民中學</text:span><text:span text:style-name="T633">(3</text:span><text:span text:style-name="T634">8</text:span><text:span text:style-name="T635">7</text:span><text:span text:style-name="T636">000000X</text:span><text:span text:style-name="T637">)</text:span><text:span text:style-name="T638">，</text:span><text:span text:style-name="T639">○○處</text:span><text:span text:style-name="T640">，</text:span><text:span text:style-name="T641">幹事</text:span><text:span text:style-name="T642">(1</text:span><text:span text:style-name="T643">129</text:span><text:span text:style-name="T644">)，</text:span><text:span text:style-name="T645">委任第5職</text:span><text:span text:style-name="T646">等</text:span><text:span text:style-name="T647">(P05)</text:span><text:span text:style-name="T648">或薦任第6職等至第7職等</text:span><text:span text:style-name="T649">(P0</text:span><text:span text:style-name="T650">6-P07</text:span><text:span text:style-name="T651">)</text:span><text:span text:style-name="T652">，職務編號(A</text:span><text:span text:style-name="T653">150010</text:span><text:span text:style-name="T654">)</text:span><text:span text:style-name="T655">，一般行政職系（3101），暫支薦任第6職等</text:span><text:span text:style-name="T656">年功</text:span><text:span text:style-name="T657">俸1級，460俸點。</text:span></text:p>
      <text:p text:style-name="P658"><text:s text:c="2"/>四、其他事項：補○○○缺。</text:p>
      <text:p text:style-name="P659"/>
      <text:p text:style-name="P660">說明：</text:p>
      <text:list text:style-name="LFO2" text:continue-numbering="true">
        <text:list-item>
          <text:p text:style-name="P661">○員原職係臺中市立○○國民中學幹事，經該校○○年○○月○○日○中人字第1020000000號函同意過調，並經本校102年公務人員甄審暨考績委員會第○次會議審意通過。</text:p>
        </text:list-item>
      </text:list>
      <text:p text:style-name="P662"><text:s text:c="2"/>二、案內人員如有不服本令，依公務人員保障法相關規定，得於收受本令之次日起30日內，繕具復審書經由本校重新審查後，轉公務人員保障暨培訓委員會提起復審。</text:p>
      <text:p text:style-name="P663"/>
      <text:p text:style-name="P664">正本：○○○ 君</text:p>
      <text:p text:style-name="P665"><text:span text:style-name="T666">副本：</text:span><text:span text:style-name="T667">臺中市立○○國民中學</text:span><text:span text:style-name="T668">、臺中市政府教育局、本校總務處(出納)、會計室、人事室</text:span></text:p>
      <text:soft-page-break/>
      <text:p text:style-name="P669"><text:span text:style-name="T670"><draw:frame draw:z-index="251653632" draw:id="id11" draw:style-name="a11" draw:name="Text Box 12" text:anchor-type="paragraph" svg:x="0.16667in" svg:y="0in" svg:width="1.08333in" svg:height="0.31944in" style:rel-width="scale" style:rel-height="scale"><draw:text-box draw:chain-next-name="Text Box 12"><text:p text:style-name="P671">範例-內陞</text:p></draw:text-box><svg:desc/></draw:frame></text:span></text:p>
      <text:p text:style-name="P672"><text:s text:c="74"/>檔　　號：</text:p>
      <text:p text:style-name="P673"><text:s text:c="74"/>保存年限：</text:p>
      <text:p text:style-name="P674"><text:span text:style-name="T675">臺中市立○○國民中學</text:span><text:span text:style-name="T676"><text:s text:c="4"/>令</text:span><text:span text:style-name="T677">（稿）</text:span></text:p>
      <text:p text:style-name="P678"/>
      <text:p text:style-name="P679"/>
      <text:p text:style-name="P680">受文者：</text:p>
      <text:p text:style-name="P681">發文日期：中華民國102年00月00日</text:p>
      <text:p text:style-name="P682">發文字號：0中人字第1020000000號</text:p>
      <text:p text:style-name="P683">速別：普通件</text:p>
      <text:p text:style-name="P684">密等及解密條件或保密期限：</text:p>
      <text:p text:style-name="P685">附件：</text:p>
      <text:p text:style-name="P686"/>
      <text:p text:style-name="P687">主旨：核定○○○1員派免如下：</text:p>
      <text:p text:style-name="P688"><text:s text:c="3"/>○○○(F123456789)</text:p>
      <text:p text:style-name="P689"><text:s text:c="2"/>一、異動類別：調派代(1201)，令發布日生效。</text:p>
      <text:p text:style-name="P690"><text:span text:style-name="T691"><text:s text:c="2"/>二、原職：</text:span><text:span text:style-name="T692">臺中市立○○國民中學</text:span><text:span text:style-name="T693">(3</text:span><text:span text:style-name="T694">8</text:span><text:span text:style-name="T695">7</text:span><text:span text:style-name="T696">000000X</text:span><text:span text:style-name="T697">)</text:span><text:span text:style-name="T698">，</text:span><text:span text:style-name="T699">○○處</text:span><text:span text:style-name="T700">，</text:span><text:span text:style-name="T701">幹事</text:span><text:span text:style-name="T702">(1</text:span><text:span text:style-name="T703">129</text:span><text:span text:style-name="T704">)，</text:span><text:span text:style-name="T705">委任第5職</text:span><text:span text:style-name="T706">等</text:span><text:span text:style-name="T707">(P05)</text:span><text:span text:style-name="T708">或薦任第6職等至第7職等</text:span><text:span text:style-name="T709">(P0</text:span><text:span text:style-name="T710">6-P07</text:span><text:span text:style-name="T711">)</text:span><text:span text:style-name="T712">，職務編號</text:span><text:span text:style-name="T713">（A150010)</text:span><text:span text:style-name="T714">。</text:span></text:p>
      <text:p text:style-name="P715"><text:span text:style-name="T716"><text:s text:c="2"/>三、新職：</text:span><text:span text:style-name="T717">臺中市立○○國民中學</text:span><text:span text:style-name="T718">(3</text:span><text:span text:style-name="T719">8</text:span><text:span text:style-name="T720">7</text:span><text:span text:style-name="T721">000000X</text:span><text:span text:style-name="T722">)</text:span><text:span text:style-name="T723">，</text:span><text:span text:style-name="T724">○○處</text:span><text:span text:style-name="T725">，</text:span><text:span text:style-name="T726">組長</text:span><text:span text:style-name="T727">(</text:span><text:span text:style-name="T728">1080</text:span><text:span text:style-name="T729">)，</text:span><text:span text:style-name="T730">委任第5職</text:span><text:span text:style-name="T731">等</text:span><text:span text:style-name="T732">至薦任第7職等</text:span><text:span text:style-name="T733">(P0</text:span><text:span text:style-name="T734">5-P07</text:span><text:span text:style-name="T735">)</text:span><text:span text:style-name="T736">，職務編號(A</text:span><text:span text:style-name="T737">150030</text:span><text:span text:style-name="T738">)</text:span><text:span text:style-name="T739">，一般行政職系（3101），暫支薦任第6職等</text:span><text:span text:style-name="T740">年功</text:span><text:span text:style-name="T741">俸1級，460俸點。</text:span></text:p>
      <text:p text:style-name="P742"><text:s text:c="2"/>四、其他事項：補○○○缺。</text:p>
      <text:p text:style-name="P743"/>
      <text:p text:style-name="P744">說明：</text:p>
      <text:list text:style-name="LFO3" text:continue-numbering="true">
        <text:list-item>
          <text:p text:style-name="P745">經本校102年公務人員甄審暨考績委員會第○次會議審議通過。</text:p>
        </text:list-item>
      </text:list>
      <text:p text:style-name="P746"><text:s text:c="2"/>二、案內人員如有不服本令，依公務人員保障法相關規定，得於收受本令之次日起30日內，繕具復審書經由本校重新審查後，轉公務人員保障暨培訓委員會提起復審。</text:p>
      <text:p text:style-name="P747"/>
      <text:p text:style-name="P748">正本：○○○ 君</text:p>
      <text:p text:style-name="P749"><text:span text:style-name="T750">副本：</text:span><text:span text:style-name="T751">臺中市立○○國民中學</text:span><text:span text:style-name="T752">、臺中市政府教育局、本校總務處(出納)、會計室、人事室</text:span></text:p>
      <text:p text:style-name="P753"/>
      <text:p text:style-name="P754"/>
      <text:soft-page-break/>
      <text:p text:style-name="P755"><text:span text:style-name="T756"><draw:frame draw:z-index="251655680" draw:id="id12" draw:style-name="a12" draw:name="Text Box 16" text:anchor-type="paragraph" svg:x="0.25in" svg:y="0in" svg:width="1.08333in" svg:height="0.31944in" style:rel-width="scale" style:rel-height="scale"><draw:text-box draw:chain-next-name="Text Box 16"><text:p text:style-name="P757">範例-平調</text:p></draw:text-box><svg:desc/></draw:frame></text:span></text:p>
      <text:p text:style-name="P758"><text:s text:c="67"/><text:s text:c="2"/><text:s text:c="6"/>檔　　號：</text:p>
      <text:p text:style-name="P759"><text:s text:c="69"/><text:s text:c="3"/><text:s text:c="3"/>保存年限：</text:p>
      <text:p text:style-name="P760"><text:span text:style-name="T761">臺中市立○○國民中學</text:span><text:span text:style-name="T762"><text:s text:c="4"/>令</text:span><text:span text:style-name="T763">（稿）</text:span></text:p>
      <text:p text:style-name="P764"/>
      <text:p text:style-name="P765"/>
      <text:p text:style-name="P766">受文者：</text:p>
      <text:p text:style-name="P767">發文日期：中華民國102年00月00日</text:p>
      <text:p text:style-name="P768">發文字號：0中人字第1020000000號</text:p>
      <text:p text:style-name="P769">速別：普通件</text:p>
      <text:p text:style-name="P770">密等及解密條件或保密期限：</text:p>
      <text:p text:style-name="P771">附件：</text:p>
      <text:p text:style-name="P772"/>
      <text:p text:style-name="P773">主旨：核定○○○等2員派免如下：</text:p>
      <text:p text:style-name="P774">一、○○○(F123456789)</text:p>
      <text:p text:style-name="P775"><text:s text:c="3"/><text:s/>(一)異動類別：調派代(1202)，令發布日生效。</text:p>
      <text:p text:style-name="P776"><text:span text:style-name="T777"><text:s text:c="2"/></text:span><text:span text:style-name="T778"><text:s/></text:span><text:span text:style-name="T779"><text:s/>(二)原職：</text:span><text:span text:style-name="T780">臺中市立○○國民中學</text:span><text:span text:style-name="T781">(3</text:span><text:span text:style-name="T782">8</text:span><text:span text:style-name="T783">7</text:span><text:span text:style-name="T784">000000X</text:span><text:span text:style-name="T785">)</text:span><text:span text:style-name="T786">，</text:span><text:span text:style-name="T787">○○處</text:span><text:span text:style-name="T788">，</text:span><text:span text:style-name="T789">幹事</text:span><text:span text:style-name="T790">(1</text:span><text:span text:style-name="T791">129</text:span><text:span text:style-name="T792">)，</text:span><text:span text:style-name="T793">委任第5職</text:span><text:span text:style-name="T794">等</text:span><text:span text:style-name="T795">(P05)</text:span><text:span text:style-name="T796">或薦任第6職等至第7職等</text:span><text:span text:style-name="T797">(P0</text:span><text:span text:style-name="T798">6-P07</text:span><text:span text:style-name="T799">)</text:span><text:span text:style-name="T800">，職務編號</text:span><text:span text:style-name="T801">（A150010)</text:span><text:span text:style-name="T802">。</text:span></text:p>
      <text:p text:style-name="P803"><text:span text:style-name="T804"><text:s text:c="2"/></text:span><text:span text:style-name="T805"><text:s/></text:span><text:span text:style-name="T806"><text:s/>(三)新職：</text:span><text:span text:style-name="T807">臺中市立○○國民中學</text:span><text:span text:style-name="T808">(3</text:span><text:span text:style-name="T809">8</text:span><text:span text:style-name="T810">7</text:span><text:span text:style-name="T811">000000X</text:span><text:span text:style-name="T812">)</text:span><text:span text:style-name="T813">，</text:span><text:span text:style-name="T814">○○處</text:span><text:span text:style-name="T815">，</text:span><text:span text:style-name="T816">幹事</text:span><text:span text:style-name="T817">(1</text:span><text:span text:style-name="T818">129</text:span><text:span text:style-name="T819">)，</text:span><text:span text:style-name="T820">委任第5職</text:span><text:span text:style-name="T821">等</text:span><text:span text:style-name="T822">(P05)</text:span><text:span text:style-name="T823">或薦任第6職等至第7職等</text:span><text:span text:style-name="T824">(P0</text:span><text:span text:style-name="T825">6-P07</text:span><text:span text:style-name="T826">)</text:span><text:span text:style-name="T827">，職務編號</text:span><text:span text:style-name="T828">（A150020)</text:span><text:span text:style-name="T829">。</text:span><text:span text:style-name="T830">一般行政職系（3101），暫支薦任第5職等</text:span><text:span text:style-name="T831">年功</text:span><text:span text:style-name="T832">俸1級，385俸點。</text:span></text:p>
      <text:p text:style-name="P833"><text:span text:style-name="T834"><text:s text:c="2"/></text:span><text:span text:style-name="T835"><text:s/></text:span><text:span text:style-name="T836"><text:s/>(四)其他事項：</text:span><text:span text:style-name="T837">補○○○缺</text:span><text:span text:style-name="T838">。</text:span></text:p>
      <text:p text:style-name="P839"/>
      <text:p text:style-name="P840">二、○○○(E123456789)</text:p>
      <text:p text:style-name="P841"><text:s text:c="3"/><text:s/>(一)異動類別：調派代(1202)，令發布日生效。</text:p>
      <text:p text:style-name="P842"><text:span text:style-name="T843"><text:s text:c="2"/></text:span><text:span text:style-name="T844"><text:s/></text:span><text:span text:style-name="T845"><text:s/>(二)原職：</text:span><text:span text:style-name="T846">臺中市立○○國民中學</text:span><text:span text:style-name="T847">(3</text:span><text:span text:style-name="T848">8</text:span><text:span text:style-name="T849">7</text:span><text:span text:style-name="T850">000000X</text:span><text:span text:style-name="T851">)</text:span><text:span text:style-name="T852">，</text:span><text:span text:style-name="T853">○○處</text:span><text:span text:style-name="T854">，</text:span><text:span text:style-name="T855">組長</text:span><text:span text:style-name="T856">(</text:span><text:span text:style-name="T857">1080</text:span><text:span text:style-name="T858">)，</text:span><text:span text:style-name="T859">委</text:span><text:span text:style-name="T860">任第</text:span><text:span text:style-name="T861">5</text:span><text:span text:style-name="T862">職等至薦任第7職等（</text:span><text:span text:style-name="T863">P</text:span><text:span text:style-name="T864">0</text:span><text:span text:style-name="T865">5</text:span><text:span text:style-name="T866">-P07），職務編號(A</text:span><text:span text:style-name="T867">150030</text:span><text:span text:style-name="T868">)</text:span><text:span text:style-name="T869">。</text:span></text:p>
      <text:p text:style-name="P870"><text:span text:style-name="T871"><text:s text:c="3"/></text:span><text:span text:style-name="T872"><text:s/></text:span><text:span text:style-name="T873">(三)新職：</text:span><text:span text:style-name="T874">臺中市立○○國民中學</text:span><text:span text:style-name="T875">(3</text:span><text:span text:style-name="T876">8</text:span><text:span text:style-name="T877">7</text:span><text:span text:style-name="T878">000000X</text:span><text:span text:style-name="T879">)</text:span><text:span text:style-name="T880">，</text:span><text:span text:style-name="T881">○○處</text:span><text:span text:style-name="T882">，</text:span><text:span text:style-name="T883">組長</text:span><text:span text:style-name="T884">(</text:span><text:span text:style-name="T885">1080</text:span><text:span text:style-name="T886">)，</text:span><text:span text:style-name="T887">委</text:span><text:span text:style-name="T888">任第</text:span><text:span text:style-name="T889">5</text:span><text:span text:style-name="T890">職等至薦任第7職等（</text:span><text:span text:style-name="T891">P</text:span><text:span text:style-name="T892">0</text:span><text:span text:style-name="T893">5</text:span><text:span text:style-name="T894">-P07），職務編號(A</text:span><text:span text:style-name="T895">150040</text:span><text:span text:style-name="T896">)</text:span><text:span text:style-name="T897">，一般行政職系（3101），暫支薦任第6職等</text:span><text:span text:style-name="T898">年功</text:span><text:span text:style-name="T899">俸1級，460俸點。</text:span></text:p>
      <text:p text:style-name="P900"><text:s text:c="3"/><text:s/>(四)其他事項：補○○○缺。</text:p>
      <text:p text:style-name="P901"><text:s/></text:p>
      <text:soft-page-break/>
      <text:p text:style-name="P902">說明：</text:p>
      <text:p text:style-name="P903">一、依據公務人員陞遷法第8條第2項規定，得免經甄審。</text:p>
      <text:p text:style-name="P904">二、案內人員如有不服本令，依公務人員保障法相關規定，得於收受本令之次日起30日內向本校提起申訴。</text:p>
      <text:p text:style-name="P905"/>
      <text:p text:style-name="P906"><text:span text:style-name="T907">正本：</text:span><text:span text:style-name="T908">○○○ 君</text:span><text:span text:style-name="T909">、○○○ 君</text:span></text:p>
      <text:p text:style-name="P910"><text:span text:style-name="T911">副本：</text:span><text:span text:style-name="T912">臺中市立○○國民中學</text:span><text:span text:style-name="T913">、臺中市政府教育局、本校總務處(出納)、會計室、人事室</text:span></text:p>
      <text:p text:style-name="P914"/>
      <text:p text:style-name="P915"/>
      <text:soft-page-break/>
      <text:p text:style-name="P916"><text:span text:style-name="T917"><draw:frame draw:z-index="251654656" draw:id="id13" draw:style-name="a13" draw:name="Text Box 14" text:anchor-type="paragraph" svg:x="0.16667in" svg:y="0in" svg:width="2.25in" svg:height="0.31944in" style:rel-width="scale" style:rel-height="scale"><draw:text-box draw:chain-next-name="Text Box 14"><text:p text:style-name="P918">範例-內陞、平調同時作業</text:p></draw:text-box><svg:desc/></draw:frame></text:span></text:p>
      <text:p text:style-name="P919"><text:s text:c="70"/><text:s text:c="3"/><text:s text:c="3"/>檔　　號：</text:p>
      <text:p text:style-name="P920"><text:s text:c="76"/>保存年限：</text:p>
      <text:p text:style-name="P921"><text:span text:style-name="T922">臺中市立○○國民中學</text:span><text:span text:style-name="T923"><text:s text:c="4"/>令</text:span><text:span text:style-name="T924">（稿）</text:span></text:p>
      <text:p text:style-name="P925"/>
      <text:p text:style-name="P926"/>
      <text:p text:style-name="P927">受文者：</text:p>
      <text:p text:style-name="P928">發文日期：中華民國102年00月00日</text:p>
      <text:p text:style-name="P929">發文字號：0中人字第1020000000號</text:p>
      <text:p text:style-name="P930">速別：普通件</text:p>
      <text:p text:style-name="P931">密等及解密條件或保密期限：</text:p>
      <text:p text:style-name="P932">附件：</text:p>
      <text:p text:style-name="P933"/>
      <text:p text:style-name="P934">主旨：核定黃○○等2員派免如下：</text:p>
      <text:p text:style-name="P935">一、黃○○(F123456789)</text:p>
      <text:p text:style-name="P936"><text:s text:c="2"/><text:s/><text:s/>(一)異動類別：調派代(1201)，令發布日生效。</text:p>
      <text:p text:style-name="P937"><text:span text:style-name="T938"><text:s text:c="3"/></text:span><text:span text:style-name="T939"><text:s/></text:span><text:span text:style-name="T940">(二)原職：</text:span><text:span text:style-name="T941">臺中市立○○國民中學</text:span><text:span text:style-name="T942">(3</text:span><text:span text:style-name="T943">8</text:span><text:span text:style-name="T944">7</text:span><text:span text:style-name="T945">000000X</text:span><text:span text:style-name="T946">)</text:span><text:span text:style-name="T947">，</text:span><text:span text:style-name="T948">○○處</text:span><text:span text:style-name="T949">，</text:span><text:span text:style-name="T950">幹事</text:span><text:span text:style-name="T951">(1</text:span><text:span text:style-name="T952">129</text:span><text:span text:style-name="T953">)，</text:span><text:span text:style-name="T954">委任第5職</text:span><text:span text:style-name="T955">等</text:span><text:span text:style-name="T956">(P05)</text:span><text:span text:style-name="T957">或薦任第6職等至第7職等</text:span><text:span text:style-name="T958">(P0</text:span><text:span text:style-name="T959">6-P07</text:span><text:span text:style-name="T960">)</text:span><text:span text:style-name="T961">，職務編號</text:span><text:span text:style-name="T962">（A150010)</text:span><text:span text:style-name="T963">。</text:span></text:p>
      <text:p text:style-name="P964"><text:span text:style-name="T965"><text:s text:c="2"/></text:span><text:span text:style-name="T966"><text:s text:c="2"/></text:span><text:span text:style-name="T967">(</text:span><text:span text:style-name="T968">三</text:span><text:span text:style-name="T969">)新職：</text:span><text:span text:style-name="T970">臺中市立○○國民中學</text:span><text:span text:style-name="T971">(3</text:span><text:span text:style-name="T972">8</text:span><text:span text:style-name="T973">7</text:span><text:span text:style-name="T974">000000X</text:span><text:span text:style-name="T975">)</text:span><text:span text:style-name="T976">，</text:span><text:span text:style-name="T977">○○處</text:span><text:span text:style-name="T978">，</text:span><text:span text:style-name="T979">組長</text:span><text:span text:style-name="T980">(</text:span><text:span text:style-name="T981">1080</text:span><text:span text:style-name="T982">)，</text:span><text:span text:style-name="T983">委</text:span><text:span text:style-name="T984">任第</text:span><text:span text:style-name="T985">5</text:span><text:span text:style-name="T986">職等至薦任第7職等（</text:span><text:span text:style-name="T987">P</text:span><text:span text:style-name="T988">0</text:span><text:span text:style-name="T989">5</text:span><text:span text:style-name="T990">-P07），職務編號(A</text:span><text:span text:style-name="T991">150030</text:span><text:span text:style-name="T992">)</text:span><text:span text:style-name="T993">，一般行政職系（3101），暫支薦任第6職等本俸1級，385俸點。</text:span></text:p>
      <text:p text:style-name="P994"><text:span text:style-name="T995"><text:s text:c="3"/></text:span><text:span text:style-name="T996"><text:s/></text:span><text:span text:style-name="T997">(四)其他事項：</text:span><text:span text:style-name="T998">補○○○缺。</text:span></text:p>
      <text:p text:style-name="P999"/>
      <text:p text:style-name="P1000">二、蔡○○(E123456789)</text:p>
      <text:p text:style-name="P1001"><text:s text:c="2"/><text:s/><text:s/>(一)異動類別：調派代(1202)，令發布日生效。</text:p>
      <text:p text:style-name="P1002"><text:span text:style-name="T1003"><text:s text:c="3"/></text:span><text:span text:style-name="T1004"><text:s/></text:span><text:span text:style-name="T1005">(二)原職：</text:span><text:span text:style-name="T1006">臺中市立○○國民中學</text:span><text:span text:style-name="T1007">(3</text:span><text:span text:style-name="T1008">8</text:span><text:span text:style-name="T1009">7</text:span><text:span text:style-name="T1010">000000X</text:span><text:span text:style-name="T1011">)</text:span><text:span text:style-name="T1012">，</text:span><text:span text:style-name="T1013">○○處</text:span><text:span text:style-name="T1014">，</text:span><text:span text:style-name="T1015">組長</text:span><text:span text:style-name="T1016">(</text:span><text:span text:style-name="T1017">1080</text:span><text:span text:style-name="T1018">)，</text:span><text:span text:style-name="T1019">委</text:span><text:span text:style-name="T1020">任第</text:span><text:span text:style-name="T1021">5</text:span><text:span text:style-name="T1022">職等至薦任第7職等（</text:span><text:span text:style-name="T1023">P</text:span><text:span text:style-name="T1024">0</text:span><text:span text:style-name="T1025">5</text:span><text:span text:style-name="T1026">-P07），職務編號(A</text:span><text:span text:style-name="T1027">150030</text:span><text:span text:style-name="T1028">)</text:span><text:span text:style-name="T1029">。</text:span></text:p>
      <text:p text:style-name="P1030"><text:span text:style-name="T1031"><text:s text:c="3"/></text:span><text:span text:style-name="T1032"><text:s/></text:span><text:span text:style-name="T1033">(三)新職：</text:span><text:span text:style-name="T1034">臺中市立○○國民中學</text:span><text:span text:style-name="T1035">(3</text:span><text:span text:style-name="T1036">8</text:span><text:span text:style-name="T1037">7</text:span><text:span text:style-name="T1038">000000X</text:span><text:span text:style-name="T1039">)</text:span><text:span text:style-name="T1040">，</text:span><text:span text:style-name="T1041">○○處</text:span><text:span text:style-name="T1042">，</text:span><text:span text:style-name="T1043">組長</text:span><text:span text:style-name="T1044">(</text:span><text:span text:style-name="T1045">1080</text:span><text:span text:style-name="T1046">)，</text:span><text:span text:style-name="T1047">委</text:span><text:span text:style-name="T1048">任第</text:span><text:span text:style-name="T1049">5</text:span><text:span text:style-name="T1050">職等至薦任第7職等（</text:span><text:span text:style-name="T1051">P</text:span><text:span text:style-name="T1052">0</text:span><text:span text:style-name="T1053">5</text:span><text:span text:style-name="T1054">-P07），職務編號(A</text:span><text:span text:style-name="T1055">150040</text:span><text:span text:style-name="T1056">)</text:span><text:span text:style-name="T1057">，一般行政職系（3101），暫支薦任第6職等</text:span><text:span text:style-name="T1058">年功</text:span><text:span text:style-name="T1059">俸1級，460俸點。</text:span></text:p>
      <text:p text:style-name="P1060"><text:s text:c="2"/><text:s/><text:s/>(四)其他事項：補○○○缺。</text:p>
      <text:p text:style-name="P1061"/>
      <text:soft-page-break/>
      <text:p text:style-name="P1062">說明：</text:p>
      <text:p text:style-name="P1063">一、案內蔡員依據公務人員陞遷法第8條第2項規定，得免經甄審。另黃員係經本校102年公務人員甄審暨考績委員會第○次會議審議通過。</text:p>
      <text:p text:style-name="P1064">二、案內人員如有不服本令，依公務人員保障法相關規定，得於收受本令之次日起30日內向本校提起申訴（或依公務人員保障法相關規定，得於收受本令之次日起30日內，繕具復審書經由本校重新審查後，轉公務人員保障暨培訓委員會提起復審）。</text:p>
      <text:p text:style-name="P1065"/>
      <text:p text:style-name="P1066"><text:span text:style-name="T1067">正本：</text:span><text:span text:style-name="T1068">黃</text:span><text:span text:style-name="T1069">○○ 君、蔡○○ 君</text:span></text:p>
      <text:p text:style-name="P1070"><text:span text:style-name="T1071">副本：</text:span><text:span text:style-name="T1072">臺中市立○○國民中學</text:span><text:span text:style-name="T1073">、臺中市政府教育局、本校總務處(出納)、會計室、人事室</text:span></text:p>
      <text:soft-page-break/>
      <text:p text:style-name="P1074"><text:span text:style-name="T1075"><draw:frame draw:z-index="251656704" draw:id="id14" draw:style-name="a14" draw:name="Text Box 18" text:anchor-type="paragraph" svg:x="0.08333in" svg:y="0in" svg:width="2.91667in" svg:height="0.31944in" style:rel-width="scale" style:rel-height="scale"><draw:text-box draw:chain-next-name="Text Box 18"><text:p text:style-name="P1076">範例-自行遴用非現職人員-非主管職</text:p></draw:text-box><svg:desc/></draw:frame></text:span></text:p>
      <text:p text:style-name="P1077"><text:s text:c="76"/>檔　　號：</text:p>
      <text:p text:style-name="P1078"><text:s text:c="76"/>保存年限：</text:p>
      <text:p text:style-name="P1079"><text:span text:style-name="T1080">臺中市立○○國民中學</text:span><text:span text:style-name="T1081"><text:s text:c="3"/></text:span><text:span text:style-name="T1082"><text:s/></text:span><text:span text:style-name="T1083">令</text:span><text:span text:style-name="T1084">（稿）</text:span></text:p>
      <text:p text:style-name="P1085"/>
      <text:p text:style-name="P1086"/>
      <text:p text:style-name="P1087">受文者：</text:p>
      <text:p text:style-name="P1088">發文日期：中華民國102年00月00日</text:p>
      <text:p text:style-name="P1089">發文字號：0中人字第1020000000號</text:p>
      <text:p text:style-name="P1090">速別：普通件</text:p>
      <text:p text:style-name="P1091">密等及解密條件或保密期限：</text:p>
      <text:p text:style-name="P1092">附件：</text:p>
      <text:p text:style-name="P1093"/>
      <text:p text:style-name="P1094">主旨：核定○○○1員派免如下：</text:p>
      <text:p text:style-name="P1095"><text:s text:c="2"/>○○○(F123456789)</text:p>
      <text:p text:style-name="P1096"><text:s text:c="2"/>一、異動類別：派代(0104)，令發布日生效。</text:p>
      <text:p text:style-name="P1097"><text:s text:c="2"/>二、原職：空白。</text:p>
      <text:p text:style-name="P1098"><text:span text:style-name="T1099"><text:s/></text:span><text:span text:style-name="T1100"><text:s/></text:span><text:span text:style-name="T1101">三</text:span><text:span text:style-name="T1102">、</text:span><text:span text:style-name="T1103">新職：</text:span><text:span text:style-name="T1104">臺中市立○○國民中學</text:span><text:span text:style-name="T1105">(3</text:span><text:span text:style-name="T1106">8</text:span><text:span text:style-name="T1107">7</text:span><text:span text:style-name="T1108">000000X</text:span><text:span text:style-name="T1109">)</text:span><text:span text:style-name="T1110">，</text:span><text:span text:style-name="T1111">○○處</text:span><text:span text:style-name="T1112">，</text:span><text:span text:style-name="T1113">幹事</text:span><text:span text:style-name="T1114">(</text:span><text:span text:style-name="T1115">1129</text:span><text:span text:style-name="T1116">)，</text:span><text:span text:style-name="T1117">委任第5職</text:span><text:span text:style-name="T1118">等</text:span><text:span text:style-name="T1119">(P05)</text:span><text:span text:style-name="T1120">或薦任第6職等至第7職等</text:span><text:span text:style-name="T1121">(P0</text:span><text:span text:style-name="T1122">6-P07</text:span><text:span text:style-name="T1123">)</text:span><text:span text:style-name="T1124">，職務編號(A</text:span><text:span text:style-name="T1125">1500</text:span><text:span text:style-name="T1126">2</text:span><text:span text:style-name="T1127">0</text:span><text:span text:style-name="T1128">)</text:span><text:span text:style-name="T1129">，一般行政職系（3101），暫支薦任第6職等</text:span><text:span text:style-name="T1130">年功</text:span><text:span text:style-name="T1131">俸</text:span><text:span text:style-name="T1132">1</text:span><text:span text:style-name="T1133">級，460俸點。</text:span></text:p>
      <text:p text:style-name="P1134"><text:s text:c="2"/>四、其他事項：補○○○缺。</text:p>
      <text:p text:style-name="P1135"/>
      <text:p text:style-name="P1136">說明：</text:p>
      <text:p text:style-name="P1137"><text:s text:c="2"/>一、案內職缺經行政院人事行政局102年○○月○○日局力字第1020000000號函同意自行遴用具公務人員任用資格之合格人員在案，並經本校102年公務人員甄審紀考績委員會第○次會議審議通過。</text:p>
      <text:p text:style-name="P1138"><text:s text:c="2"/>二、案內人員如有不服本令，依公務人員保障法相關規定，得於收受本令之次日起30日內，繕具復審書經由本校重新審查後，轉公務人員保障暨培訓委員會提起復審。</text:p>
      <text:p text:style-name="P1139"/>
      <text:p text:style-name="P1140"><text:span text:style-name="T1141">正本：</text:span><text:span text:style-name="T1142">○○○ 君</text:span></text:p>
      <text:p text:style-name="P1143"><text:span text:style-name="T1144">副本：</text:span><text:span text:style-name="T1145">臺中市立○○國民中學</text:span><text:span text:style-name="T1146">、臺中市政府教育局、本校總務處(出納)、會計室、人事室</text:span></text:p>
      <text:p text:style-name="P1147"/>
      <text:p text:style-name="P1148"/>
      <text:p text:style-name="P1149"><text:span text:style-name="T1150"><draw:frame draw:z-index="251663872" draw:id="id15" draw:style-name="a15" draw:name="Text Box 28" text:anchor-type="paragraph" svg:x="0.08333in" svg:y="-0.21667in" svg:width="2.91667in" svg:height="0.31944in" style:rel-width="scale" style:rel-height="scale"><draw:text-box draw:chain-next-name="Text Box 28"><text:p text:style-name="P1151">範例-自行遴用非現職人員-主管職</text:p></draw:text-box><svg:desc/></draw:frame></text:span><text:span text:style-name="T1152"><text:s text:c="77"/>檔　　號：</text:span></text:p>
      <text:p text:style-name="P1153"><text:s text:c="77"/>保存年限：</text:p>
      <text:p text:style-name="P1154"><text:span text:style-name="T1155">臺中市立○○國民中學</text:span><text:span text:style-name="T1156"><text:s text:c="3"/></text:span><text:span text:style-name="T1157"><text:s/></text:span><text:span text:style-name="T1158">令</text:span><text:span text:style-name="T1159">（稿）</text:span></text:p>
      <text:p text:style-name="P1160"/>
      <text:p text:style-name="P1161"/>
      <text:p text:style-name="P1162">受文者：</text:p>
      <text:p text:style-name="P1163">發文日期：中華民國102年00月00日</text:p>
      <text:p text:style-name="P1164">發文字號：0中人字第1020000000號</text:p>
      <text:p text:style-name="P1165">速別：普通件</text:p>
      <text:p text:style-name="P1166">密等及解密條件或保密期限：</text:p>
      <text:p text:style-name="P1167">附件：</text:p>
      <text:p text:style-name="P1168"/>
      <text:p text:style-name="P1169">主旨：核定○○○1員派免如下：</text:p>
      <text:p text:style-name="P1170"><text:s/>○○○(F123456789)</text:p>
      <text:p text:style-name="P1171"><text:s text:c="2"/>一、異動類別：派代(0104)，令發布日生效。</text:p>
      <text:p text:style-name="P1172"><text:s text:c="2"/>二、原職：空白。</text:p>
      <text:p text:style-name="P1173"><text:span text:style-name="T1174"><text:s/></text:span><text:span text:style-name="T1175"><text:s/></text:span><text:span text:style-name="T1176">三</text:span><text:span text:style-name="T1177">、</text:span><text:span text:style-name="T1178">新職：</text:span><text:span text:style-name="T1179">臺中市立○○國民中學</text:span><text:span text:style-name="T1180">(3</text:span><text:span text:style-name="T1181">8</text:span><text:span text:style-name="T1182">7</text:span><text:span text:style-name="T1183">000000X</text:span><text:span text:style-name="T1184">)</text:span><text:span text:style-name="T1185">，</text:span><text:span text:style-name="T1186">○○處</text:span><text:span text:style-name="T1187">，</text:span><text:span text:style-name="T1188">組長</text:span><text:span text:style-name="T1189">(</text:span><text:span text:style-name="T1190">1080</text:span><text:span text:style-name="T1191">)，</text:span><text:span text:style-name="T1192">委任第5職</text:span><text:span text:style-name="T1193">等</text:span><text:span text:style-name="T1194">(P05)</text:span><text:span text:style-name="T1195">或薦任第6職等至第7職等</text:span><text:span text:style-name="T1196">(P0</text:span><text:span text:style-name="T1197">6-P07</text:span><text:span text:style-name="T1198">)</text:span><text:span text:style-name="T1199">，職務編號(A</text:span><text:span text:style-name="T1200">150040</text:span><text:span text:style-name="T1201">)</text:span><text:span text:style-name="T1202">，一般行政職系（3101），暫支薦任第6職等</text:span><text:span text:style-name="T1203">年功</text:span><text:span text:style-name="T1204">俸1級，460俸點。</text:span></text:p>
      <text:p text:style-name="P1205"><text:s text:c="2"/>四、其他事項：補○○○缺。</text:p>
      <text:p text:style-name="P1206"/>
      <text:p text:style-name="P1207">說明：</text:p>
      <text:p text:style-name="P1208"><text:s text:c="2"/>一、○員擬任職務係主管職務，依據行政院人事行政局94年8月26日局力字第0940024996號函規定，該職務屬主管職務，用人機關如擬遴用非現職人員，得不報經分發機關同意。</text:p>
      <text:p text:style-name="P1209"><text:s text:c="2"/>二、案內人員如有不服本令，依公務人員保障法相關規定，得於收受本令之次日起30日內，繕具復審書經由本校重新審查後，轉公務人員保障暨培訓委員會提起復審。</text:p>
      <text:p text:style-name="P1210"/>
      <text:p text:style-name="P1211"><text:span text:style-name="T1212">正本：</text:span><text:span text:style-name="T1213">○○○ 君</text:span></text:p>
      <text:p text:style-name="P1214"><text:span text:style-name="T1215">副本：</text:span><text:span text:style-name="T1216">臺中市立○○國民中學</text:span><text:span text:style-name="T1217">、臺中市政府教育局、本校總務處(出納)、會計室、人事室</text:span></text:p>
      <text:soft-page-break/>
      <text:p text:style-name="P1218"><text:span text:style-name="T1219"><text:s text:c="76"/>檔　　號：</text:span></text:p>
      <text:p text:style-name="P1220"><text:span text:style-name="T1221"><draw:frame draw:z-index="251664896" draw:id="id16" draw:style-name="a16" draw:name="Text Box 29" text:anchor-type="paragraph" svg:x="0.08333in" svg:y="-0.18056in" svg:width="2.91667in" svg:height="0.31944in" style:rel-width="scale" style:rel-height="scale"><draw:text-box draw:chain-next-name="Text Box 29"><text:p text:style-name="P1222">範例-自行遴用-公營事業轉任</text:p></draw:text-box><svg:desc/></draw:frame></text:span><text:span text:style-name="T1223"><text:s text:c="76"/>保存年限：</text:span></text:p>
      <text:p text:style-name="P1224"><text:span text:style-name="T1225">臺中市立○○國民中學</text:span><text:span text:style-name="T1226"><text:s text:c="3"/></text:span><text:span text:style-name="T1227"><text:s/></text:span><text:span text:style-name="T1228">令</text:span><text:span text:style-name="T1229">（稿）</text:span></text:p>
      <text:p text:style-name="P1230"/>
      <text:p text:style-name="P1231"/>
      <text:p text:style-name="P1232">受文者：</text:p>
      <text:p text:style-name="P1233">發文日期：中華民國102年00月00日</text:p>
      <text:p text:style-name="P1234">發文字號：0中人字第1020000000號</text:p>
      <text:p text:style-name="P1235">速別：普通件</text:p>
      <text:p text:style-name="P1236">密等及解密條件或保密期限：</text:p>
      <text:p text:style-name="P1237">附件：</text:p>
      <text:p text:style-name="P1238"/>
      <text:p text:style-name="P1239">主旨：核定○○○1員派免如下：</text:p>
      <text:p text:style-name="P1240"><text:s/>○○○(F123456789)</text:p>
      <text:p text:style-name="P1241"><text:s text:c="2"/>一、異動類別：派代(0104)，令發布日生效。</text:p>
      <text:p text:style-name="P1242"><text:s text:c="2"/>二、原職：空白。</text:p>
      <text:p text:style-name="P1243"><text:span text:style-name="T1244"><text:s/></text:span><text:span text:style-name="T1245"><text:s/></text:span><text:span text:style-name="T1246">三</text:span><text:span text:style-name="T1247">、</text:span><text:span text:style-name="T1248">新職：</text:span><text:span text:style-name="T1249">臺中市立○○國民中學</text:span><text:span text:style-name="T1250">(3</text:span><text:span text:style-name="T1251">8</text:span><text:span text:style-name="T1252">7</text:span><text:span text:style-name="T1253">000000X</text:span><text:span text:style-name="T1254">)</text:span><text:span text:style-name="T1255">，</text:span><text:span text:style-name="T1256">○○處</text:span><text:span text:style-name="T1257">，</text:span><text:span text:style-name="T1258">幹事</text:span><text:span text:style-name="T1259">(</text:span><text:span text:style-name="T1260">1129</text:span><text:span text:style-name="T1261">)，</text:span><text:span text:style-name="T1262">委任第5職</text:span><text:span text:style-name="T1263">等</text:span><text:span text:style-name="T1264">(P05)</text:span><text:span text:style-name="T1265">或薦任第6職等至第7職等</text:span><text:span text:style-name="T1266">(P0</text:span><text:span text:style-name="T1267">6-P07</text:span><text:span text:style-name="T1268">)</text:span><text:span text:style-name="T1269">，職務編號(A</text:span><text:span text:style-name="T1270">150020</text:span><text:span text:style-name="T1271">)</text:span><text:span text:style-name="T1272">，一般行政職系（3101），暫支薦任第6職等年功俸1級，460俸點。</text:span></text:p>
      <text:p text:style-name="P1273"><text:s text:c="2"/>四、其他事項：補○○○缺。</text:p>
      <text:p text:style-name="P1274"/>
      <text:p text:style-name="P1275">說明：</text:p>
      <text:p text:style-name="P1276"><text:s text:c="2"/>一、案內職缺經行政院人事行政局102年○○月○○日局力字第1020000000號函同意自行遴用具公務人員任用資格之合格人員在案，並經本校102年公務人員甄審暨考績委員會第○次會議審議通過。</text:p>
      <text:p text:style-name="P1277"><text:s text:c="2"/>二、案內人員任公營事業機構人員年資，請依公務人員曾任公務年資採計提敘俸級認定辦法規定，向原服務機構申請出具工作內容證明，俾作為認定得否採計提敘之依據。</text:p>
      <text:p text:style-name="P1278"><text:s text:c="2"/>三、案內人員如有不服本令，依公務人員保障法相關規定，得於收受本令之次日起30日內，繕具復審書經由本校重新審查後，轉公務人員保障暨培訓委員會提起復審。</text:p>
      <text:p text:style-name="P1279"/>
      <text:p text:style-name="P1280"><text:span text:style-name="T1281">正本：</text:span><text:span text:style-name="T1282">○○○ 君</text:span></text:p>
      <text:p text:style-name="P1283"><text:span text:style-name="T1284">副本：</text:span><text:span text:style-name="T1285">臺中市立○○國民中學</text:span><text:span text:style-name="T1286">、臺中市政府教育局、本校總務處(出納)、會計室、人事室</text:span></text:p>
      <text:soft-page-break/>
      <text:p text:style-name="P1287"><text:span text:style-name="T1288"><draw:frame draw:z-index="251657728" draw:id="id17" draw:style-name="a17" draw:name="Text Box 20" text:anchor-type="paragraph" svg:x="0.16667in" svg:y="0in" svg:width="1.33333in" svg:height="0.31944in" style:rel-width="scale" style:rel-height="scale"><draw:text-box draw:chain-next-name="Text Box 20"><text:p text:style-name="P1289">範例-降職等</text:p></draw:text-box><svg:desc/></draw:frame></text:span></text:p>
      <text:p text:style-name="P1290"><text:s text:c="73"/>檔　　號：</text:p>
      <text:p text:style-name="P1291"><text:s text:c="73"/>保存年限：</text:p>
      <text:p text:style-name="P1292"><text:span text:style-name="T1293"><text:s text:c="2"/></text:span><text:span text:style-name="T1294">臺中市立○○國民中學</text:span><text:span text:style-name="T1295"><text:s text:c="3"/></text:span><text:span text:style-name="T1296"><text:s/></text:span><text:span text:style-name="T1297">令</text:span><text:span text:style-name="T1298">（稿）</text:span></text:p>
      <text:p text:style-name="P1299"/>
      <text:p text:style-name="P1300"/>
      <text:p text:style-name="P1301">受文者：</text:p>
      <text:p text:style-name="P1302">發文日期：中華民國102年00月00日</text:p>
      <text:p text:style-name="P1303">發文字號：0中人字第1020000000號</text:p>
      <text:p text:style-name="P1304">速別：普通件</text:p>
      <text:p text:style-name="P1305">密等及解密條件或保密期限：</text:p>
      <text:p text:style-name="P1306">附件：</text:p>
      <text:p text:style-name="P1307"/>
      <text:p text:style-name="P1308">主旨：核定○○○1員派免如下：</text:p>
      <text:p text:style-name="P1309"><text:s text:c="3"/>○○○(F123456789)</text:p>
      <text:p text:style-name="P1310"><text:s text:c="2"/>一、異動類別：調派代(1203)，令發布日生效。</text:p>
      <text:p text:style-name="P1311"><text:s text:c="2"/>二、原職：空白。<text:s/></text:p>
      <text:p text:style-name="P1312"><text:span text:style-name="T1313"><text:s text:c="2"/>三、新職：</text:span><text:span text:style-name="T1314">臺中市立○○國民中學</text:span><text:span text:style-name="T1315">(3</text:span><text:span text:style-name="T1316">8</text:span><text:span text:style-name="T1317">7</text:span><text:span text:style-name="T1318">000000X</text:span><text:span text:style-name="T1319">)</text:span><text:span text:style-name="T1320">，</text:span><text:span text:style-name="T1321">○○處</text:span><text:span text:style-name="T1322">，</text:span><text:span text:style-name="T1323">幹事</text:span><text:span text:style-name="T1324">(</text:span><text:span text:style-name="T1325">1129</text:span><text:span text:style-name="T1326">)，</text:span><text:span text:style-name="T1327">委任第5職</text:span><text:span text:style-name="T1328">等</text:span><text:span text:style-name="T1329">(P05)</text:span><text:span text:style-name="T1330">或薦任第6職等至第7職等</text:span><text:span text:style-name="T1331">(P0</text:span><text:span text:style-name="T1332">6-P07</text:span><text:span text:style-name="T1333">)</text:span><text:span text:style-name="T1334">，職務編號(A</text:span><text:span text:style-name="T1335">150020</text:span><text:span text:style-name="T1336">)</text:span><text:span text:style-name="T1337">，一般行政職系（3101）</text:span><text:span text:style-name="T1338">，暫支</text:span><text:span text:style-name="T1339">薦</text:span><text:span text:style-name="T1340">任第</text:span><text:span text:style-name="T1341">8</text:span><text:span text:style-name="T1342">職等</text:span><text:span text:style-name="T1343">年功俸2</text:span><text:span text:style-name="T1344">級，</text:span><text:span text:style-name="T1345">535</text:span><text:span text:style-name="T1346">俸點。</text:span></text:p>
      <text:p text:style-name="P1347"><text:s text:c="2"/>四、其他事項：補○○○缺。</text:p>
      <text:p text:style-name="P1348"/>
      <text:p text:style-name="P1349">說明：</text:p>
      <text:p text:style-name="P1350"><text:span text:style-name="T1351">一、○員原職係行政院○○委員會專員，經該會</text:span><text:span text:style-name="T1352">102</text:span><text:span text:style-name="T1353">年</text:span><text:span text:style-name="T1354">○</text:span><text:span text:style-name="T1355">○月○</text:span><text:span text:style-name="T1356">○</text:span><text:span text:style-name="T1357">日○人字第</text:span><text:span text:style-name="T1358">1020000000</text:span><text:span text:style-name="T1359">號函同意過調，並經</text:span><text:span text:style-name="T1360">本</text:span><text:span text:style-name="T1361">校102</text:span><text:span text:style-name="T1362">年</text:span><text:span text:style-name="T1363">公務人員</text:span><text:span text:style-name="T1364">甄審</text:span><text:span text:style-name="T1365">暨考績</text:span><text:span text:style-name="T1366">委員會第</text:span><text:span text:style-name="T1367">○</text:span><text:span text:style-name="T1368">次會議審</text:span><text:span text:style-name="T1369">議通過</text:span><text:span text:style-name="T1370">。</text:span></text:p>
      <text:p text:style-name="P1371"><text:span text:style-name="T1372">二、</text:span><text:span text:style-name="T1373">在同官等內調任低職等職務，仍以原職等任用。</text:span></text:p>
      <text:p text:style-name="P1374"><text:span text:style-name="T1375">三、案內人員</text:span><text:span text:style-name="T1376">如</text:span><text:span text:style-name="T1377">有</text:span><text:span text:style-name="T1378">不服本令，依公務人員保障法相關規定，得於收受本令之次日起30日內</text:span><text:span text:style-name="T1379">，</text:span><text:span text:style-name="T1380">繕具復審書經由本</text:span><text:span text:style-name="T1381">校</text:span><text:span text:style-name="T1382">重新審查</text:span><text:span text:style-name="T1383">後，轉公務人員保障暨培訓委員會</text:span><text:span text:style-name="T1384">提起復審。</text:span></text:p>
      <text:p text:style-name="P1385"/>
      <text:p text:style-name="P1386">正本：○○○ 君</text:p>
      <text:p text:style-name="P1387"><text:span text:style-name="T1388">副本：</text:span><text:span text:style-name="T1389">臺中市立○○國民中學</text:span><text:span text:style-name="T1390">、臺中市政府教育局、本校總務處(出納)、會計室、人事室</text:span></text:p>
      <text:soft-page-break/>
      <text:p text:style-name="P1391"><text:span text:style-name="T1392"><draw:frame draw:z-index="251658752" draw:id="id18" draw:style-name="a18" draw:name="Text Box 21" text:anchor-type="paragraph" svg:x="0.25in" svg:y="0in" svg:width="1.83333in" svg:height="0.31944in" style:rel-width="scale" style:rel-height="scale"><draw:text-box draw:chain-next-name="Text Box 21"><text:p text:style-name="P1393">範例-入伍留職停薪</text:p></draw:text-box><svg:desc/></draw:frame></text:span></text:p>
      <text:p text:style-name="P1394"><text:s text:c="68"/><text:s text:c="2"/><text:s text:c="5"/>檔　　號：</text:p>
      <text:p text:style-name="P1395"><text:s text:c="58"/><text:s text:c="2"/><text:s text:c="15"/>保存年限：</text:p>
      <text:p text:style-name="P1396">臺中市立○○國民中學<text:s text:c="3"/><text:s/>令（稿）</text:p>
      <text:p text:style-name="P1397"/>
      <text:p text:style-name="P1398"/>
      <text:p text:style-name="P1399"/>
      <text:p text:style-name="P1400">受文者：</text:p>
      <text:p text:style-name="P1401">發文日期：中華民國102年00月00日</text:p>
      <text:p text:style-name="P1402">發文字號：0中人字第1020000000號</text:p>
      <text:p text:style-name="P1403">速別：普通件</text:p>
      <text:p text:style-name="P1404"><text:span text:style-name="T1405">密等及解密條件：</text:span></text:p>
      <text:p text:style-name="P1406"/>
      <text:p text:style-name="P1407"><text:span text:style-name="T1408">主旨：</text:span><text:span text:style-name="T1409">核定○○○1</text:span><text:span text:style-name="T1410">員派免如下</text:span><text:span text:style-name="T1411">：</text:span></text:p>
      <text:p text:style-name="P1412"><text:span text:style-name="T1413">○○○</text:span><text:span text:style-name="T1414">(F123456789)<text:s/></text:span></text:p>
      <text:p text:style-name="P1415"><text:s text:c="4"/>一、異動類別：應徵入伍留職停薪(2401)，民國99年○月○日生效。</text:p>
      <text:p text:style-name="P1416"><text:span text:style-name="T1417"><text:s text:c="3"/>二、原職：</text:span><text:span text:style-name="T1418">臺中市立○○國民中學</text:span><text:span text:style-name="T1419">(3</text:span><text:span text:style-name="T1420">8</text:span><text:span text:style-name="T1421">7</text:span><text:span text:style-name="T1422">000000X</text:span><text:span text:style-name="T1423">)</text:span><text:span text:style-name="T1424">，</text:span><text:span text:style-name="T1425">○○處</text:span><text:span text:style-name="T1426">，</text:span><text:span text:style-name="T1427">幹事</text:span><text:span text:style-name="T1428">(</text:span><text:span text:style-name="T1429">1129</text:span><text:span text:style-name="T1430">)，</text:span><text:span text:style-name="T1431">委任第5職</text:span><text:span text:style-name="T1432">等</text:span><text:span text:style-name="T1433">(P05)</text:span><text:span text:style-name="T1434">或薦任第6職等至第7職等</text:span><text:span text:style-name="T1435">(P0</text:span><text:span text:style-name="T1436">6-P07</text:span><text:span text:style-name="T1437">)</text:span><text:span text:style-name="T1438">，職務編號(A</text:span><text:span text:style-name="T1439">150020</text:span><text:span text:style-name="T1440">)</text:span><text:span text:style-name="T1441">。</text:span></text:p>
      <text:p text:style-name="P1442"><text:s text:c="3"/>三、新職：空白。</text:p>
      <text:p text:style-name="P1443"><text:s text:c="3"/>四、其他事項：空白。</text:p>
      <text:p text:style-name="P1444"/>
      <text:p text:style-name="P1445">說明：</text:p>
      <text:p text:style-name="P1446"><text:span text:style-name="T1447">一、○員自</text:span><text:span text:style-name="T1448">102</text:span><text:span text:style-name="T1449">年○</text:span><text:span text:style-name="T1450">○</text:span><text:span text:style-name="T1451">月</text:span><text:span text:style-name="T1452">○</text:span><text:span text:style-name="T1453">○日至10</text:span><text:span text:style-name="T1454">2</text:span><text:span text:style-name="T1455">年</text:span><text:span text:style-name="T1456">○</text:span><text:span text:style-name="T1457">○月</text:span><text:span text:style-name="T1458">○</text:span><text:span text:style-name="T1459">○日止依法應徵服替代役1年，應予留職停薪。</text:span></text:p>
      <text:p text:style-name="P1460">二、依據公務人員留職停薪辦法第7條規定，○員應於留職停薪期間屆滿之次日復職，如遇提前退伍應即申請復職。逾期未復職者，除有不可歸責於留職停薪人員之事由外，視同辭職。</text:p>
      <text:p text:style-name="P1461">三、案內人員如有不服本令，依公務人員保障法相關規定，得於收受本令之次日起30日內，繕具復審書經由本校重新審查後，轉公務人員保障暨培訓委員會提起復審。<text:s/></text:p>
      <text:p text:style-name="P1462"/>
      <text:p text:style-name="P1463"><text:span text:style-name="T1464">正本：</text:span><text:span text:style-name="T1465">○○○ 君</text:span></text:p>
      <text:p text:style-name="P1466"><text:span text:style-name="T1467">副本：</text:span><text:span text:style-name="T1468">臺中市立○○國民中學</text:span><text:span text:style-name="T1469">、臺中市政府教育局、本校總務處(出納)、會計室、人事室</text:span></text:p>
      <text:p text:style-name="P1470"/>
      <text:soft-page-break/>
      <text:p text:style-name="P1471"><text:span text:style-name="T1472"><draw:frame draw:z-index="251659776" draw:id="id19" draw:style-name="a19" draw:name="Text Box 22" text:anchor-type="paragraph" svg:x="0.08333in" svg:y="0in" svg:width="1.33333in" svg:height="0.31944in" style:rel-width="scale" style:rel-height="scale"><draw:text-box draw:chain-next-name="Text Box 22"><text:p text:style-name="P1473">範例-回職復薪</text:p></draw:text-box><svg:desc/></draw:frame></text:span></text:p>
      <text:p text:style-name="P1474"><text:s text:c="61"/><text:s text:c="2"/><text:s text:c="12"/>檔　　號：</text:p>
      <text:p text:style-name="P1475"><text:s text:c="60"/><text:s text:c="2"/><text:s text:c="13"/>保存年限：</text:p>
      <text:p text:style-name="P1476"><text:span text:style-name="T1477">臺中市立○○國民中學</text:span><text:span text:style-name="T1478"><text:s text:c="4"/>令</text:span><text:span text:style-name="T1479">（稿）</text:span></text:p>
      <text:p text:style-name="P1480"/>
      <text:p text:style-name="P1481"/>
      <text:p text:style-name="P1482">受文者：</text:p>
      <text:p text:style-name="P1483">發文日期：中華民國102年00月00日</text:p>
      <text:p text:style-name="P1484">發文字號：0中人字第1020000000號</text:p>
      <text:p text:style-name="P1485">速別：普通件</text:p>
      <text:p text:style-name="P1486">密等及解密條件或保密期限：</text:p>
      <text:p text:style-name="P1487">附件：</text:p>
      <text:p text:style-name="P1488"/>
      <text:p text:style-name="P1489">主旨：核定○○○1員派免如下：</text:p>
      <text:p text:style-name="P1490"><text:span text:style-name="T1491"><text:s text:c="3"/></text:span><text:span text:style-name="T1492">○○○</text:span><text:span text:style-name="T1493">(</text:span><text:span text:style-name="T1494">F123456789</text:span><text:span text:style-name="T1495">)</text:span></text:p>
      <text:p text:style-name="P1496"><text:s text:c="2"/>一、異動類別：回職復薪(3301)，民國102年○○月○○日生效。</text:p>
      <text:p text:style-name="P1497"><text:s text:c="2"/>二、原職：空白。<text:s/></text:p>
      <text:p text:style-name="P1498"><text:span text:style-name="T1499"><text:s text:c="2"/>三、新職：</text:span><text:span text:style-name="T1500">臺中市立○○國民中學</text:span><text:span text:style-name="T1501">(3</text:span><text:span text:style-name="T1502">8</text:span><text:span text:style-name="T1503">7</text:span><text:span text:style-name="T1504">000000X</text:span><text:span text:style-name="T1505">)</text:span><text:span text:style-name="T1506">，</text:span><text:span text:style-name="T1507">○○處</text:span><text:span text:style-name="T1508">，</text:span><text:span text:style-name="T1509">幹事</text:span><text:span text:style-name="T1510">(</text:span><text:span text:style-name="T1511">1129</text:span><text:span text:style-name="T1512">)，</text:span><text:span text:style-name="T1513">委任第5職</text:span><text:span text:style-name="T1514">等</text:span><text:span text:style-name="T1515">(P05)</text:span><text:span text:style-name="T1516">或薦任第6職等至第7職等</text:span><text:span text:style-name="T1517">(P0</text:span><text:span text:style-name="T1518">6-P07</text:span><text:span text:style-name="T1519">)</text:span><text:span text:style-name="T1520">，職務編號(A</text:span><text:span text:style-name="T1521">150020</text:span><text:span text:style-name="T1522">)</text:span><text:span text:style-name="T1523">，一般行政職系（3101），暫支薦任第6職等年功俸1級，460俸點。</text:span></text:p>
      <text:p text:style-name="P1524"><text:s text:c="2"/>四、其他事項：空白。</text:p>
      <text:p text:style-name="P1525"/>
      <text:p text:style-name="P1526">說明：</text:p>
      <text:p text:style-name="P1527"><text:s text:c="2"/>一、依據公務人員留職停薪辦法第7條規定辦理。<text:s/></text:p>
      <text:p text:style-name="P1528">二、○員前經本校○○年○○月○○日0中人字第1020000000號令核定自○○年○○月○○日起依法應徵服役留職停薪，現因○員於○○年○○月○○日退伍，自同日起復職。</text:p>
      <text:p text:style-name="P1529"><text:span text:style-name="T1530">三、案</text:span><text:span text:style-name="T1531">內人員</text:span><text:span text:style-name="T1532">如</text:span><text:span text:style-name="T1533">有</text:span><text:span text:style-name="T1534">不服本令，依公務人員保障法相關規定，得於收受本令之次日起30日內，繕具復審書經由本</text:span><text:span text:style-name="T1535">校</text:span><text:span text:style-name="T1536">重新審查後，轉公務人員保障暨培訓委員會提起復審。</text:span></text:p>
      <text:p text:style-name="P1537"/>
      <text:p text:style-name="P1538"><text:span text:style-name="T1539">正本：</text:span><text:span text:style-name="T1540">○○○ 君</text:span></text:p>
      <text:p text:style-name="P1541"><text:span text:style-name="T1542">副本：</text:span><text:span text:style-name="T1543">臺中市立○○國民中學</text:span><text:span text:style-name="T1544">、臺中市政府教育局、本校總務處(出納)、會計室、人事室</text:span></text:p>
      <text:p text:style-name="P1545"/>
      <text:soft-page-break/>
      <text:p text:style-name="P1546"><text:span text:style-name="T1547"><draw:frame draw:z-index="251660800" draw:id="id20" draw:style-name="a20" draw:name="Text Box 23" text:anchor-type="paragraph" svg:x="0.16667in" svg:y="0in" svg:width="1in" svg:height="0.31944in" style:rel-width="scale" style:rel-height="scale"><draw:text-box draw:chain-next-name="Text Box 23"><text:p text:style-name="P1548">範例-辭職</text:p></draw:text-box><svg:desc/></draw:frame></text:span></text:p>
      <text:p text:style-name="P1549"><text:s text:c="64"/><text:s text:c="6"/><text:s text:c="5"/>檔　　號：</text:p>
      <text:p text:style-name="P1550"><text:s text:c="63"/><text:s text:c="5"/><text:s text:c="7"/>保存年限：</text:p>
      <text:p text:style-name="P1551"><text:span text:style-name="T1552">臺中市立○○國民中學</text:span><text:span text:style-name="T1553"><text:s/></text:span><text:span text:style-name="T1554"><text:s/></text:span><text:span text:style-name="T1555"><text:s text:c="2"/>令</text:span><text:span text:style-name="T1556">（稿）</text:span></text:p>
      <text:p text:style-name="P1557"/>
      <text:p text:style-name="P1558"/>
      <text:p text:style-name="P1559"/>
      <text:p text:style-name="P1560"><text:span text:style-name="T1561">受文者：</text:span></text:p>
      <text:p text:style-name="P1562">發文日期：中華民國102年00月00日</text:p>
      <text:p text:style-name="P1563">發文字號：0中人字第1020000000號</text:p>
      <text:p text:style-name="P1564">速別：普通件</text:p>
      <text:p text:style-name="P1565">密等及解密條件或保密期限：</text:p>
      <text:p text:style-name="P1566">附件：</text:p>
      <text:p text:style-name="P1567"/>
      <text:p text:style-name="P1568">主旨：核定○○○1員派免如下：</text:p>
      <text:p text:style-name="P1569"><text:s text:c="3"/>○○○(F123456789)</text:p>
      <text:p text:style-name="P1570"><text:span text:style-name="T1571"><text:s text:c="2"/>一、異動類別：</text:span><text:span text:style-name="T1572">辭職</text:span><text:span text:style-name="T1573">(</text:span><text:span text:style-name="T1574">2101</text:span><text:span text:style-name="T1575">)，</text:span><text:span text:style-name="T1576">民國</text:span><text:span text:style-name="T1577">102</text:span><text:span text:style-name="T1578">年</text:span><text:span text:style-name="T1579">○</text:span><text:span text:style-name="T1580">○月</text:span><text:span text:style-name="T1581">○</text:span><text:span text:style-name="T1582">○日</text:span><text:span text:style-name="T1583">生效。</text:span></text:p>
      <text:p text:style-name="P1584"><text:span text:style-name="T1585"><text:s text:c="2"/>二、原職：</text:span><text:span text:style-name="T1586">臺中市立○○國民中學</text:span><text:span text:style-name="T1587">(3</text:span><text:span text:style-name="T1588">8</text:span><text:span text:style-name="T1589">7</text:span><text:span text:style-name="T1590">000000X</text:span><text:span text:style-name="T1591">)</text:span><text:span text:style-name="T1592">，</text:span><text:span text:style-name="T1593">○○處</text:span><text:span text:style-name="T1594">，</text:span><text:span text:style-name="T1595">幹事</text:span><text:span text:style-name="T1596">(</text:span><text:span text:style-name="T1597">1129</text:span><text:span text:style-name="T1598">)，</text:span><text:span text:style-name="T1599">委任第5職</text:span><text:span text:style-name="T1600">等</text:span><text:span text:style-name="T1601">(P05)</text:span><text:span text:style-name="T1602">或薦任第6職等至第7職等</text:span><text:span text:style-name="T1603">(P0</text:span><text:span text:style-name="T1604">6-P07</text:span><text:span text:style-name="T1605">)</text:span><text:span text:style-name="T1606">，職務編號(A</text:span><text:span text:style-name="T1607">150020</text:span><text:span text:style-name="T1608">)</text:span><text:span text:style-name="T1609">。</text:span></text:p>
      <text:p text:style-name="P1610"><text:span text:style-name="T1611">三、新職：</text:span><text:span text:style-name="T1612">空白。</text:span></text:p>
      <text:p text:style-name="P1613"><text:span text:style-name="T1614"><text:s text:c="2"/></text:span><text:span text:style-name="T1615">四、</text:span><text:span text:style-name="T1616">其他事項：</text:span><text:span text:style-name="T1617">請依規定辦妥離職手續</text:span><text:span text:style-name="T1618">。</text:span></text:p>
      <text:p text:style-name="P1619"/>
      <text:p text:style-name="P1620">說明：</text:p>
      <text:p text:style-name="P1621"><text:s text:c="2"/>一、依據公務員服務法第14條之1規定，公務員於其離職後3年內，不得擔任與其離職前5年內之職務直接相關之營利事業董事、監察人、經理、執行業務之股東或顧問。</text:p>
      <text:p text:style-name="P1622">二、案內人員如不服本派免令，依公務人員保障法相關規定，得於收受本派免令之次日起30日內，繕具復審書經由本校重新審查後，轉公務人員保障暨培訓委員會提起復審。<text:s/></text:p>
      <text:p text:style-name="P1623"/>
      <text:p text:style-name="P1624"><text:span text:style-name="T1625">正本：</text:span><text:span text:style-name="T1626">○○○ 君</text:span></text:p>
      <text:p text:style-name="P1627"><text:span text:style-name="T1628">副本：</text:span><text:span text:style-name="T1629">臺中市立○○國民中學</text:span><text:span text:style-name="T1630">、臺中市政府教育局、本校總務處(出納)、會計室、人事室</text:span></text:p>
      <text:soft-page-break/>
      <text:p text:style-name="P1631"><text:span text:style-name="T1632"><draw:frame draw:z-index="251661824" draw:id="id21" draw:style-name="a21" draw:name="Text Box 24" text:anchor-type="paragraph" svg:x="0.16667in" svg:y="0in" svg:width="1.41667in" svg:height="0.31944in" style:rel-width="scale" style:rel-height="scale"><draw:text-box draw:chain-next-name="Text Box 24"><text:p text:style-name="P1633">範例-機關改制</text:p></draw:text-box><svg:desc/></draw:frame></text:span></text:p>
      <text:p text:style-name="P1634"><text:s text:c="76"/>檔　　號：</text:p>
      <text:p text:style-name="P1635"><text:s text:c="76"/>保存年限：</text:p>
      <text:p text:style-name="P1636"><text:span text:style-name="T1637">臺中市立○○國民中學</text:span><text:span text:style-name="T1638"><text:s text:c="3"/>令</text:span><text:span text:style-name="T1639">（稿）</text:span></text:p>
      <text:p text:style-name="P1640"/>
      <text:p text:style-name="P1641"/>
      <text:p text:style-name="P1642">受文者：</text:p>
      <text:p text:style-name="P1643">發文日期：中華民國102年00月00日</text:p>
      <text:p text:style-name="P1644">發文字號：0中人字第1020000000號</text:p>
      <text:p text:style-name="P1645">速別：普通件</text:p>
      <text:p text:style-name="P1646">密等及解密條件或保密期限：</text:p>
      <text:p text:style-name="P1647">附件：</text:p>
      <text:p text:style-name="P1648"/>
      <text:p text:style-name="P1649">主旨：核定○○○1員派免如下：</text:p>
      <text:p text:style-name="P1650"><text:s text:c="3"/>○○○(F123456789)</text:p>
      <text:p text:style-name="P1651"><text:s text:c="2"/>一、異動類別：機關改制(3202)，民國102年○○月○○日生效。</text:p>
      <text:p text:style-name="P1652"><text:span text:style-name="T1653"><text:s text:c="2"/>二、原職：</text:span><text:span text:style-name="T1654">臺中市立○○國民中學</text:span><text:span text:style-name="T1655">(3</text:span><text:span text:style-name="T1656">8</text:span><text:span text:style-name="T1657">7</text:span><text:span text:style-name="T1658">000000X</text:span><text:span text:style-name="T1659">)</text:span><text:span text:style-name="T1660">，</text:span><text:span text:style-name="T1661">○○處</text:span><text:span text:style-name="T1662">，</text:span><text:span text:style-name="T1663">幹事</text:span><text:span text:style-name="T1664">(</text:span><text:span text:style-name="T1665">1129</text:span><text:span text:style-name="T1666">)，薦任第6職等至薦任第7職等（</text:span><text:span text:style-name="T1667">P</text:span><text:span text:style-name="T1668">06-P07），職務編號(A</text:span><text:span text:style-name="T1669">150020</text:span><text:span text:style-name="T1670">)</text:span><text:span text:style-name="T1671">。</text:span></text:p>
      <text:p text:style-name="P1672"><text:span text:style-name="T1673"><text:s text:c="2"/></text:span><text:span text:style-name="T1674">三</text:span><text:span text:style-name="T1675">、</text:span><text:span text:style-name="T1676">新職：</text:span><text:span text:style-name="T1677">臺中市立○○國民中學</text:span><text:span text:style-name="T1678">(3</text:span><text:span text:style-name="T1679">8</text:span><text:span text:style-name="T1680">7</text:span><text:span text:style-name="T1681">000000X</text:span><text:span text:style-name="T1682">)</text:span><text:span text:style-name="T1683">，</text:span><text:span text:style-name="T1684">○○處</text:span><text:span text:style-name="T1685">，</text:span><text:span text:style-name="T1686">幹事</text:span><text:span text:style-name="T1687">(</text:span><text:span text:style-name="T1688">1129</text:span><text:span text:style-name="T1689">)，</text:span><text:span text:style-name="T1690">委任第5職</text:span><text:span text:style-name="T1691">等</text:span><text:span text:style-name="T1692">(P05)</text:span><text:span text:style-name="T1693">或薦任第6職等至第7職等</text:span><text:span text:style-name="T1694">(P0</text:span><text:span text:style-name="T1695">6-P07</text:span><text:span text:style-name="T1696">)</text:span><text:span text:style-name="T1697">，職務編號(A</text:span><text:span text:style-name="T1698">150060</text:span><text:span text:style-name="T1699">)</text:span><text:span text:style-name="T1700">，一般行政職系（3101），暫支薦任第6職等年功俸1級，460俸點。</text:span></text:p>
      <text:p text:style-name="P1701"><text:s text:c="2"/>四、其他事項：新置職缺。</text:p>
      <text:p text:style-name="P1702">說明：<text:s/></text:p>
      <text:p text:style-name="P1703"><text:span text:style-name="T1704">一、○</text:span><text:span text:style-name="T1705">員</text:span><text:span text:style-name="T1706">係應地方制度法第○條第○項修正規定，配合</text:span><text:span text:style-name="T1707">本</text:span><text:span text:style-name="T1708">府改制隨</text:span><text:span text:style-name="T1709">同業務移撥</text:span><text:span text:style-name="T1710">人員</text:span><text:span text:style-name="T1711">。</text:span></text:p>
      <text:p text:style-name="P1712"><text:s/>二、案內人員如不服本令，依公務人員保障法相關規定，得於收受本令之次日起30日內，繕具復審書經由本校重新審查後，轉公務人員保障暨培訓委員會提起復審。</text:p>
      <text:p text:style-name="P1713"/>
      <text:p text:style-name="P1714"><text:span text:style-name="T1715">正本：</text:span><text:span text:style-name="T1716">○○○ 君</text:span></text:p>
      <text:p text:style-name="P1717"><text:span text:style-name="T1718">副本：</text:span><text:span text:style-name="T1719">臺中市立○○國民中學</text:span><text:span text:style-name="T1720">、臺中市政府教育局、本校總務處(出納)、會計室、人事室</text:span></text:p>
      <text:p text:style-name="P1721"/>
      <text:p text:style-name="P1722"><text:span text:style-name="T1723"><draw:frame draw:z-index="251665920" draw:id="id22" draw:style-name="a22" draw:name="Text Box 34" text:anchor-type="paragraph" svg:x="0in" svg:y="-0.09167in" svg:width="1.41667in" svg:height="0.31944in" style:rel-width="scale" style:rel-height="scale"><draw:text-box draw:chain-next-name="Text Box 34"><text:p text:style-name="P1724">範例-註銷用語</text:p></draw:text-box><svg:desc/></draw:frame></text:span><text:span text:style-name="T1725"><text:s text:c="76"/>檔　　號：</text:span></text:p>
      <text:p text:style-name="P1726"><text:s text:c="76"/>保存年限：</text:p>
      <text:p text:style-name="P1727"><text:span text:style-name="T1728">臺中市立○○國民中學</text:span><text:span text:style-name="T1729"><text:s/></text:span><text:span text:style-name="T1730"><text:s text:c="3"/>令</text:span><text:span text:style-name="T1731">（稿）</text:span></text:p>
      <text:p text:style-name="P1732"/>
      <text:p text:style-name="P1733"/>
      <text:p text:style-name="P1734">受文者：</text:p>
      <text:p text:style-name="P1735">發文日期：中華民國102年00月00日</text:p>
      <text:p text:style-name="P1736">發文字號：0中人字第1020000000號</text:p>
      <text:p text:style-name="P1737">速別：普通件</text:p>
      <text:p text:style-name="P1738">密等及解密條件或保密期限：</text:p>
      <text:p text:style-name="P1739">附件：</text:p>
      <text:p text:style-name="P1740"/>
      <text:p text:style-name="P1741">主旨：核定○○○1員派免如下：</text:p>
      <text:p text:style-name="P1742"><text:s text:c="3"/>○○○(F123456789)</text:p>
      <text:p text:style-name="P1743"><text:s text:c="2"/>一、異動類別：派代(0101)，民國102年○○月○○日生效。</text:p>
      <text:p text:style-name="P1744"><text:s text:c="2"/>二、原職：空白。</text:p>
      <text:p text:style-name="P1745"><text:span text:style-name="T1746"><text:s text:c="2"/></text:span><text:span text:style-name="T1747">三</text:span><text:span text:style-name="T1748">、</text:span><text:span text:style-name="T1749">新職：</text:span><text:span text:style-name="T1750">臺中市立○○國民中學</text:span><text:span text:style-name="T1751">(3</text:span><text:span text:style-name="T1752">8</text:span><text:span text:style-name="T1753">7</text:span><text:span text:style-name="T1754">000000X</text:span><text:span text:style-name="T1755">)</text:span><text:span text:style-name="T1756">，</text:span><text:span text:style-name="T1757">○○處</text:span><text:span text:style-name="T1758">，</text:span><text:span text:style-name="T1759">幹事</text:span><text:span text:style-name="T1760">(</text:span><text:span text:style-name="T1761">1129</text:span><text:span text:style-name="T1762">)，</text:span><text:span text:style-name="T1763">委任第5職</text:span><text:span text:style-name="T1764">等</text:span><text:span text:style-name="T1765">(P05)</text:span><text:span text:style-name="T1766">或薦任第6職等至第7職等</text:span><text:span text:style-name="T1767">(P0</text:span><text:span text:style-name="T1768">6-P07</text:span><text:span text:style-name="T1769">)</text:span><text:span text:style-name="T1770">，職務編號(A</text:span><text:span text:style-name="T1771">150040</text:span><text:span text:style-name="T1772">)</text:span><text:span text:style-name="T1773">，一般行政職系（3101），暫支薦任第6職等年功俸1級，460俸點。</text:span></text:p>
      <text:p text:style-name="P1774"><text:s text:c="2"/>四、其他事項：補○○○缺。</text:p>
      <text:p text:style-name="P1775">說明：<text:s/></text:p>
      <text:p text:style-name="P1776"><text:span text:style-name="T1777">一、</text:span><text:span text:style-name="T1778">○</text:span><text:span text:style-name="T1779">員</text:span><text:span text:style-name="T1780">係應</text:span><text:span text:style-name="T1781">101</text:span><text:span text:style-name="T1782">年公務人員特種考試原住民族考試三等考試</text:span><text:span text:style-name="T1783">一般行政</text:span><text:span text:style-name="T1784">科筆試錄取</text:span><text:span text:style-name="T1785">，經分配</text:span><text:span text:style-name="T1786">實務訓練期滿成績及格，</text:span><text:span text:style-name="T1787">准自訓練期滿之翌日分發任用</text:span><text:span text:style-name="T1788">。</text:span></text:p>
      <text:p text:style-name="P1789">二、本校○○年○○月○○日○中人字第1020000000號令有關○員部分併予註銷。</text:p>
      <text:p text:style-name="P1790"><text:s text:c="2"/>三、案內人員如不服本令，依公務人員保障法相關規定，得於收受本令之次日起30日內，繕具復審書經由本校重新審查後，轉公務人員保障暨培訓委員會提起復審。</text:p>
      <text:p text:style-name="P1791"/>
      <text:p text:style-name="P1792"><text:span text:style-name="T1793">正本：</text:span><text:span text:style-name="T1794">○○○ 君</text:span></text:p>
      <text:p text:style-name="P1795"><text:span text:style-name="T1796">副本：</text:span><text:span text:style-name="T1797">臺中市立○○國民中學</text:span><text:span text:style-name="T1798">、臺中市政府教育局、本校總務處(出納)、會計室、人事室</text:span></text:p>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page-layout style:name="PL0">
      <style:page-layout-properties fo:page-width="8.2687in" fo:page-height="11.6944in" style:print-orientation="portrait" fo:margin-top="0.5909in" fo:margin-left="1in" fo:margin-bottom="0.6888in" fo:margin-right="1.10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P4" style:parent-style-name="內文" style:family="paragraph">
      <style:paragraph-properties style:line-break="normal" style:punctuation-wrap="simple" style:snap-to-layout-grid="false"/>
      <style:text-properties style:font-name-asian="標楷體" fo:font-size="10pt" style:font-size-asian="10pt"/>
    </style:style>
    <style:style style:name="T5" style:parent-style-name="預設段落字型" style:family="text">
      <style:text-properties style:font-name="標楷體" style:font-name-asian="標楷體"/>
    </style:style>
    <style:style style:name="P6" style:parent-style-name="內文" style:family="paragraph">
      <style:paragraph-properties style:line-break="normal" style:punctuation-wrap="simple" style:snap-to-layout-grid="false"/>
      <style:text-properties style:font-name-asian="標楷體" fo:font-size="10pt" style:font-size-asian="10pt"/>
    </style:style>
    <style:style style:name="T7" style:parent-style-name="預設段落字型" style:family="text">
      <style:text-properties style:font-name="標楷體" style:font-name-asian="標楷體"/>
    </style:style>
    <style:style style:name="P8" style:parent-style-name="內文" style:family="paragraph">
      <style:paragraph-properties style:line-break="normal" style:punctuation-wrap="simple" style:snap-to-layout-grid="false"/>
      <style:text-properties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text:span text:style-name="T3"><draw:frame draw:z-index="251659264" draw:id="id0" draw:style-name="a0" draw:name="Text Box 11" text:anchor-type="paragraph" svg:x="-0.46736in" svg:y="7.72708in" svg:width="0.16319in" svg:height="0.15625in" style:rel-width="scale" style:rel-height="scale"><draw:text-box draw:chain-next-name="Text Box 11"><text:p text:style-name="P4">線</text:p></draw:text-box><svg:desc/></draw:frame></text:span><text:span text:style-name="T5"><draw:frame draw:z-index="251658240" draw:id="id1" draw:style-name="a1" draw:name="Text Box 9" text:anchor-type="paragraph" svg:x="-0.46736in" svg:y="5.77222in" svg:width="0.16319in" svg:height="0.15625in" style:rel-width="scale" style:rel-height="scale"><draw:text-box draw:chain-next-name="Text Box 9"><text:p text:style-name="P6">訂</text:p></draw:text-box><svg:desc/></draw:frame></text:span><text:span text:style-name="T7"><draw:frame draw:z-index="251657216" draw:id="id2" draw:style-name="a2" draw:name="Text Box 8" text:anchor-type="paragraph" svg:x="-0.46736in" svg:y="3.83542in" svg:width="0.16319in" svg:height="0.15625in" style:rel-width="scale" style:rel-height="scale"><draw:text-box draw:chain-next-name="Text Box 8"><text:p text:style-name="P8">裝</text:p></draw:text-box><svg:desc/></draw:frame></text:span><text:span text:style-name="T9"><draw:custom-shape svg:x="-0.39375in" svg:y="-10.2875in" svg:width="0in" svg:height="9.66667in" draw:z-index="251656192" draw:id="id3" draw:style-name="a3"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第<text:s/></text:span><text:span text:style-name="T11"><text:page-number text:fixed="false">21</text:page-number></text:span><text:span text:style-name="T12"><text:s/></text:span><text:span text:style-name="T13">頁，共<text:s/></text:span><text:span text:style-name="T14">21</text:span><text:span text:style-name="T1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檔　　號：</dc:title>
    <meta:initial-creator>Administrator</meta:initial-creator>
    <dc:creator>user</dc:creator>
    <meta:creation-date>2017-08-03T03:58:00Z</meta:creation-date>
    <dc:date>2017-08-03T03:59:00Z</dc:date>
    <meta:print-date>2009-07-27T02:02:00Z</meta:print-date>
    <meta:template xlink:href="CPARPTVA4_N" xlink:type="simple"/>
    <meta:editing-cycles>2</meta:editing-cycles>
    <meta:editing-duration>PT60S</meta:editing-duration>
    <meta:document-statistic meta:page-count="21" meta:paragraph-count="28" meta:word-count="2111" meta:character-count="14116" meta:row-count="100" meta:non-whitespace-character-count="12033"/>
  </office:meta>
</office:document-meta>
</file>