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82cm" fo:text-align="center" style:justify-single-word="false" fo:orphans="2" fo:widows="2"/>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2.223cm" fo:margin-right="0cm" fo:line-height="0.917cm" fo:text-align="justify" style:justify-single-word="false" fo:orphans="2" fo:widows="2" fo:text-indent="-2.792cm" style:auto-text-indent="false">
        <style:tab-stops>
          <style:tab-stop style:position="2.831cm"/>
          <style:tab-stop style:position="4.128cm"/>
        </style:tab-stops>
      </style:paragraph-properties>
    </style:style>
    <style:style style:name="P4" style:family="paragraph" style:parent-style-name="Standard" style:master-page-name="Standard">
      <style:paragraph-properties fo:line-height="0.706cm" fo:text-align="center" style:justify-single-word="false" style:page-number="auto"/>
      <style:text-properties fo:color="#000000" style:font-name="標楷體" fo:font-size="20pt" style:text-underline-style="none" fo:font-weight="bold" style:font-name-asian="標楷體" style:font-size-asian="20pt" style:font-weight-asian="bold" style:font-name-complex="標楷體" style:font-size-complex="20pt" style:font-weight-complex="bold"/>
    </style:style>
    <style:style style:name="T1" style:family="text">
      <style:text-properties style:font-name="標楷體" fo:font-size="14pt" fo:letter-spacing="-0.014cm"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學校法人及其所屬私立學校教職員退休撫卹離職資遣儲金與原私立學校教職員工退休撫卹基金收支管理運用辦法第八條之一</text:p>
      <text:p text:style-name="P2"/>
      <text:p text:style-name="P3"><text:bookmark-start text:name="OLE_LINK3"/><text:bookmark-start text:name="OLE_LINK2"/><text:bookmark-start text:name="OLE_LINK1"/><text:span text:style-name="T1">第八條之一</text:span><text:bookmark-end text:name="OLE_LINK3"/><text:bookmark-end text:name="OLE_LINK2"/><text:bookmark-end text:name="OLE_LINK1"/><text:span text:style-name="T1">　　　原私校退撫基金於退撫儲金依本條例第十條規定實施投資標的組合選擇後，投資於任一受益憑證之受益權單位總數，不得逾該受益憑證已發行受益權單位總數之百分之十，其金額並不得逾前一季原私校退撫基金淨值總額之百分之十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0.351cm" fo:margin-right="-0.085cm" fo:line-height="0.811cm" fo:text-align="justify" style:justify-single-word="false" fo:text-indent="1.057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space" fo:text-indent="-1.27cm" fo:margin-left="3.09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1.27cm" fo:margin-left="3.0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space" fo:text-indent="-1.27cm" fo:margin-left="2.24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2.672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94cm" fo:margin-left="3.334cm"/>
        </style:list-level-properties>
      </text:list-level-style-number>
      <text:list-level-style-number text:level="2" text:style-name="WW8Num12z1"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1.27cm" fo:margin-left="3.2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moejsmpc</meta:initial-creator>
    <meta:creation-date>2016-04-15T11:16:00</meta:creation-date>
    <dc:date>2016-10-07T18:26:37.809000000</dc:date>
    <meta:print-date>2016-10-07T18:28:13.707000000</meta:print-date>
    <meta:editing-cycles>7</meta:editing-cycles>
    <meta:editing-duration>PT8M44S</meta:editing-duration>
    <meta:generator>LibreOffice/5.1.1.3$Windows_x86 LibreOffice_project/89f508ef3ecebd2cfb8e1def0f0ba9a803b88a6d</meta:generator>
    <meta:document-statistic meta:table-count="0" meta:image-count="0" meta:object-count="0" meta:page-count="1" meta:paragraph-count="2" meta:word-count="162" meta:character-count="165" meta:non-whitespace-character-count="162"/>
  </office:meta>
</office:document-meta>
</file>