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83in" style:use-optimal-column-width="false"/>
    </style:style>
    <style:style style:name="TableColumn3" style:family="table-column">
      <style:table-column-properties style:column-width="0.3305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7743in" style:use-optimal-column-width="false"/>
    </style:style>
    <style:style style:name="Table1" style:family="table" style:master-page-name="MP0">
      <style:table-properties style:width="7.3465in" fo:margin-left="0in" table:align="center"/>
    </style:style>
    <style:style style:name="TableRow11" style:family="table-row">
      <style:table-row-properties style:min-row-height="0.678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 fo:margin-right="0.1944in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30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letter-spacing="-0.018i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2777in" style:use-optimal-row-height="false"/>
    </style:style>
    <style:style style:name="P3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166in" style:use-optimal-row-height="false"/>
    </style:style>
    <style:style style:name="P4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2.140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2.357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margin-left="0.25in" fo:margin-right="-0.0166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(機關全銜)111年（<text:s/>111年1月1日至111年12月31日<text:s/>）因公出國工作計畫審核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 table:number-rows-spanned="3">
              <text:p text:style-name="P16">提案</text:p>
              <text:p text:style-name="P17">機關</text:p>
            </table:table-cell>
            <table:table-cell table:style-name="TableCell18" table:number-rows-spanned="3">
              <text:p text:style-name="P19">優先順序</text:p>
            </table:table-cell>
            <table:table-cell table:style-name="TableCell20" table:number-rows-spanned="3">
              <text:p text:style-name="P21">工作項目</text:p>
            </table:table-cell>
            <table:table-cell table:style-name="TableCell22" table:number-rows-spanned="3">
              <text:p text:style-name="P23">出國任務概述</text:p>
              <text:p text:style-name="P24">(請臚列重點，字數上限300字)</text:p>
            </table:table-cell>
            <table:table-cell table:style-name="TableCell25" table:number-columns-spanned="3">
              <text:p text:style-name="P26">預定出國</text:p>
            </table:table-cell>
            <table:covered-table-cell/>
            <table:covered-table-cell/>
            <table:table-cell table:style-name="TableCell27" table:number-rows-spanned="3">
              <text:p text:style-name="P28">預算科目及金額</text:p>
            </table:table-cell>
            <table:table-cell table:style-name="TableCell29" table:number-rows-spanned="3">
              <text:p text:style-name="P30">備註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 table:number-rows-spanned="2">
              <text:p text:style-name="P37">地點</text:p>
            </table:table-cell>
            <table:table-cell table:style-name="TableCell38" table:number-rows-spanned="2">
              <text:p text:style-name="P39">天數</text:p>
            </table:table-cell>
            <table:table-cell table:style-name="TableCell40" table:number-rows-spanned="2">
              <text:p text:style-name="P41">人數</text:p>
            </table:table-cell>
            <table:covered-table-cell>
              <text:p text:style-name="P42"/>
            </table:covered-table-cell>
            <table:covered-table-cell>
              <text:p text:style-name="P43"/>
            </table:covered-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製表: <text:s text:c="12"/><text:s/><text:s/>審核:<text:s/><text:s text:c="4"/><text:s text:c="14"/>機關首長: <text:s text:c="7"/><text:s text:c="4"/><text:s text:c="3"/>(簽章)</text:p>
      <text:p text:style-name="P93"/>
      <text:p text:style-name="P94">連絡電話(必填):</text:p>
      <text:p text:style-name="P95"/>
      <text:p text:style-name="P96">說明:</text:p>
      <text:list text:style-name="LFO1" text:continue-numbering="true">
        <text:list-item>
          <text:p text:style-name="P97">請各機關將所提案件排列優先順序，編號較前者視為優先辦理之案件，俾利審議時參考。</text:p>
        </text:list-item>
        <text:list-item>
          <text:p text:style-name="P98">工作項目欄分開會、考察、進修、訓練、研習等項。</text:p>
        </text:list-item>
        <text:list-item>
          <text:p text:style-name="P99">如有詳細計畫或配合上級辦理之公文影本，請檢附於本表後。</text:p>
        </text:list-item>
        <text:list-item>
          <text:p text:style-name="P100">出國任務概述，請臚列重點勿超過300字。</text:p>
        </text:list-item>
        <text:list-item>
          <text:p text:style-name="P101">金額核算公式，請各提案機關研提計畫時務必詳列於預算科目及金額欄(不可空白或僅填列總金額)。</text:p>
        </text:list-item>
        <text:list-item>
          <text:p text:style-name="P102"><text:span text:style-name="T103">表格不足時請自行增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炫瑩</meta:initial-creator>
    <dc:creator>張頤瑄</dc:creator>
    <meta:creation-date>2021-01-11T00:05:00Z</meta:creation-date>
    <dc:date>2021-01-11T00:05:00Z</dc:date>
    <meta:print-date>2021-01-10T2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