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language-asian="zh" style:country-asian="HK"/>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HK"/>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3611in" fo:text-indent="0.3888in"/>
      <style:text-properties style:font-name="標楷體" style:font-name-asian="標楷體" fo:font-size="14pt" style:font-size-asian="14pt"/>
    </style:style>
    <style:style style:name="P12" style:parent-style-name="內文" style:family="paragraph">
      <style:paragraph-properties fo:line-height="0.3611in"/>
      <style:text-properties style:font-name="標楷體" style:font-name-asian="標楷體" fo:font-size="14pt" style:font-size-asian="14pt"/>
    </style:style>
    <style:style style:name="P13" style:parent-style-name="內文" style:family="paragraph">
      <style:paragraph-properties fo:line-height="0.3611in" fo:margin-left="0.4722in" fo:text-indent="-0.3888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line-height="0.3611in" fo:margin-left="0.4722in" fo:text-indent="-0.388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line-height="0.3611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3611in" fo:text-indent="0.3888in"/>
      <style:text-properties style:font-name="標楷體" style:font-name-asian="標楷體" fo:font-size="14pt" style:font-size-asian="14pt"/>
    </style:style>
    <style:style style:name="P32" style:parent-style-name="內文" style:family="paragraph">
      <style:paragraph-properties fo:line-height="0.3611in"/>
      <style:text-properties style:font-name="標楷體" style:font-name-asian="標楷體" fo:font-size="14pt" style:font-size-asian="14pt"/>
    </style:style>
    <style:style style:name="P33" style:parent-style-name="內文" style:family="paragraph">
      <style:paragraph-properties fo:line-height="0.3611in"/>
      <style:text-properties style:font-name="標楷體" style:font-name-asian="標楷體" fo:font-size="14pt" style:font-size-asian="14pt"/>
    </style:style>
    <style:style style:name="P34" style:parent-style-name="內文" style:family="paragraph">
      <style:paragraph-properties fo:line-height="0.3611in"/>
    </style:style>
    <style:style style:name="T3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強化信用卡交易即時通知機制</text:span></text:p>
      <text:p text:style-name="P3"><text:span text:style-name="T4">（</text:span><text:span text:style-name="T5">資料來源</text:span><text:span text:style-name="T6">：</text:span><text:span text:style-name="T7">金融監督管理委員會</text:span><text:span text:style-name="T8">/</text:span><text:span text:style-name="T9">消費者保護處</text:span><text:span text:style-name="T10">）</text:span></text:p>
      <text:p text:style-name="P11">為利持卡人即時掌握信用卡交易資訊以儘速發現可疑交易，金管會已督導銀行公會及各發卡機構就信用卡交易建立即時通知機制如下：</text:p>
      <text:p text:style-name="P12">一、一般交易通知機制：</text:p>
      <text:p text:style-name="P13"><text:span text:style-name="T14">(一)信用卡發卡機構如已提供持卡人透過</text:span><text:span text:style-name="T15">官方網站、APP推播等自行設定消費交易通知之服務者</text:span><text:span text:style-name="T16">，由發卡機構加強宣導，請持卡人多加利用。</text:span></text:p>
      <text:p text:style-name="P17"><text:span text:style-name="T18">(二)至未提供上開服務之發卡機構，一般信用卡交易</text:span><text:span text:style-name="T19">單筆達新臺幣5,000元(含)以上者，發卡機構會即時以簡訊或email通知持卡人</text:span><text:span text:style-name="T20">。</text:span></text:p>
      <text:p text:style-name="P21"><text:span text:style-name="T22">二、網路交易通知機制：對於</text:span><text:span text:style-name="T23">信用卡網路交易單筆達新臺幣5,000元(含)以上</text:span><text:span text:style-name="T24">，或當日</text:span><text:span text:style-name="T25">國外網路交易</text:span><text:span text:style-name="T26">累計交易次數</text:span><text:span text:style-name="T27">達5次（含）以上者</text:span><text:span text:style-name="T28">，發卡機構會即時以</text:span><text:span text:style-name="T29">簡訊、APP推播或email之方式</text:span><text:span text:style-name="T30">通知持卡人。</text:span></text:p>
      <text:p text:style-name="P31">金管會提醒民眾應多加留意自身信用卡交易安全，對於發卡機構的通知或消費帳款明細若有疑義，宜速洽各發卡機構協助處理，俾維護自身權益。另外，民眾留存在發卡機構的email或手機號碼如有變更，應儘速通知發卡機構，以利提供正確即時的交易資訊。</text:p>
      <text:p text:style-name="P32">聯絡單位：銀行局信託票券組</text:p>
      <text:p text:style-name="P33">聯絡電話：8968-9773</text:p>
      <text:p text:style-name="P34"><text:span text:style-name="T35">如有任何疑問，請來信：本會民意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政風室共用帳號</meta:initial-creator>
    <dc:creator>政風室共用帳號</dc:creator>
    <meta:creation-date>2019-08-27T03:28:00Z</meta:creation-date>
    <dc:date>2019-08-27T03:28:00Z</dc:date>
    <meta:print-date>2019-08-27T03:27:00Z</meta:print-date>
    <meta:template xlink:href="Normal" xlink:type="simple"/>
    <meta:editing-cycles>2</meta:editing-cycles>
    <meta:editing-duration>PT0S</meta:editing-duration>
    <meta:document-statistic meta:page-count="1" meta:paragraph-count="1" meta:word-count="74" meta:character-count="499" meta:row-count="3" meta:non-whitespace-character-count="426"/>
  </office:meta>
</office:document-meta>
</file>