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333in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margin-bottom="0.125in" fo:line-height="0.3333in" fo:text-indent="0.3888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text-align="end" fo:line-height="0.3333in"/>
    </style:style>
    <style:style style:name="T9" style:parent-style-name="預設段落字型" style:family="text">
      <style:text-properties style:font-name="標楷體" style:font-name-asian="標楷體" fo:color="#333333" style:letter-kerning="false" style:font-size-complex="14pt"/>
    </style:style>
    <style:style style:name="T10" style:parent-style-name="預設段落字型" style:family="text">
      <style:text-properties style:font-name="標楷體" style:font-name-asian="標楷體" fo:color="#333333" style:letter-kerning="false" style:font-size-complex="14pt"/>
    </style:style>
    <style:style style:name="T11" style:parent-style-name="預設段落字型" style:family="text">
      <style:text-properties style:font-name="標楷體" style:font-name-asian="標楷體" style:font-size-complex="14pt"/>
    </style:style>
    <style:style style:name="T12" style:parent-style-name="預設段落字型" style:family="text">
      <style:text-properties style:font-name="標楷體" style:font-name-asian="標楷體" fo:color="#333333" style:letter-kerning="false" style:font-size-complex="14pt"/>
    </style:style>
  </office:automatic-styles>
  <office:body>
    <office:text text:use-soft-page-breaks="true">
      <text:p text:style-name="P1">台灣中油嚴正聲明：未在任何社群及通訊軟體舉辦「贈送中油自助加油5折券」等活動(經濟部台灣中油公司)</text:p>
      <text:p text:style-name="P4">年關將至，網路社群及手機通訊軟體再次出現假藉「台灣中油股份有限公司」名義，以「中油迎新年推出特別活動」為主題，宣稱加入台灣中油LINE好友，或對臉書粉絲團及文章按讚、將文章分享出去等即可獲得「中油自助加油5折券」等詐騙訊息，台灣中油今(8)日澄清，該帳號非台灣中油所設，提醒社會大眾不要參加該活動，以免受騙上當。針對行為人觸犯商標法、意圖使他人受騙等不法行為，恐涉刑責，台灣中油將視情況採取法律行動。</text:p>
      <text:p text:style-name="P5">最近網路及手機出現許多翻新的詐騙手法，其中以加入LINE群組即送貼圖、優惠券或折價券居多，逢年節出現頻率更高。去(107)年即有不肖人士多次假借「慶祝母親節分享連結即贈500元加油券」、「中油為父親節加油」及「慶祝中油100周年慶」等名義，於LINE群組發出詐騙訊息，經台灣中油檢舉並向社會大眾澄清已銷聲匿跡，詎料近日有心人士再度利用春節將近的機會，稱民眾加入台灣中油LINE好友或對粉絲團按讚等即可領取「中油自助加油5折券」，以惡劣手法欺瞞不知情民眾，藉此竊取個資或另有他圖，實不足取。</text:p>
      <text:p text:style-name="P6">對於此類詐騙行為，台灣中油再度澄清從未在手機通訊軟體設立官方帳號，所有行銷活動均以正式新聞稿或授權加油站現場公告為依據，民眾如遇類似蓄意詐騙行為或內容，可使用通訊軟體提供之功能提出檢舉，或向台灣中油查證，以避免更多不知情民眾受害。</text:p>
      <text:p text:style-name="P7">此外，對於該行為人假藉台灣中油名義使用企業識別標誌及官網圖片，甚至盜用「台灣中油火炬」等商標欺瞞消費者之不法行徑，台灣中油已主動調查瞭解，將視情況採取法律行動，以確保台灣中油資訊、交易安全，維護消費大眾權益。</text:p>
      <text:p text:style-name="P8"><text:span text:style-name="T9"><text:s/></text:span><text:span text:style-name="T10">(資料來源：</text:span><text:span text:style-name="T11">行政院消費者保護處</text:span><text:span text:style-name="T1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ccgod</meta:initial-creator>
    <dc:creator>政風室共用帳號</dc:creator>
    <meta:creation-date>2019-01-11T05:52:00Z</meta:creation-date>
    <dc:date>2019-01-11T05:52:00Z</dc:date>
    <meta:print-date>2019-01-11T05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4" meta:row-count="5" meta:non-whitespace-character-count="626"/>
  </office:meta>
</office:document-meta>
</file>