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一, 十, 一百(繁), ...">
        <style:list-level-properties text:space-before="0.3888in" text:min-label-width="0.78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958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style:list-level-properties text:space-before="0.3888in" text:min-label-width="0.766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indent="0.3888in"/>
      <style:text-properties style:font-name="標楷體" style:font-name-asian="標楷體" fo:font-size="14pt" style:font-size-asian="14pt" style:font-size-complex="14pt"/>
    </style:style>
    <style:style style:name="P6" style:parent-style-name="內文" style:family="paragraph">
      <style:paragraph-properties fo:text-align="center" fo:text-indent="0.389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indent="0.3888in"/>
      <style:text-properties style:font-name="標楷體" style:font-name-asian="標楷體" fo:font-size="14pt" style:font-size-asian="14pt" style:font-size-complex="14pt"/>
    </style:style>
    <style:style style:name="P8" style:parent-style-name="內文" style:family="paragraph">
      <style:paragraph-properties fo:text-align="center" fo:text-indent="0.389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indent="0.3888in"/>
      <style:text-properties style:font-name="標楷體" style:font-name-asian="標楷體" fo:font-size="14pt" style:font-size-asian="14pt" style:font-size-complex="14pt"/>
    </style:style>
    <style:style style:name="P10" style:parent-style-name="清單段落" style:list-style-name="LFO2" style:family="paragraph">
      <style:paragraph-properties fo:margin-left="1.1722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margin-left="1.172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center" fo:text-indent="0.389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indent="0.3888in"/>
      <style:text-properties style:font-name="標楷體" style:font-name-asian="標楷體" fo:font-size="14pt" style:font-size-asian="14pt" style:font-size-complex="14pt"/>
    </style:style>
    <style:style style:name="P15" style:parent-style-name="清單段落" style:list-style-name="LFO5" style:family="paragraph">
      <style:paragraph-properties fo:margin-left="1.1555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margin-left="1.3472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margin-left="1.3472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margin-left="1.3472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margin-left="1.3472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margin-left="1.3472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margin-left="1.1555in">
        <style:tab-stops/>
      </style:paragraph-properties>
      <style:text-properties style:font-name="標楷體" style:font-name-asian="標楷體" fo:font-size="14pt" style:font-size-asian="14pt" style:font-size-complex="14pt"/>
    </style:style>
    <style:style style:name="P22" style:parent-style-name="清單段落" style:list-style-name="LFO5" style:family="paragraph">
      <style:paragraph-properties fo:margin-left="1.155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indent="0.3888in"/>
      <style:text-properties style:font-name="標楷體" style:font-name-asian="標楷體" fo:font-size="14pt" style:font-size-asian="14pt" style:font-size-complex="14pt"/>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fo:color="#333333" style:letter-kerning="false"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fo:color="#333333" style:letter-kerning="false" style:font-size-complex="14pt"/>
    </style:style>
  </office:automatic-styles>
  <office:body>
    <office:text text:use-soft-page-breaks="true">
      <text:p text:style-name="P1">經濟部標準檢驗局與財團法人中華民國消費者文教基金會共同公布市售「運動襪」檢測結果</text:p>
      <text:p text:style-name="P4">(標準檢驗局)</text:p>
      <text:p text:style-name="P5">時下國人運動風氣盛行，而運動襪為國人運動時足下貼身用品，若其中游離甲醛、禁用之偶氮色料及有機錫含量不符規定，長期經由人體皮膚接觸、吸收，恐有影響消費者健康之虞。為確保該類商品之安全性，經濟部標準檢驗局與財團法人中華民國消費者文教基金會共同合作，於107年上半年在量販店、百貨商行等販售地點，隨機購買15件不同廠牌運動襪進行檢驗，檢測結果「品質項目」及「中文標示」均符合規定。</text:p>
      <text:p text:style-name="P6">壹、檢測標準</text:p>
      <text:p text:style-name="P7">標準檢驗局表示，本次運動襪商品係依據國家標準CNS 15290「紡織品安全規範(一般要求)」規定進行「游離甲醛」、「禁用之偶氮色料」及「有機錫」等3項「品質項目」檢測，並依「服飾標示基準」查核「中文標示」。</text:p>
      <text:p text:style-name="P8">貳、檢測結果</text:p>
      <text:p text:style-name="P9">本次購樣商品的檢測結果如下：</text:p>
      <text:list text:style-name="LFO2" text:continue-numbering="true">
        <text:list-item>
          <text:p text:style-name="P10">品質項目：「游離甲醛」、「禁用之偶氮色料」及「有機錫」全數符合國家標準之規定。</text:p>
        </text:list-item>
        <text:list-item>
          <text:p text:style-name="P11">中文標示：經初步查核全數符合規定。</text:p>
        </text:list-item>
      </text:list>
      <text:p text:style-name="P12"><text:span text:style-name="T13">參、選購及使用注意事項之呼籲</text:span></text:p>
      <text:p text:style-name="P14">標準檢驗局呼籲業者，應製造或進口符合檢驗規定之運動襪，並落實商品標示之正確性，以維護消費者權益；另提醒消費者選購時，應注意下列事項：</text:p>
      <text:list text:style-name="LFO5" text:continue-numbering="true">
        <text:list-item>
          <text:p text:style-name="P15">請選購商品本體附縫（洗滌標）及外包裝標示清楚、詳細的產品，標示內容需包含：</text:p>
        </text:list-item>
      </text:list>
      <text:list text:style-name="LFO4" text:continue-numbering="true">
        <text:list-item>
          <text:p text:style-name="P16">國內產製者，應標示製造廠商名稱、電話及地址；其為進口者，應標示進口廠商名稱、電話及地址。</text:p>
        </text:list-item>
        <text:list-item>
          <text:p text:style-name="P17">尺寸或尺碼。</text:p>
        </text:list-item>
        <text:list-item>
          <text:p text:style-name="P18">生產國別（產品主要製程地之生產國別）。</text:p>
        </text:list-item>
        <text:list-item>
          <text:p text:style-name="P19">纖維或羽絨成分。</text:p>
        </text:list-item>
        <text:list-item>
          <text:p text:style-name="P20">洗燙處理方法：應包含「手洗或機械洗」、「紡織品專業維護」、「漂白」、「乾燥」、「熨燙及壓燙」之圖案。</text:p>
        </text:list-item>
      </text:list>
      <text:list text:style-name="LFO5" text:continue-numbering="true">
        <text:list-item>
          <text:p text:style-name="P21">除以手觸摸檢視運動襪質感外，可以嗅覺檢查，如有刺鼻異味請勿購買。</text:p>
        </text:list-item>
        <text:list-item>
          <text:p text:style-name="P22">應詳細閱讀洗燙處理方法或注意事項，以避免錯誤的洗滌方式造成受損，在使用前最好先以清水洗滌過，以減少吸附在其表面之化學物質含量。</text:p>
        </text:list-item>
      </text:list>
      <text:soft-page-break/>
      <text:p text:style-name="P23">標準檢驗局提醒，消費者對於所購買之商品多一些瞭解，商品使用時就有多一分安全保障，消費者可至該局網站「商品安全資訊網(https://safety.bsmi.gov.tw/wSite/mp?mp=65)」項下查閱或撥打免付費電話0800-007123洽詢。</text:p>
      <text:p text:style-name="P24"><text:span text:style-name="T25">(資料來源：</text:span><text:span text:style-name="T26">行政院消費者保護處</text:span><text:span text:style-name="T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一, 十, 一百(繁), ...">
        <style:list-level-properties text:space-before="0.3888in" text:min-label-width="0.78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958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style:list-level-properties text:space-before="0.3888in" text:min-label-width="0.7666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8-11-06T02:41:00Z</meta:creation-date>
    <dc:date>2018-11-06T02:41:00Z</dc:date>
    <meta:print-date>2018-11-06T02:41:00Z</meta:print-date>
    <meta:template xlink:href="Normal" xlink:type="simple"/>
    <meta:editing-cycles>2</meta:editing-cycles>
    <meta:editing-duration>PT0S</meta:editing-duration>
    <meta:document-statistic meta:page-count="3" meta:paragraph-count="1" meta:word-count="137" meta:character-count="921" meta:row-count="6" meta:non-whitespace-character-count="785"/>
  </office:meta>
</office:document-meta>
</file>