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6pt"/>
    </style:style>
    <style:style style:name="P4" style:parent-style-name="內文" style:family="paragraph">
      <style:paragraph-properties fo:text-align="end"/>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indent="0.3888in"/>
      <style:text-properties style:font-name="標楷體" style:font-name-asian="標楷體" fo:font-size="14pt" style:font-size-asian="14pt" style:font-size-complex="14pt"/>
    </style:style>
    <style:style style:name="P6" style:parent-style-name="內文" style:family="paragraph">
      <style:paragraph-properties fo:text-indent="0.3888in"/>
      <style:text-properties style:font-name="標楷體" style:font-name-asian="標楷體" fo:font-size="14pt" style:font-size-asian="14pt" style:font-size-complex="14pt"/>
    </style:style>
    <style:style style:name="P7" style:parent-style-name="內文" style:family="paragraph">
      <style:paragraph-properties fo:text-indent="0.3888in"/>
      <style:text-properties style:font-name="標楷體" style:font-name-asian="標楷體" fo:font-size="14pt" style:font-size-asian="14pt" style:font-size-complex="14pt"/>
    </style:style>
    <style:style style:name="P8" style:parent-style-name="內文" style:family="paragraph">
      <style:paragraph-properties fo:text-align="end"/>
    </style:style>
    <style:style style:name="T9" style:parent-style-name="預設段落字型" style:family="text">
      <style:text-properties style:font-name="標楷體" style:font-name-asian="標楷體" fo:color="#333333" style:letter-kerning="false" style:font-size-complex="14pt"/>
    </style:style>
    <style:style style:name="T10" style:parent-style-name="預設段落字型" style:family="text">
      <style:text-properties style:font-name="標楷體" style:font-name-asian="標楷體" style:font-size-complex="14pt"/>
    </style:style>
    <style:style style:name="T11" style:parent-style-name="預設段落字型" style:family="text">
      <style:text-properties style:font-name="標楷體" style:font-name-asian="標楷體" fo:color="#333333" style:letter-kerning="false" style:font-size-complex="14pt"/>
    </style:style>
  </office:automatic-styles>
  <office:body>
    <office:text text:use-soft-page-breaks="true">
      <text:p text:style-name="P1">秋意濃<text:s/>海味飄<text:s/>消保官<text:s/>查公道</text:p>
      <text:p text:style-name="P4">(新北市政府法制局)</text:p>
      <text:p text:style-name="P5">秋高氣爽，許多消費者喜歡在這個季節享用海蟹，不論肉質或蟹黃蟹膏，均屬上乘。新北市以萬里蟹知名，新北市政府法制局為維護消費者權益，特指派消費者保護官(以下稱消保官)會同經濟部標準檢驗局及市府農業局漁業管理處人員，前往轄內石門富基漁港及萬里龜吼漁港的漁市攤販進行價格標示宣導，並逐一校對檢查所有攤販的磅秤，務使價格透明，斤兩實在。</text:p>
      <text:p text:style-name="P6">　　新北市政府法制局局長黃怡騰指出，新北市萬里蟹為漁民產地現撈，品質優良，深受民眾歡迎。產季間每逢假日，漁市更是人車川流不息。為使消費者安心在假日活蟹市集購物及享用美食，消保官近日專程前往2處漁港的市集，針對市集攤位的交易磅秤及公秤進行查驗，總計查驗67台磅秤，絕大多數磅秤均合格，僅發現有1台磅秤超出檢查負公差，雖對消費者有利，仍當場貼上封條，請業者立即撤下停用。</text:p>
      <text:p text:style-name="P7">　　消保官也逐一向店家做消費者保護法及交易價格揭露宣導，以避免發生消費糾紛；經查攤商均依規定將價格揭露。消保官也提醒消費者，購買魚貨時可利用漁市公秤核對，若遇斤兩不足時，可當場向漁市駐點管理人員反映或向標準檢驗局提出檢舉（電話：<text:soft-page-break/>02-2834-8456代表號）；另如遇消費糾紛，可撥打1950全國消費者服務專線，向本府消費者服務中心進行諮詢。</text:p>
      <text:p text:style-name="P8"><text:span text:style-name="T9">(資料來源：</text:span><text:span text:style-name="T10">行政院消費者保護處</text:span><text:span text:style-name="T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ccgod</meta:initial-creator>
    <dc:creator>tccgod</dc:creator>
    <meta:creation-date>2018-10-22T07:51:00Z</meta:creation-date>
    <dc:date>2018-10-22T07:51:00Z</dc:date>
    <meta:print-date>2018-10-22T07:51:00Z</meta:print-date>
    <meta:template xlink:href="Normal" xlink:type="simple"/>
    <meta:editing-cycles>2</meta:editing-cycles>
    <meta:editing-duration>PT0S</meta:editing-duration>
    <meta:document-statistic meta:page-count="2" meta:paragraph-count="1" meta:word-count="84" meta:character-count="563" meta:row-count="4" meta:non-whitespace-character-count="480"/>
  </office:meta>
</office:document-meta>
</file>