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fo:color="#333333" style:letter-kerning="false" style:font-size-complex="14pt"/>
    </style:style>
  </office:automatic-styles>
  <office:body>
    <office:text text:use-soft-page-breaks="true">
      <text:p text:style-name="P1">重視兒童遊戲安全，充氣式遊戲設備國家標準公布了</text:p>
      <text:p text:style-name="P4"><text:span text:style-name="T5">(經濟部標準檢驗局)</text:span></text:p>
      <text:p text:style-name="P6">充氣式遊戲設備造型新穎有趣，可讓兒童盡情玩樂，深受小朋友喜愛，為強化兒童遊戲安全，經濟部標準檢驗局參考ISO國際標準，制定公布CNS20187「充氣式遊戲設備－安全要求及試驗法」國家標準，供各界參考依循。</text:p>
      <text:p text:style-name="P7">　　標準檢驗局表示，充氣式遊戲設備屬非固定式遊戲設備，可隨場地搭設，常見於各類兒童遊戲活動，公布CNS20187有助於防範意外事故避免造成兒童傷害，並可作為權責機關之管理依據。CNS20187規定之重點如下：</text:p>
      <text:p text:style-name="P8">(1)適用於2歲～12歲之兒童，使用人數依產品設計特性，考量使用者高度、遊戲區大小、活動類型、充氣形狀及出入口等因素，由供應商/製造商評估提供。</text:p>
      <text:p text:style-name="P9">(2)材料特性：使用之織物應具阻燃性及足夠的強度，以能承受使用者之重量，且不得使用有害物質(例如鉛)。</text:p>
      <text:p text:style-name="P10">(3)錨固點數目：戶外使用時，所允許最大風速為38km/h(5級風，有葉之小樹開始搖擺。)，錨固點應分布在充氣式遊戲設備四周，至少6個錨固點，並須計算每側所需之錨固點數目。</text:p>
      <text:p text:style-name="P11">(4)防身體及衣物之誘陷：須以探測器對設備結構進行檢測，以<text:soft-page-break/>避免使用者之頭頸、手指、頭髮、身體及衣物等於活動時被卡住或夾住。</text:p>
      <text:p text:style-name="P12">(5)圍牆：供使用者站立之平臺高度超過地面0.6m時，應具圍阻使用者的圍牆，以避免墜落。</text:p>
      <text:p text:style-name="P13">(6)鼓風機：須具絕緣及防護網，並置於公眾不易觸及之處。</text:p>
      <text:p text:style-name="P14">(7)供應商/製造商應提供之資訊：包括(a)使用資訊：例如鋪面要求、使用者年齡、高度範圍及允許使用人數等；(b)安裝資訊：錨固方法、錨固點數目、最大安全風速及場地之最大允許坡度等。</text:p>
      <text:p text:style-name="P15">(8)監督：設備不應在無人(例：操作員、服務員等)監督管理下使用，並確定所需之監督人員數量及應具備的能力是否適宜。</text:p>
      <text:p text:style-name="P16">　　上述CNS20187國家標準已置放於該局「國家標準(CNS)網路服務系統」(網址為https://www.cnsonline.com.tw)，歡迎各界上網查詢閱覽。</text:p>
      <text:p text:style-name="P17"><text:span text:style-name="T18">(資料來源：</text:span><text:span text:style-name="T19">行政院消費者保護處</text:span><text:span text:style-name="T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8-08-16T07:33:00Z</meta:creation-date>
    <dc:date>2018-08-16T07:33:00Z</dc:date>
    <meta:print-date>2018-08-16T07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