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4pt"/>
    </style:style>
  </office:automatic-styles>
  <office:body>
    <office:text text:use-soft-page-breaks="true">
      <text:p text:style-name="P1">兒童安全不可少 安心過個平安年</text:p>
      <text:p text:style-name="P4"><text:span text:style-name="T5">(衛福部社會及家庭署)</text:span></text:p>
      <text:p text:style-name="P6">連續6天春節假期即將到來，家家戶戶忙著除舊佈新之際，衛生福利部社會及家庭署呼籲有兒童的家庭，也要對自己的居家安全作個總體檢。建議家長可以參考對居家保母所設計的環境安全檢核表，從門、陽台、地板、窗戶、沐浴設備、幼兒睡床、物品收納等等共有40項檢核指標逐一檢核，確保居家安全無虞，安心過好年。</text:p>
      <text:p text:style-name="P7">社會及家庭署表示，根據兒少死因統計結果分析，「事故傷害」是造成兒少死亡的首要原因。105年度0到未滿18歲兒少，因運輸事故、意外墜落、溺水、意外中毒以及火災意外等事故傷害致死者共有239位。兒童事故傷害的類型，除了車禍與溺水以外，以居家意外事故，包括跌墜落、壓砸傷、燒燙傷、異物梗塞、中毒較為常見，近年又發生較罕見的電視機砸傷、玩電線、插孔觸電、一氧化碳中毒及動物咬傷等意外。</text:p>
      <text:p text:style-name="P8">社會及家庭署提醒家中有6歲以下兒童的家長，注意兒童的安全，往往家長一個不留神，幾秒鐘的時間孩子就會發生意外，因此，不要讓幼兒離開大人的視線，更不可以讓兒童獨處在易發生危險或傷害的環境下，避免自高樓墜落、玩火引燃、溺水或玩窗簾拉繩窒息等意外事故發生，每一個大人都有責任為孩子營造安全成長的環境。</text:p>
      <text:soft-page-break/>
      <text:p text:style-name="P9">社會及家庭署整理常見於春節期間的居家事故傷害種類，提醒國人提高安全意識，平平安安過個好年。</text:p>
      <text:p text:style-name="P10">一、祭拜祖先時，注意香火，避免觸傷兒童；燒金紙時，避免幼兒靠近火爐。</text:p>
      <text:p text:style-name="P11">二、春節圍爐端熱食時別讓幼童靠近廚房，不要使用桌巾或將熱湯放置於桌緣，避免幼兒因拉扯桌巾而被桌上的熱食燙傷;用餐時熱湯避免靠近幼兒的座位、插電的電熱鍋儘量靠牆邊擺放，並避免電線懸空，以免造成絆倒，順帶拉下熱鍋，而造成燙傷事故。</text:p>
      <text:p text:style-name="P12">三、兒童在春節返鄉時好奇心特別強烈，到處探索新奇的事物，家長應提高警覺，對於陌生動物請勿隨意觸摸；並且要特別注意高樓陽台安全裝置等，避免兒童墜落。</text:p>
      <text:p text:style-name="P13">四、天冷洗熱水澡，切記要先放冷水再放熱水，避免幼兒好奇伸手玩水或瞬間跳入浴池，導致燙傷，並且瓦斯熱水器不可放在密閉間，要保持空氣流通。</text:p>
      <text:p text:style-name="P14">五、前往人潮眾多的遊樂設施或寺廟時，家長要隨時留意孩子的行蹤與舉動；最好能夠事先告訴孩子如何自我保護，走失了如何與家長聯繫。</text:p>
      <text:p text:style-name="P15"><text:span text:style-name="T16">(資料來源：</text:span><text:span text:style-name="T17">行政院消費者保護處</text:span><text:span text:style-name="T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8-02-07T05:38:00Z</meta:creation-date>
    <dc:date>2018-02-07T05:38:00Z</dc:date>
    <meta:print-date>2018-02-07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