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44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line-height="0.4444in" fo:text-indent="0.4444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4444in" fo:text-indent="0.4444in"/>
      <style:text-properties style:font-name="標楷體" style:font-name-asian="標楷體" fo:font-size="16pt" style:font-size-asian="16pt" style:font-size-complex="16pt"/>
    </style:style>
    <style:style style:name="P6" style:parent-style-name="清單段落" style:list-style-name="LFO2" style:family="paragraph">
      <style:paragraph-properties fo:line-height="0.4444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清單段落" style:list-style-name="LFO2" style:family="paragraph">
      <style:paragraph-properties fo:line-height="0.4444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清單段落" style:list-style-name="LFO2" style:family="paragraph">
      <style:paragraph-properties fo:line-height="0.4444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4444in" fo:text-indent="0.4444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end" fo:line-height="0.4444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2pt"/>
    </style:style>
  </office:automatic-styles>
  <office:body>
    <office:text text:use-soft-page-breaks="true">
      <text:p text:style-name="P1">數位時代下的消費者 不可不知的網路交易風險</text:p>
      <text:p text:style-name="P4">數位科技時代，消費者追求消費便利的同時，對於網路交易可能潛藏的消費風險，及如何預為掌握了解，實與消費者權益之維護息息相關。行政院消費者保護處(下稱行政院消保處)本（106）年12月13日假集思交通部會議中心，舉辦「2017數位時代之消費者保護研討會」。期許藉由中央與地方相關政府機關、民間相關產業及團體代表等逾百人之參與，不僅獲得新知，更能集結產官學等各界專業意見與經驗交流，得以建構一個安全安心的數位消費環境。</text:p>
      <text:p text:style-name="P5">本次數位時代的消費者保護研討會針對3個議題進行交流，內容摘要如下：</text:p>
      <text:list text:style-name="LFO2" text:continue-numbering="true">
        <text:list-item>
          <text:p text:style-name="P6">網路金融的發展與消費者保護：<text:line-break/>當網路交易逐漸取代實體店面交易時，行動支付等數位金融服務也帶來重大變革。行動支付除了交易付款功能外，消費者最期待的前三名服務，依序是「帳單繳費」、「轉帳服務」與「消費拆帳」。但不論是資策會或是Visa國際組織本年的調查，都在在顯示，消費者最重視的是安全議題。所以，如何提升消費者在行動支付時的個人資料保護及支付安全等機制，益顯重要。</text:p>
        </text:list-item>
        <text:list-item>
          <text:p text:style-name="P7">網路個人資料保護及被遺忘權：<text:line-break/>數位時代下，網路交易提供業者龐大的消費者個人資料；<text:soft-page-break/>而在大數據夾帶的商業利益誘因下，業者無不竭盡所能的蒐集、處理、運用所取得的個人資料，以壯大其產業競爭力。但在大數據的時代，已去識別化的資料，是否就足以保障消費者的個人資料？消費者隱私權的保障與業者資料價值的開發，如何取得平衡？不僅是消費者保護的課題，傳統的個人資料保護法也將面臨重大的挑戰，政府及企業經營者應扮演好把關的角色。</text:p>
        </text:list-item>
        <text:list-item>
          <text:p text:style-name="P8">網路(包括跨境、社群)平台交易的消費者保護：<text:line-break/>近幾年網路交易衍生的消費爭議，不再限縮於國內網路平台；更值得關注的是，在社群平台交易的新型態消費模式也很普及，但具挑戰的是，跨境平台消費爭議的處理。因此，隨時關注及瞭解國際間對於跨境消費爭議的防範措施與處理機制，更顯迫切。</text:p>
        </text:list-item>
      </text:list>
      <text:p text:style-name="P9">行政院消保處表示，數位時代來臨，消費模式已有重大改變，衍生的消費權益保護課題，更為複雜多元，政府機關更需與時俱進，適時檢討修正消費者權益保障之機制及措施。行政院消保處期許藉由產政學及消保團體等各界人士之參與，共同為建構一個安全安心的數位消費環境目標而努力。</text:p>
      <text:p text:style-name="P10"><text:span text:style-name="T11">（資料來源：消費者保護處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ccgod</meta:initial-creator>
    <dc:creator>tccgod</dc:creator>
    <meta:creation-date>2017-12-12T05:58:00Z</meta:creation-date>
    <dc:date>2017-12-12T05:58:00Z</dc:date>
    <meta:print-date>2017-12-12T05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8" meta:character-count="926" meta:row-count="6" meta:non-whitespace-character-count="789"/>
  </office:meta>
</office:document-meta>
</file>