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444in" text:min-label-width="0.6666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6" style:parent-style-name="清單段落" style:list-style-name="LFO2" style:family="paragraph">
      <style:paragraph-properties fo:margin-left="1.1111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清單段落" style:list-style-name="LFO2" style:family="paragraph">
      <style:paragraph-properties fo:margin-left="1.1111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清單段落" style:list-style-name="LFO2" style:family="paragraph">
      <style:paragraph-properties fo:margin-left="1.1111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清單段落" style:list-style-name="LFO2" style:family="paragraph">
      <style:paragraph-properties fo:margin-left="1.1111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清單段落" style:list-style-name="LFO2" style:family="paragraph">
      <style:paragraph-properties fo:margin-left="1.1111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聖功女中通報疑似食品中毒案臺南市政府衛生局調查結果!(臺南市政府衛生局)</text:span></text:p>
      <text:p text:style-name="P3">臺南市政府衛生局106年9月6日接獲聖功女中通報校內學生發生疑似食物中毒症狀，衛生局隨即介入調查，經查該校9月5日有約1800師生食用該校自製午餐，其中有380人也食用該校自製晚餐，9月6日4時起陸續有學生出現腹痛、腹瀉等症狀，少數有嘔吐，截至9月7日計130人出現腸胃不適，多數學生就醫後症狀都已緩解，目前已無大礙。</text:p>
      <text:p text:style-name="P4">衛生局已分別就該校所留存之食餘菜餚及相關之學生、廚工人體檢體進行採檢，並送檢驗單位進行化驗，以確認本案之發生原因。若檢驗及調查結果證實由病原性微生物所引起，衛生局將依食品安全衛生管理法第15條規定，處以新臺幣6萬元以上2億元以下罰鍰。</text:p>
      <text:p text:style-name="P5">臺南市政府衛生局局長陳怡提醒，九月正值各級學校開學之際，加上氣候炎熱，是食品中毒的高峰期，學校應特別加強廚房工作人員個人衛生及食品保存管理，確保學生飲食安全。他也呼籲所有食品業者務必做好自主管理，並遵守預防食品中毒的五要原則：</text:p>
      <text:list text:style-name="LFO2" text:continue-numbering="true">
        <text:list-item>
          <text:p text:style-name="P6">要洗手：調理食品前後需澈底洗淨雙手，有傷口<text:soft-page-break/>要包紮。</text:p>
        </text:list-item>
        <text:list-item>
          <text:p text:style-name="P7">要新鮮：食材要新鮮，用水要衛生。</text:p>
        </text:list-item>
        <text:list-item>
          <text:p text:style-name="P8">要生熟食分開：處理生熟食需使用不同器具，避免交叉污染。</text:p>
        </text:list-item>
        <text:list-item>
          <text:p text:style-name="P9">要徹底加熱：食品中心溫度超過70℃，細菌才容易被消滅。</text:p>
        </text:list-item>
        <text:list-item>
          <text:p text:style-name="P10">要注意保存溫度：保存低於7℃，室溫不宜放置過久，就能預防食物中毒的發生。</text:p>
        </text:list-item>
      </text:list>
      <text:p text:style-name="P11"><text:span text:style-name="T12">(資料來源：</text:span><text:span text:style-name="T13">行政院消費者保護處</text:span><text:span text:style-name="T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444in" text:min-label-width="0.6666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god</meta:initial-creator>
    <dc:creator>tccgod</dc:creator>
    <meta:creation-date>2017-09-18T08:12:00Z</meta:creation-date>
    <dc:date>2017-09-18T08:13:00Z</dc:date>
    <meta:template xlink:href="Normal" xlink:type="simple"/>
    <meta:editing-cycles>2</meta:editing-cycles>
    <meta:editing-duration>PT60S</meta:editing-duration>
    <meta:document-statistic meta:page-count="2" meta:paragraph-count="1" meta:word-count="86" meta:character-count="581" meta:row-count="4" meta:non-whitespace-character-count="496"/>
  </office:meta>
</office:document-meta>
</file>